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19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1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7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5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6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3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2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6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59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0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1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2" style:family="paragraph" style:parent-style-name="Corpo_20_del_20_testo_20_2">
      <style:text-properties style:font-name="Verdana" fo:font-size="10pt" style:font-size-asian="10pt" style:font-size-complex="10pt"/>
    </style:style>
    <style:style style:name="P63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4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5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6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7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68" style:family="paragraph" style:parent-style-name="Standard" style:list-style-name="L2">
      <style:paragraph-properties style:line-height-at-least="0.423cm" fo:text-align="justify" style:justify-single-word="false"/>
    </style:style>
    <style:style style:name="P69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70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1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name-asian="Arial1" style:font-style-asian="italic" style:font-name-complex="Trebuchet MS" style:font-style-complex="italic"/>
    </style:style>
    <style:style style:name="T13" style:family="text">
      <style:text-properties fo:font-style="italic" style:language-asian="it" style:country-asian="IT" style:font-style-asian="italic" style:font-name-complex="Ari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13e61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2">ALLEGATO B</text:p>
      <text:p text:style-name="P1"/>
      <text:p text:style-name="P55">DICHIARAZIONE SOSTITUTIVA DI ATTO DI NOTORIETA'</text:p>
      <text:p text:style-name="P53">(Art. 47 - D.P.R. 28 dicembre 2000, n. 445)</text:p>
      <text:p text:style-name="P58"/>
      <text:p text:style-name="P27"/>
      <text:p text:style-name="P27"/>
      <text:p text:style-name="P27">Il/la sottoscritto/a ____________________________________________________________________ </text:p>
      <text:p text:style-name="P27"/>
      <text:p text:style-name="P27">legale rappresentante dell’Associazione ____________________________________________________<text:tab/></text:p>
      <text:p text:style-name="P27"/>
      <text:p text:style-name="P35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9"><text:s text:c="15"/></text:p>
      <text:p text:style-name="P65"><text:span text:style-name="T8"><text:s text:c="2"/></text:span><text:span text:style-name="T24">ART. 3 LEGGE 13/08/2010 N. 136 e ss.mm.ii.</text:span></text:p>
      <text:p text:style-name="P52"><text:s text:c="2"/></text:p>
      <text:p text:style-name="P7">Vista <text:s/>la <text:s/>Legge <text:s/>in <text:s/>oggetto, con <text:s/>riferimento <text:s/>alle <text:s/>forniture <text:s/>o <text:s/>prestazioni <text:s/>in <text:s/>essere <text:s/>con codesta Amministrazione,</text:p>
      <text:p text:style-name="P7"/>
      <text:p text:style-name="P43"><text:span text:style-name="T50"><text:s/></text:span>DICHIARA </text:p>
      <text:p text:style-name="P8"/>
      <text:p text:style-name="P12">che il conto corrente bancario dedicato ai pagamenti della Pubblica Amministrazione da utilizzare per regolare i rapporti con lo scrivente Ente è il seguente:</text:p>
      <text:p text:style-name="P13"/>
      <text:p text:style-name="P15">IBAN : <text:tab/><text:tab/><text:tab/><text:tab/> <text:s text:c="4"/>_________________________________________________________________</text:p>
      <text:p text:style-name="P14"/>
      <text:p text:style-name="P15">DENOMINAZIONE BANCA:<text:tab/> <text:s text:c="4"/>_________________________________________________________________</text:p>
      <text:p text:style-name="P11"/>
      <text:p text:style-name="P16">CONTO CORRENTE INTESTATO A : _________________________________________________________________</text:p>
      <text:p text:style-name="P16"/>
      <text:p text:style-name="P19"/>
      <text:p text:style-name="P19">Eventuale altra persona delegata ad operare:</text:p>
      <text:p text:style-name="P17"/>
      <text:p text:style-name="P19">COGNOME _________________________________ NOME _____________________________</text:p>
      <text:p text:style-name="P9"/>
      <text:p text:style-name="P19">CODICE FISCALE____________________________</text:p>
      <text:p text:style-name="P9"/>
      <text:p text:style-name="P9"/>
      <text:list xml:id="list3072901332" text:style-name="L1">
        <text:list-item>
          <text:p text:style-name="P67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0"/>
      <text:list xml:id="list408229758" text:style-name="L2">
        <text:list-item>
          <text:p text:style-name="P68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4"/>
      <text:p text:style-name="P66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0"><text:span text:style-name="T49"><text:tab/>Matricola codice </text:span><text:span text:style-name="T1">INAIL<text:tab/></text:span><text:span text:style-name="T49"> __________________________</text:span></text:p>
      <text:p text:style-name="P5"><text:tab/>Numero dipendenti <text:s text:c="4"/><text:tab/> __________________________</text:p>
      <text:p text:style-name="P20"/>
      <text:p text:style-name="P20"/>
      <text:p text:style-name="P20"/>
      <text:p text:style-name="P20"/>
      <text:p text:style-name="P46">ART. 6 D.L. 31.05.2010 N. 78 e ss.mm.ii.</text:p>
      <text:p text:style-name="P45"/>
      <text:p text:style-name="P54">Al fine dell’assegnazione del contributo, in adempimento al disposto del comma 2 dell’art. 6 del D.L. 31.05.2010, n.78 convertito nella legge 30.07.2010, n. 122, che stabilisce: <text:s text:c="5"/></text:p>
      <text:p text:style-name="P34"/>
      <text:p text:style-name="P32"><text:span text:style-name="T12">“A decorrere dalla data di entrata in vigore del presente decreto la partecipazione agli organi collegiali, anche di amministrazione, degli enti, che comunque ricevono contributi a carico delle finanze pubbliche, </text:span><text:soft-page-break/><text:span text:style-name="T12">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2">e dal </text:span><text:span text:style-name="T32">decreto legislativo n. 165 del 2001</text:span><text:span text:style-name="T1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0">DICHIARA</text:p>
      <text:p text:style-name="P22"/>
      <text:p text:style-name="P37">Barrare l'ipotesi corretta</text:p>
      <text:p text:style-name="P50"/>
      <text:p text:style-name="P49"><text:span text:style-name="T14"><text:s/></text:span><text:span text:style-name="T42"></text:span><text:span text:style-name="T18"> </text:span><text:span text:style-name="T14"><text:tab/>Di rispettare le disposizioni del primo periodo del comma 2 dell’art.6 del D.L.78/2010 convertito <text:tab/>con la legge 30.07.2010, n. 22</text:span></text:p>
      <text:p text:style-name="P39"/>
      <text:p text:style-name="P49"><text:span text:style-name="T14"><text:s/></text:span><text:span text:style-name="T42"></text:span><text:span text:style-name="T18"> </text:span><text:span text:style-name="T14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4"/>
      <text:p text:style-name="P21"><text:span text:style-name="T26"><text:s/></text:span><text:span text:style-name="T27"><text:s text:c="2"/>ART. 28 D.P.R. 29/9/73 N. 600 e ss.mm.ii.</text:span></text:p>
      <text:p text:style-name="P62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2"/>
      <text:p text:style-name="P57"><text:span text:style-name="T33">DICHIARA QUANTO SEGUE</text:span><text:span text:style-name="T31">(1)</text:span></text:p>
      <text:p text:style-name="P60"/>
      <text:p text:style-name="P64"/>
      <text:p text:style-name="P31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7"/>
      <text:p text:style-name="P30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8"/>
      <text:p text:style-name="P31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7"/>
      <text:p text:style-name="P30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2"/>
      <text:p text:style-name="P30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7"/>
      <text:p text:style-name="P30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6"/>
      <text:p text:style-name="P31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1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3"><text:s text:c="25"/>soggetto nella fattispecie all’applicazione della ritenuta d’acconto del 4% prevista</text:p>
      <text:p text:style-name="P33"><text:s text:c="25"/>dall’art. 28 del DPR 600/73, in quanto il contributo non è in relazione ad alcun </text:p>
      <text:p text:style-name="P31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1"/>
      <text:p text:style-name="P63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3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6"/>
      <text:p text:style-name="P30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7"><text:s text:c="14"/>460/97.<text:tab/> <text:s text:c="27"/></text:p>
      <text:p text:style-name="P27"/>
      <text:p text:style-name="P30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7"><text:s text:c="14"/>Registro:</text:p>
      <text:p text:style-name="P27"/>
      <text:p text:style-name="P30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0"><text:soft-page-break/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7"/>
      <text:p text:style-name="P30"><text:span text:style-name="T44"><text:tab/></text:span><text:span text:style-name="T39"> <text:s/>il contributo è finalizzato ad attività liriche, concertistiche, coreutiche e bandistiche di cui alla </text:span></text:p>
      <text:p text:style-name="P36"><text:s text:c="15"/>Legge 6/3/1980, n. 54</text:p>
      <text:p text:style-name="P27"/>
      <text:p text:style-name="P30"><text:span text:style-name="T44"><text:tab/></text:span><text:span text:style-name="T39"> <text:s/>il contributo è erogato a titolo di quota associativa o per il pagamento di prestazione resa da</text:span></text:p>
      <text:p text:style-name="P27"><text:s/><text:tab/> <text:s text:c="4"/>associazione di cui il Comune di Bologna è socio </text:p>
      <text:p text:style-name="P27"/>
      <text:p text:style-name="P30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0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7"/>
      <text:p text:style-name="P51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3"/>
      <text:p text:style-name="P18">NOTE</text:p>
      <text:h text:style-name="P71" text:outline-level="9"/>
      <text:p text:style-name="P25">(1)<text:tab/>Indicare le finalità <text:s/>a cui è diretto il contributo barrando la casella che interessa.</text:p>
      <text:p text:style-name="P25"/>
      <text:p text:style-name="P23"><text:span text:style-name="T49">(2)<text:tab/>Per gli Enti e le Associazioni </text:span><text:span text:style-name="T11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5"/>
      <text:p text:style-name="P25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5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5"><text:s text:c="11"/><text:tab/>b) mancanza di specifica organizzazione, anche minima;</text:p>
      <text:p text:style-name="P25"><text:s text:c="11"/><text:tab/>c) richiesta di corrispettivi in misura non eccedente i costi di diretta imputazione sostenuti per la prestazione stessa.</text:p>
      <text:p text:style-name="P25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4"><text:span text:style-name="T13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6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59"/>
      <text:p text:style-name="P49"/>
      <text:p text:style-name="P49">Data _____________ <text:s text:c="21"/>_______________________________________________*</text:p>
      <text:p text:style-name="P49"><text:s text:c="53"/><text:span text:style-name="T15">(timbro e firma </text:span><text:span text:style-name="T16">del legale rappresentante dell’associazione L.F.A. capogruppo)</text:span></text:p>
      <text:p text:style-name="P48"/>
      <text:p text:style-name="P48"/>
      <text:p text:style-name="P49"/>
      <text:p text:style-name="P38">*Si allega fotocopia di documento d’identità in corso di validità, ai sensi dell’art. 38, comma</text:p>
      <text:p text:style-name="P38"><text:s text:c="2"/>3, del D.P.R. n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12-03T17:51:52.264000000</dc:date>
    <meta:print-date>2013-03-01T12:46:34.09</meta:print-date>
    <meta:editing-cycles>35</meta:editing-cycles>
    <meta:editing-duration>P2172DT20H26M29S</meta:editing-duration>
    <meta:generator>LibreOffice/5.3.6.1$Windows_x86 LibreOffice_project/686f202eff87ef707079aeb7f485847613344eb7</meta:generator>
    <meta:document-statistic meta:table-count="0" meta:image-count="0" meta:object-count="0" meta:page-count="3" meta:paragraph-count="74" meta:word-count="1217" meta:character-count="9420" meta:non-whitespace-character-count="7583"/>
  </office:meta>
</office:document-meta>
</file>