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56B00001345A0813DFE6F53DB7F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000000" style:font-name="Verdana" fo:font-size="10pt" fo:font-weight="bold" style:font-name-asian="Times New Roman1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Verdana" fo:font-size="10pt" fo:font-weight="bold" style:font-name-asian="Times New Roman1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font-name="Verdana" fo:font-size="10.5pt" fo:font-weight="bold" style:font-name-asian="Times New Roman1" style:font-size-asian="10.5pt" style:language-asian="it" style:country-asian="IT" style:font-weight-asian="bold" style:font-name-complex="Arial" style:font-size-complex="10.5pt" style:font-weight-complex="bold"/>
    </style:style>
    <style:style style:name="P5" style:family="paragraph" style:parent-style-name="Standard">
      <style:paragraph-properties style:line-height-at-least="0.423cm" fo:text-align="justify" style:justify-single-word="false"/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6" style:family="paragraph" style:parent-style-name="Standard">
      <style:paragraph-properties style:line-height-at-least="0.423cm" fo:text-align="justify" style:justify-single-word="false">
        <style:tab-stops>
          <style:tab-stop style:position="1.635cm"/>
        </style:tab-stops>
      </style:paragraph-properties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7" style:family="paragraph" style:parent-style-name="Standard">
      <style:text-properties style:font-name="Verdana" fo:font-size="9pt" style:font-size-asian="9pt" style:language-asian="it" style:country-asian="IT" style:font-name-complex="Arial" style:font-size-complex="9pt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10" style:family="paragraph" style:parent-style-name="Standard">
      <style:paragraph-properties style:line-height-at-least="0.423cm" style:text-autospace="none"/>
      <style:text-properties style:font-name="Verdana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12" style:family="paragraph" style:parent-style-name="Standard">
      <style:paragraph-properties style:line-height-at-least="0.423cm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423cm" fo:text-align="justify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423cm" fo:text-align="start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423cm" fo:text-align="center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423cm"/>
      <style:text-properties style:font-name="Verdana" fo:font-size="9pt" fo:font-weight="normal" style:font-name-asian="Arial" style:font-size-asian="9pt" style:language-asian="it" style:country-asian="I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style:line-height-at-least="0.423cm" style:text-autospace="none"/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style:line-height-at-least="0.423cm" fo:text-align="end" style:justify-single-word="false" style:text-autospace="none"/>
      <style:text-properties style:font-name="Verdana" fo:font-size="9pt" fo:font-weight="bold" style:font-name-asian="Arial" style:font-size-asian="9pt" style:font-weight-asian="bold" style:font-name-complex="Arial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P20" style:family="paragraph" style:parent-style-name="Standard">
      <style:paragraph-properties style:line-height-at-least="0.423cm" style:text-autospace="none"/>
      <style:text-properties style:font-name="Verdana" fo:font-size="9pt" style:font-name-asian="Arial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name-asian="Arial1" style:font-size-asian="11pt" style:font-weight-asian="bold" style:font-name-complex="Trebuchet MS" style:font-size-complex="11pt" style:font-weight-complex="bold"/>
    </style:style>
    <style:style style:name="P22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.76cm"/>
        </style:tab-stops>
      </style:paragraph-properties>
      <style:text-properties style:font-name="Verdana" fo:font-size="11pt" style:font-size-asian="11pt" style:language-asian="it" style:country-asian="IT" style:font-name-complex="Arial"/>
    </style:style>
    <style:style style:name="P23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1pt" style:font-name-asian="Times New Roman1" style:font-size-asian="11pt" style:font-name-complex="Verdana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25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8pt" style:font-size-asian="8pt" style:language-asian="it" style:country-asian="IT" style:font-name-complex="Arial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28" style:family="paragraph" style:parent-style-name="Standard">
      <style:text-properties style:font-name="Verdana" fo:font-size="10pt" style:font-size-asian="10pt" style:language-asian="it" style:country-asian="IT" style:font-name-complex="Arial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30" style:family="paragraph" style:parent-style-name="Standard">
      <style:paragraph-properties fo:text-align="start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31" style:family="paragraph" style:parent-style-name="Standard">
      <style:text-properties style:font-name="Verdana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name-asian="Arial1" style:font-size-asian="10pt" style:font-weight-asian="normal" style:font-name-complex="Trebuchet MS" style:font-size-complex="10pt" style:font-weight-complex="normal"/>
    </style:style>
    <style:style style:name="P36" style:family="paragraph" style:parent-style-name="Standard">
      <style:paragraph-properties style:line-height-at-least="0.423cm" fo:text-align="start" style:justify-single-word="false"/>
      <style:text-properties style:font-name="Verdana" fo:font-size="10pt" fo:font-weight="normal" style:font-name-asian="Arial1" style:font-size-asian="10pt" style:language-asian="it" style:country-asian="IT" style:font-weight-asian="normal" style:font-name-complex="Trebuchet MS" style:font-size-complex="10pt" style:font-weight-complex="normal"/>
    </style:style>
    <style:style style:name="P37" style:family="paragraph" style:parent-style-name="Standard">
      <style:text-properties style:font-name="Verdana" fo:font-size="10pt" fo:font-weight="normal" style:font-size-asian="10pt" style:language-asian="it" style:country-asian="I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style:font-name-asian="Arial1" style:font-size-asian="10pt" style:font-style-asian="italic" style:font-name-complex="Trebuchet MS" style:font-size-complex="10pt" style:font-style-complex="italic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fo:font-weight="bold" style:font-name-asian="Arial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40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Helvetica" style:font-size-asian="10pt" style:font-name-complex="Trebuchet MS" style:font-size-complex="10pt"/>
    </style:style>
    <style:style style:name="P41" style:family="paragraph" style:parent-style-name="Standard">
      <style:paragraph-properties fo:text-align="start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43" style:family="paragraph" style:parent-style-name="Standard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44" style:family="paragraph" style:parent-style-name="Standard">
      <style:paragraph-properties style:line-height-at-least="0.423cm" fo:text-align="center" style:justify-single-word="false"/>
      <style:text-properties style:font-name="Verdana"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text-align="start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7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8" style:family="paragraph" style:parent-style-name="Standard">
      <style:paragraph-properties fo:line-height="150%" fo:text-align="start" style:justify-single-word="false" style:text-autospace="none"/>
      <style:text-properties style:font-name="Verdana" fo:font-size="10.5pt" fo:font-weight="bold" style:font-size-asian="10.5pt" style:language-asian="it" style:country-asian="IT" style:font-weight-asian="bold" style:font-name-complex="Arial" style:font-size-complex="10.5pt"/>
    </style:style>
    <style:style style:name="P49" style:family="paragraph" style:parent-style-name="Standard">
      <style:paragraph-properties fo:text-align="center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50" style:family="paragraph" style:parent-style-name="Standard">
      <style:paragraph-properties fo:text-align="start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51" style:family="paragraph" style:parent-style-name="Standard">
      <style:paragraph-properties fo:text-align="start" style:justify-single-word="false" style:text-autospace="none"/>
      <style:text-properties style:font-name="Verdana" fo:font-size="10.5pt" fo:font-style="italic" style:font-name-asian="Arial1" style:font-size-asian="10.5pt" style:font-style-asian="italic" style:font-name-complex="Trebuchet MS" style:font-size-complex="10.5pt" style:font-style-complex="italic"/>
    </style:style>
    <style:style style:name="P52" style:family="paragraph" style:parent-style-name="Standard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53" style:family="paragraph" style:parent-style-name="Standard">
      <style:text-properties style:font-name="Verdana" fo:font-size="10.5pt" style:font-size-asian="10.5pt" style:language-asian="it" style:country-asian="IT" style:font-name-complex="Arial" style:font-size-complex="10.5pt"/>
    </style:style>
    <style:style style:name="P54" style:family="paragraph" style:parent-style-name="Standard">
      <style:paragraph-properties fo:text-align="center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6" style:family="paragraph" style:parent-style-name="Standard">
      <style:paragraph-properties fo:line-height="150%" fo:text-align="center" style:justify-single-word="false"/>
      <style:text-properties style:font-name="Verdana" fo:font-size="13pt" fo:font-weight="bold" style:font-size-asian="13pt" style:language-asian="it" style:country-asian="IT" style:font-weight-asian="bold" style:font-name-complex="Arial" style:font-size-complex="13pt"/>
    </style:style>
    <style:style style:name="P57" style:family="paragraph" style:parent-style-name="Standard">
      <style:text-properties style:text-position="super 58%" style:font-name="Verdana" fo:font-size="10pt" style:font-size-asian="10pt" style:font-size-complex="10pt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Standard">
      <style:paragraph-properties fo:line-height="150%" fo:text-align="start" style:justify-single-word="false" style:text-autospace="none"/>
      <style:text-properties style:font-name="Arial" fo:font-size="9pt" style:font-size-asian="9pt" style:language-asian="it" style:country-asian="IT" style:font-name-complex="Arial"/>
    </style:style>
    <style:style style:name="P60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Verdana" style:font-size-complex="10.5pt" style:font-weight-complex="bold"/>
    </style:style>
    <style:style style:name="P61" style:family="paragraph" style:parent-style-name="Text_20_body">
      <style:paragraph-properties fo:text-align="justify" style:justify-single-word="false"/>
      <style:text-properties style:font-name="Verdana" fo:font-size="7pt" style:font-size-asian="7pt" style:font-name-complex="Arial" style:font-size-complex="7pt"/>
    </style:style>
    <style:style style:name="P62" style:family="paragraph" style:parent-style-name="Corpo_20_del_20_testo_20_2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63" style:family="paragraph" style:parent-style-name="Corpo_20_del_20_testo_20_2">
      <style:paragraph-properties fo:line-height="100%" fo:text-align="start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64" style:family="paragraph" style:parent-style-name="Corpo_20_del_20_testo_20_2">
      <style:text-properties style:font-name="Verdana" fo:font-size="10pt" style:font-size-asian="10pt" style:font-size-complex="10pt"/>
    </style:style>
    <style:style style:name="P65" style:family="paragraph" style:parent-style-name="Corpo_20_del_20_testo_20_2">
      <style:paragraph-properties fo:line-height="100%" fo:text-align="start" style:justify-single-word="false">
        <style:tab-stops>
          <style:tab-stop style:position="1.508cm"/>
          <style:tab-stop style:position="5.054cm"/>
        </style:tab-stops>
      </style:paragraph-properties>
      <style:text-properties style:font-name="Verdana" fo:font-size="10pt" style:font-size-asian="10pt" style:font-size-complex="10pt"/>
    </style:style>
    <style:style style:name="P66" style:family="paragraph" style:parent-style-name="Corpo_20_del_20_testo_20_2">
      <style:paragraph-properties fo:text-align="center" style:justify-single-word="false"/>
      <style:text-properties style:text-position="super 58%" style:font-name="Verdana" fo:font-size="10pt" style:font-size-asian="10pt" style:language-asian="it" style:country-asian="IT" style:font-name-complex="Arial" style:font-size-complex="10pt"/>
    </style:style>
    <style:style style:name="P67" style:family="paragraph" style:parent-style-name="Corpo_20_del_20_testo_20_2">
      <loext:graphic-properties draw:fill="solid" draw:fill-color="#cccccc" draw:opacity="100%"/>
      <style:paragraph-properties fo:text-align="center" style:justify-single-word="false" fo:background-color="#cccccc"/>
      <style:text-properties style:font-name="Webdings" fo:font-size="6pt" style:font-size-asian="6pt" style:font-name-complex="Webdings" style:font-size-complex="6pt"/>
    </style:style>
    <style:style style:name="P68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69" style:family="paragraph" style:parent-style-name="Standard" style:list-style-name="L1">
      <style:paragraph-properties style:line-height-at-least="0.423cm" fo:text-align="justify" style:justify-single-word="false" style:text-autospace="none">
        <style:tab-stops>
          <style:tab-stop style:position="8.864cm"/>
        </style:tab-stops>
      </style:paragraph-properties>
    </style:style>
    <style:style style:name="P70" style:family="paragraph" style:parent-style-name="Standard" style:list-style-name="L2">
      <style:paragraph-properties style:line-height-at-least="0.423cm" fo:text-align="justify" style:justify-single-word="false"/>
    </style:style>
    <style:style style:name="P71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style:font-size-asian="10.5pt" style:font-weight-asian="bold" style:font-size-complex="10.5pt"/>
    </style:style>
    <style:style style:name="P72" style:family="paragraph" style:parent-style-name="Heading_20_9">
      <style:paragraph-properties>
        <style:tab-stops>
          <style:tab-stop style:position="0cm"/>
        </style:tab-stops>
      </style:paragraph-properties>
      <style:text-properties style:font-name="Verdana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normal"/>
    </style:style>
    <style:style style:name="T3" style:family="text">
      <style:text-properties fo:font-weight="bold" style:language-asian="it" style:country-asian="IT" style:font-weight-asian="bold"/>
    </style:style>
    <style:style style:name="T4" style:family="text">
      <style:text-properties fo:font-weight="bold" style:language-asian="it" style:country-asian="IT" style:font-weight-asian="bold" style:font-name-complex="Arial"/>
    </style:style>
    <style:style style:name="T5" style:family="text">
      <style:text-properties fo:font-weight="bold" style:language-asian="it" style:country-asian="IT" style:font-weight-asian="bold" style:font-name-complex="Arial" style:font-weight-complex="bold"/>
    </style:style>
    <style:style style:name="T6" style:family="text">
      <style:text-properties fo:font-weight="bold" style:font-name-asian="Wingdings" style:language-asian="it" style:country-asian="IT" style:font-weight-asian="bold" style:font-name-complex="Arial"/>
    </style:style>
    <style:style style:name="T7" style:family="text">
      <style:text-properties fo:font-weight="bold" style:font-name-asian="Wingdings" style:language-asian="it" style:country-asian="IT" style:font-weight-asian="bold" style:font-name-complex="Wingdings"/>
    </style:style>
    <style:style style:name="T8" style:family="text">
      <style:text-properties fo:font-weight="bold" style:font-name-asian="Webdings" style:font-weight-asian="bold" style:font-weight-complex="bold"/>
    </style:style>
    <style:style style:name="T9" style:family="text">
      <style:text-properties fo:font-size="9pt" style:font-size-asian="9pt" style:font-name-complex="Arial" style:font-size-complex="9pt"/>
    </style:style>
    <style:style style:name="T10" style:family="text">
      <style:text-properties fo:font-size="9pt" style:font-size-asian="9pt" style:language-asian="it" style:country-asian="IT" style:font-name-complex="Arial" style:font-size-complex="9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name-complex="Arial"/>
    </style:style>
    <style:style style:name="T13" style:family="text">
      <style:text-properties fo:font-style="italic" style:font-name-asian="Arial1" style:font-style-asian="italic" style:font-name-complex="Trebuchet MS" style:font-style-complex="italic"/>
    </style:style>
    <style:style style:name="T14" style:family="text">
      <style:text-properties fo:font-style="italic" style:language-asian="it" style:country-asian="IT" style:font-style-asian="italic" style:font-name-complex="Ari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8pt" fo:font-style="italic" style:font-size-asian="8pt" style:font-style-asian="italic" style:font-size-complex="8pt" style:font-style-complex="italic"/>
    </style:style>
    <style:style style:name="T17" style:family="text">
      <style:text-properties fo:font-size="8pt" fo:font-style="italic" style:font-size-asian="8pt" style:language-asian="it" style:country-asian="IT" style:font-style-asian="italic" style:font-name-complex="Arial" style:font-size-complex="8pt"/>
    </style:style>
    <style:style style:name="T18" style:family="text">
      <style:text-properties fo:font-size="8pt" style:font-size-asian="8pt" style:language-asian="it" style:country-asian="IT" style:font-name-complex="Arial" style:font-size-complex="8pt"/>
    </style:style>
    <style:style style:name="T19" style:family="text">
      <style:text-properties fo:font-size="8pt" fo:font-weight="bold" style:font-size-asian="8pt" style:language-asian="it" style:country-asian="IT" style:font-weight-asian="bold" style:font-name-complex="Arial" style:font-size-complex="8pt"/>
    </style:style>
    <style:style style:name="T20" style:family="text">
      <style:text-properties fo:font-size="8p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T21" style:family="text">
      <style:text-properties fo:font-size="8pt" fo:font-weight="bold" style:font-name-asian="Wingdings" style:font-size-asian="8pt" style:language-asian="it" style:country-asian="IT" style:font-weight-asian="bold" style:font-name-complex="Arial" style:font-size-complex="8pt"/>
    </style:style>
    <style:style style:name="T22" style:family="text"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T23" style:family="text">
      <style:text-properties fo:color="#000000"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T24" style:family="text">
      <style:text-properties fo:color="#000000" style:font-name="Verdana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25" style:family="text">
      <style:text-properties fo:color="#000000" fo:font-weight="bold" style:font-name-asian="Times New Roman1" style:language-asian="it" style:country-asian="IT" style:font-weight-asian="bold" style:font-name-complex="Arial" style:font-weight-complex="bold"/>
    </style:style>
    <style:style style:name="T26" style:family="text">
      <style:text-properties fo:color="#000000" fo:font-size="10pt" fo:font-weight="bold" style:font-name-asian="Arial1" style:font-size-asian="10pt" style:language-asian="it" style:country-asian="IT" style:font-weight-asian="bold" style:font-name-complex="Trebuchet MS" style:font-size-complex="10pt" style:font-weight-complex="bold"/>
    </style:style>
    <style:style style:name="T27" style:family="text">
      <style:text-properties fo:color="#000000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28" style:family="text">
      <style:text-properties fo:color="#000000" fo:font-weight="normal" style:font-name-asian="Times New Roman1" style:language-asian="it" style:country-asian="IT" style:font-weight-asian="normal" style:font-name-complex="Arial" style:font-weight-complex="normal"/>
    </style:style>
    <style:style style:name="T29" style:family="text">
      <style:text-properties style:text-position="super 58%"/>
    </style:style>
    <style:style style:name="T30" style:family="text">
      <style:text-properties style:text-position="super 58%" style:font-name-complex="Arial"/>
    </style:style>
    <style:style style:name="T31" style:family="text">
      <style:text-properties style:text-position="super 58%" style:font-name="Verdana" fo:font-size="9pt" style:font-size-asian="9pt" style:language-asian="it" style:country-asian="IT" style:font-name-complex="Arial"/>
    </style:style>
    <style:style style:name="T32" style:family="text">
      <style:text-properties style:font-name-asian="Helvetica" style:font-name-complex="Trebuchet MS"/>
    </style:style>
    <style:style style:name="T33" style:family="text">
      <style:text-properties style:font-name="Verdana" fo:font-weight="bold" style:font-weight-asian="bold" style:font-weight-complex="bold"/>
    </style:style>
    <style:style style:name="T34" style:family="text">
      <style:text-properties style:font-name="Verdana" fo:font-size="9pt" style:font-name-asian="Arial" style:font-size-asian="9pt" style:font-name-complex="Arial" style:font-size-complex="9pt"/>
    </style:style>
    <style:style style:name="T35" style:family="text"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36" style:family="text">
      <style:text-properties style:font-name="Verdana" fo:font-weight="normal" style:font-name-asian="Webdings" style:language-asian="it" style:country-asian="IT" style:font-weight-asian="normal" style:font-name-complex="Webdings" style:font-weight-complex="normal"/>
    </style:style>
    <style:style style:name="T37" style:family="text">
      <style:text-properties fo:font-weight="normal" style:font-weight-asian="normal" style:font-name-complex="Arial" style:font-weight-complex="normal"/>
    </style:style>
    <style:style style:name="T38" style:family="text">
      <style:text-properties fo:font-weight="normal" style:language-asian="it" style:country-asian="IT" style:font-weight-asian="normal" style:font-name-complex="Arial" style:font-weight-complex="normal"/>
    </style:style>
    <style:style style:name="T39" style:family="text">
      <style:text-properties style:language-asian="it" style:country-asian="IT" style:font-name-complex="Arial"/>
    </style:style>
    <style:style style:name="T40" style:family="text">
      <style:text-properties style:font-name="Webdings" fo:font-size="9pt" fo:font-weight="bold" style:font-name-asian="Webdings" style:font-size-asian="9pt" style:language-asian="it" style:country-asian="IT" style:font-weight-asian="bold" style:font-name-complex="Arial" style:font-size-complex="9pt"/>
    </style:style>
    <style:style style:name="T41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/>
    </style:style>
    <style:style style:name="T42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 style:font-weight-complex="bold"/>
    </style:style>
    <style:style style:name="T43" style:family="text">
      <style:text-properties style:font-name="Webdings" fo:font-weight="bold" style:font-name-asian="Webdings" style:language-asian="it" style:country-asian="IT" style:font-weight-asian="bold" style:font-name-complex="Webdings"/>
    </style:style>
    <style:style style:name="T44" style:family="text">
      <style:text-properties style:font-name="Webdings" fo:font-weight="bold" style:font-name-asian="Webdings" style:language-asian="it" style:country-asian="IT" style:font-weight-asian="bold" style:font-name-complex="Webdings" style:font-weight-complex="bold"/>
    </style:style>
    <style:style style:name="T45" style:family="text">
      <style:text-properties style:font-name="Webdings" fo:font-weight="bold" style:font-name-asian="Wingdings" style:language-asian="it" style:country-asian="IT" style:font-weight-asian="bold" style:font-name-complex="Arial" style:font-weight-complex="bold"/>
    </style:style>
    <style:style style:name="T46" style:family="text">
      <style:text-properties fo:font-style="normal" style:font-style-asian="normal" style:font-name-complex="Arial" style:font-style-complex="normal"/>
    </style:style>
    <style:style style:name="T47" style:family="text">
      <style:text-properties fo:font-style="normal" fo:font-weight="bold" style:font-style-asian="normal" style:font-weight-asian="bold" style:font-name-complex="Arial" style:font-style-complex="normal"/>
    </style:style>
    <style:style style:name="T48" style:family="text">
      <style:text-properties style:text-underline-style="solid" style:text-underline-width="auto" style:text-underline-color="font-color" style:font-name-complex="Arial"/>
    </style:style>
    <style:style style:name="T49" style:family="text">
      <style:text-properties style:font-name-complex="Arial"/>
    </style:style>
    <style:style style:name="T50" style:family="text">
      <style:text-properties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T51" style:family="text">
      <style:text-properties style:text-underline-style="none" fo:font-weight="bold" style:language-asian="it" style:country-asian="IT" style:font-weight-asian="bold" style:font-name-complex="Arial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draw:frame draw:style-name="fr1" draw:name="immagini1" text:anchor-type="paragraph" svg:width="5.482cm" svg:height="4.934cm" draw:z-index="0"><draw:image xlink:href="Pictures/200000080000156B00001345A0813DFE6F53DB7F.svm" xlink:type="simple" xlink:show="embed" xlink:actuate="onLoad"/></draw:frame>ALLEGATO B</text:p>
      <text:p text:style-name="P1"/>
      <text:p text:style-name="P56">DICHIARAZIONE SOSTITUTIVA DI ATTO DI NOTORIETA'</text:p>
      <text:p text:style-name="P54">(Art. 47 - D.P.R. 28 dicembre 2000, n. 445)</text:p>
      <text:p text:style-name="P59"/>
      <text:p text:style-name="P28"/>
      <text:p text:style-name="P28"/>
      <text:p text:style-name="P28">Il/la sottoscritto/a ____________________________________________________________________ </text:p>
      <text:p text:style-name="P28"/>
      <text:p text:style-name="P28">legale rappresentante di/del/della___________________________________________________<text:tab/></text:p>
      <text:p text:style-name="P28"/>
      <text:p text:style-name="P36">consapevole <text:s/>delle <text:s/>sanzioni <text:s/>penali <text:s text:c="2"/>richiamate <text:s/>dall’art. <text:s/>76 <text:s/>del <text:s/>D.P.R. 28/12/2000 n. 445 <text:s/>in <text:s/>caso <text:s/>di dichiarazioni <text:s/>mendaci</text:p>
      <text:p text:style-name="P30"><text:s text:c="15"/></text:p>
      <text:p text:style-name="P67"><text:span text:style-name="T8"><text:s text:c="2"/></text:span><text:span text:style-name="T24">ART. 3 LEGGE 13/08/2010 N. 136 e ss.mm.ii.</text:span></text:p>
      <text:p text:style-name="P53"><text:s text:c="2"/></text:p>
      <text:p text:style-name="P8">Vista <text:s/>la <text:s/>Legge <text:s/>in <text:s/>oggetto, con <text:s/>riferimento <text:s/>alle <text:s/>forniture <text:s/>o <text:s/>prestazioni <text:s/>in <text:s/>essere <text:s/>con codesta Amministrazione,</text:p>
      <text:p text:style-name="P8"/>
      <text:p text:style-name="P44"><text:span text:style-name="T50"><text:s/></text:span>DICHIARA </text:p>
      <text:p text:style-name="P9"/>
      <text:p text:style-name="P13">che il conto corrente bancario dedicato ai pagamenti della Pubblica Amministrazione da utilizzare per regolare i rapporti con lo scrivente Ente è il seguente:</text:p>
      <text:p text:style-name="P14"/>
      <text:p text:style-name="P16">IBAN : <text:tab/><text:tab/><text:tab/><text:tab/> <text:s text:c="4"/>_________________________________________________________________</text:p>
      <text:p text:style-name="P15"/>
      <text:p text:style-name="P16">DENOMINAZIONE BANCA:<text:tab/> <text:s text:c="4"/>_________________________________________________________________</text:p>
      <text:p text:style-name="P12"/>
      <text:p text:style-name="P17">CONTO CORRENTE INTESTATO A : _________________________________________________________________</text:p>
      <text:p text:style-name="P17"/>
      <text:p text:style-name="P20"/>
      <text:p text:style-name="P20">Eventuale altra persona delegata ad operare:</text:p>
      <text:p text:style-name="P18"/>
      <text:p text:style-name="P20">COGNOME _________________________________ NOME _____________________________</text:p>
      <text:p text:style-name="P10"/>
      <text:p text:style-name="P20">CODICE FISCALE____________________________</text:p>
      <text:p text:style-name="P10"/>
      <text:p text:style-name="P10"/>
      <text:list xml:id="list1605374165" text:style-name="L1">
        <text:list-item>
          <text:p text:style-name="P69"><text:span text:style-name="T35">di impegnarsi a comunicare tempestivamente ogni variazione</text:span><text:span text:style-name="T34"> in ordine a quanto dichiarato con la presente e chiede di non tener conto di eventuali modalità di pagamento riportate su eventuali altri documenti difformi dalla stessa. </text:span></text:p>
        </text:list-item>
      </text:list>
      <text:p text:style-name="P22"/>
      <text:list xml:id="list1334542049" text:style-name="L2">
        <text:list-item>
          <text:p text:style-name="P70"><text:span text:style-name="T22">di comunicare i dati necessari alla richiesta da parte vostra del modulo </text:span><text:span text:style-name="T23">DURC</text:span><text:span text:style-name="T22">, necessario per verificare la regolarità contributiva in base alle nuove normative, e precisamente:</text:span></text:p>
        </text:list-item>
      </text:list>
      <text:p text:style-name="P5"/>
      <text:p text:style-name="P68"><text:span text:style-name="T2"><text:tab/><text:tab/></text:span><text:span text:style-name="T37">Matricola codice </text:span><text:span text:style-name="T1">INPS <text:s/></text:span><text:span text:style-name="T49"><text:s/>__________________________</text:span></text:p>
      <text:p text:style-name="P11"><text:span text:style-name="T49"><text:tab/>Matricola codice </text:span><text:span text:style-name="T1">INAIL<text:tab/></text:span><text:span text:style-name="T49"> __________________________</text:span></text:p>
      <text:p text:style-name="P6"><text:tab/>Numero dipendenti <text:s text:c="4"/><text:tab/> __________________________</text:p>
      <text:p text:style-name="P22"/>
      <text:p text:style-name="P22"/>
      <text:p text:style-name="P22"><draw:frame draw:style-name="fr1" draw:name="immagini2" text:anchor-type="paragraph" svg:width="5.482cm" svg:height="4.934cm" draw:z-index="3"><draw:image xlink:href="Pictures/200000080000156B00001345A0813DFE6F53DB7F.svm" xlink:type="simple" xlink:show="embed" xlink:actuate="onLoad"/></draw:frame><text:soft-page-break/></text:p>
      <text:p text:style-name="P47">ART. 6 D.L. 31.05.2010 N. 78 e ss.mm.ii.</text:p>
      <text:p text:style-name="P46"/>
      <text:p text:style-name="P55">Al fine dell’assegnazione del contributo, in adempimento al disposto del comma 2 dell’art. 6 del D.L. 31.05.2010, n.78 convertito nella legge 30.07.2010, n. 122, che stabilisce: <text:s text:c="5"/></text:p>
      <text:p text:style-name="P35"/>
      <text:p text:style-name="P35"/>
      <text:p text:style-name="P35"/>
      <text:p text:style-name="P33"><text:span text:style-name="T13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32">decreto legislativo n. 300 del 1999 </text:span><text:span text:style-name="T13">e dal </text:span><text:span text:style-name="T32">decreto legislativo n. 165 del 2001</text:span><text:span text:style-name="T13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41"/>
      <text:p text:style-name="P41"/>
      <text:p text:style-name="P42">DICHIARA</text:p>
      <text:p text:style-name="P21"/>
      <text:p text:style-name="P21"/>
      <text:p text:style-name="P38">Barrare l'ipotesi corretta</text:p>
      <text:p text:style-name="P51"/>
      <text:p text:style-name="P50"><text:span text:style-name="T15"><text:s/></text:span><text:span text:style-name="T42"></text:span><text:span text:style-name="T18"> </text:span><text:span text:style-name="T15"><text:tab/>Di rispettare le disposizioni del primo periodo del comma 2 dell’art.6 del D.L.78/2010 convertito <text:tab/>con la legge 30.07.2010, n. 22</text:span></text:p>
      <text:p text:style-name="P40"/>
      <text:p text:style-name="P50"><text:span text:style-name="T15"><text:s/></text:span><text:span text:style-name="T42"></text:span><text:span text:style-name="T18"> </text:span><text:span text:style-name="T15"><text:tab/>Di essere escluso dal rispetto delle disposizione del primo periodo del comma 2 dell'art.6 del <text:tab/>D.L. 31.05.2010, n.78 convertito nella legge 30.07.2010, n. 122 in quanto l’Ente rientra nelle <text:tab/>tipologie di cui all’ultimo periodo dello stesso comma 2 dell’art. 6</text:span></text:p>
      <text:p text:style-name="P45"/>
      <text:p text:style-name="P50"/>
      <text:p text:style-name="P50"/>
      <text:p text:style-name="P50"/>
      <text:p text:style-name="P50"/>
      <text:p text:style-name="P50"/>
      <text:p text:style-name="P50"/>
      <text:p text:style-name="P50"><draw:frame draw:style-name="fr2" draw:name="immagini3" text:anchor-type="paragraph" svg:width="5.482cm" svg:height="4.934cm" draw:z-index="1"><draw:image xlink:href="Pictures/200000080000156B00001345A0813DFE6F53DB7F.svm" xlink:type="simple" xlink:show="embed" xlink:actuate="onLoad"/></draw:frame><text:soft-page-break/></text:p>
      <text:p text:style-name="P23"><text:span text:style-name="T26"><text:s/></text:span><text:span text:style-name="T27"><text:s text:c="2"/>ART. 28 D.P.R. 29/9/73 N. 600 e ss.mm.ii.</text:span></text:p>
      <text:p text:style-name="P64">Ai fini dell’applicabilità o meno della ritenuta a titolo d’acconto al contributo che sarà erogato dal Comune di Bologna – Settore/Quartiere Porto Saragozza, di cui al provvedimento P.G. n. <text:s/>_______________ del __________, <text:s/></text:p>
      <text:p text:style-name="P64"/>
      <text:p text:style-name="P58"><text:span text:style-name="T33">DICHIARA QUANTO SEGUE</text:span><text:span text:style-name="T31">(1)</text:span></text:p>
      <text:p text:style-name="P62"/>
      <text:p text:style-name="P66"/>
      <text:p text:style-name="P32"><text:span text:style-name="T44"><text:tab/></text:span><text:span text:style-name="T39"> il contributo è acquisito in c/capitale.<text:tab/><text:tab/><text:tab/><text:tab/><text:tab/><text:tab/><text:tab/><text:tab/> <text:s text:c="16"/></text:span></text:p>
      <text:p text:style-name="P28"/>
      <text:p text:style-name="P31"><text:span text:style-name="T44"><text:tab/></text:span><text:span text:style-name="T39"> il contributo è finalizzato all’acquisto di beni strumentali.<text:tab/><text:tab/><text:tab/><text:tab/><text:tab/><text:tab/> <text:s text:c="13"/></text:span></text:p>
      <text:p text:style-name="P29"/>
      <text:p text:style-name="P32"><text:span text:style-name="T44"><text:tab/></text:span><text:span text:style-name="T5"> </text:span><text:span text:style-name="T38">i</text:span><text:span text:style-name="T39">l beneficiario è <text:s/></text:span><text:span text:style-name="T4">Impresa o ente commerciale.<text:tab/><text:tab/><text:tab/><text:tab/><text:tab/><text:tab/> <text:s text:c="50"/></text:span></text:p>
      <text:p text:style-name="P28"/>
      <text:p text:style-name="P31"><text:span text:style-name="T44"><text:tab/></text:span><text:span text:style-name="T39"> il beneficiario è </text:span><text:span text:style-name="T51">Ente non commerciale</text:span><text:span text:style-name="T39"> e pertanto:</text:span></text:p>
      <text:p text:style-name="P43"/>
      <text:p text:style-name="P31"><text:span text:style-name="T4"><text:s/><text:tab/><text:tab/></text:span><text:span text:style-name="T41"></text:span><text:span text:style-name="T19"> </text:span><text:span text:style-name="T10"><text:s/></text:span><text:span text:style-name="T39"><text:s/>il contributo <text:s/>è destinato al perseguimento dei fini istituzionali<text:tab/><text:tab/><text:tab/><text:tab/><text:tab/></text:span></text:p>
      <text:p text:style-name="P28"/>
      <text:p text:style-name="P31"><text:span text:style-name="T45"><text:tab/><text:tab/></text:span><text:span text:style-name="T42"></text:span><text:span text:style-name="T20"> </text:span><text:span text:style-name="T39"><text:s text:c="2"/>il contributo è destinato ad </text:span><text:span text:style-name="T4">iniziativa/manifestazione commerciale</text:span><text:span text:style-name="T3"> </text:span><text:span text:style-name="T29">(2)</text:span></text:p>
      <text:p text:style-name="P57"/>
      <text:p text:style-name="P32"><text:span text:style-name="T43"><text:tab/><text:tab/></text:span><text:span text:style-name="T41"> </text:span><text:span text:style-name="T21"><text:s text:c="2"/></text:span><text:span text:style-name="T49">il contributo è destinato ad</text:span><text:span text:style-name="T46"> </text:span><text:span text:style-name="T47">iniziativa/manifestazione non connessa ad attività </text:span></text:p>
      <text:p text:style-name="P32"><text:span text:style-name="T47"><text:tab/> <text:s text:c="4"/><text:tab/> <text:s text:c="4"/>commerciali </text:span><text:span text:style-name="T49">anche occasionali, e che, pertanto, lo scrivente Ente/Associazione non è <text:tab/> </text:span></text:p>
      <text:p text:style-name="P34"><text:s text:c="25"/>soggetto nella fattispecie all’applicazione della ritenuta d’acconto del 4% prevista</text:p>
      <text:p text:style-name="P34"><text:s text:c="25"/>dall’art. 28 del DPR 600/73, in quanto il contributo non è in relazione ad alcun </text:p>
      <text:p text:style-name="P32"><text:span text:style-name="T49"><text:s text:c="25"/></text:span><text:span text:style-name="T1">esercizio</text:span><text:span text:style-name="T49"> </text:span><text:span text:style-name="T1">d’impresa ex art. 55 del T.U.I.R. DPR 917/86</text:span></text:p>
      <text:p text:style-name="P63"/>
      <text:p text:style-name="P65"><text:span text:style-name="T40"><text:tab/> <text:s text:c="5"/></text:span><text:span text:style-name="T41"></text:span><text:span text:style-name="T6"> </text:span><text:span text:style-name="T9"><text:s/></text:span><text:span text:style-name="T49">il contributo è destinato ad attività non commerciali ai sensi </text:span><text:span text:style-name="T1">dell’art. 143</text:span><text:span text:style-name="T49"> <text:s/>T.U.I.R. DPR. </text:span></text:p>
      <text:p text:style-name="P65"><text:span text:style-name="T49"><text:s text:c="24"/>917/86</text:span><text:span text:style-name="T30">(3)</text:span><text:span text:style-name="T1"> <text:s text:c="16"/></text:span><text:span text:style-name="T49"><text:s text:c="9"/></text:span></text:p>
      <text:p text:style-name="P7"/>
      <text:p text:style-name="P31"><text:span text:style-name="T44"><text:tab/> </text:span><text:span text:style-name="T36">l</text:span><text:span text:style-name="T39">’Ente è una </text:span><text:span text:style-name="T4">Organizzazione non lucrativa di utilità sociale</text:span><text:span text:style-name="T39"> </text:span><text:span text:style-name="T4">(ONLUS)</text:span><text:span text:style-name="T39"> di cui al <text:s/>D.Lgs. <text:s text:c="2"/></text:span></text:p>
      <text:p text:style-name="P28"><text:s text:c="14"/>460/97.<text:tab/> <text:s text:c="27"/></text:p>
      <text:p text:style-name="P28"/>
      <text:p text:style-name="P31"><text:span text:style-name="T44"><text:tab/></text:span><text:span text:style-name="T39"> l’Ente è una <text:s/></text:span><text:span text:style-name="T4">Organizzazione di volontariato</text:span><text:span text:style-name="T39"> <text:s/>di cui alla L. 11/8/91, n. 266 iscritta nel</text:span></text:p>
      <text:p text:style-name="P28"><text:s text:c="14"/>Registro:</text:p>
      <text:p text:style-name="P28"/>
      <text:p text:style-name="P31"><text:span text:style-name="T6"><text:tab/><text:tab/></text:span><text:span text:style-name="T41"></text:span><text:span text:style-name="T6"> <text:s/></text:span><text:span text:style-name="T7"><text:s/></text:span><text:span text:style-name="T39">Regionale <text:s/>di _______________________________</text:span></text:p>
      <text:p text:style-name="P31"><text:span text:style-name="T39"><text:tab/><text:tab/></text:span><text:span text:style-name="T41"></text:span><text:span text:style-name="T6"> </text:span><text:span text:style-name="T39"><text:s/></text:span><text:span text:style-name="T7"><text:s/></text:span><text:span text:style-name="T39">Provinciale di _______________________________</text:span></text:p>
      <text:p text:style-name="P28"/>
      <text:p text:style-name="P31"><text:span text:style-name="T44"><text:tab/></text:span><text:span text:style-name="T39"> <text:s/>il contributo è finalizzato ad attività liriche, concertistiche, coreutiche e bandistiche di cui alla </text:span></text:p>
      <text:p text:style-name="P37"><text:s text:c="15"/>Legge 6/3/1980, n. 54</text:p>
      <text:p text:style-name="P28"/>
      <text:p text:style-name="P31"><text:span text:style-name="T44"><text:tab/></text:span><text:span text:style-name="T39"> <text:s/>il contributo è erogato a titolo di quota associativa o per il pagamento di prestazione resa da</text:span></text:p>
      <text:p text:style-name="P28"><text:s/><text:tab/> <text:s text:c="4"/>associazione di cui il Comune di Bologna è socio </text:p>
      <text:p text:style-name="P28"/>
      <text:p text:style-name="P31"><text:span text:style-name="T44"><text:tab/></text:span><text:span text:style-name="T39"> il contributo è destinato a </text:span><text:span text:style-name="T4">Società sportiva dilettantistica di capitali</text:span><text:span text:style-name="T39"> e pertanto il contributo</text:span></text:p>
      <text:p text:style-name="P31"><text:span text:style-name="T39"><text:s text:c="14"/>è soggetto alla ritenuta </text:span><text:span text:style-name="T28">d’acconto del 4% <text:s text:c="4"/></text:span><text:span text:style-name="T25"><text:s text:c="36"/></text:span></text:p>
      <text:p text:style-name="P48"/>
      <text:p text:style-name="P52"><text:span text:style-name="T4">A richiesta di codesta Amministrazione il/la sottoscritto/a si impegna a produrre ogni altra documentazione necessaria ai fini sopra dichiarati</text:span><text:span text:style-name="T39">.<text:tab/><text:tab/></text:span></text:p>
      <text:p text:style-name="P4"><draw:frame draw:style-name="fr2" draw:name="immagini4" text:anchor-type="paragraph" svg:width="5.482cm" svg:height="4.934cm" draw:z-index="2"><draw:image xlink:href="Pictures/200000080000156B00001345A0813DFE6F53DB7F.svm" xlink:type="simple" xlink:show="embed" xlink:actuate="onLoad"/></draw:frame><text:soft-page-break/></text:p>
      <text:p text:style-name="P2"/>
      <text:p text:style-name="P19">NOTE</text:p>
      <text:h text:style-name="P72" text:outline-level="9"/>
      <text:p text:style-name="P26">(1)<text:tab/>Indicare le finalità <text:s/>a cui è diretto il contributo barrando la casella che interessa.</text:p>
      <text:p text:style-name="P26"/>
      <text:p text:style-name="P24"><text:span text:style-name="T49">(2)<text:tab/>Per gli Enti e le Associazioni </text:span><text:span text:style-name="T12">non profit</text:span><text:span text:style-name="T49">, le eventuali attività commerciali esercitate, anche occasionalmente, sono quelle <text:tab/>che, in quanto </text:span><text:span text:style-name="T48">direttamente</text:span><text:span text:style-name="T49"> collegate alla manifestazione beneficiaria del contributo, vengono considerate comunque <text:tab/>commerciali dalle vigenti disposizioni tributarie (cfr. <text:s/>DPR 633/72 e T.U.I.R. DPR 917/86). Si elencano, tra le altre, le <text:tab/>seguenti: a) proventi da sponsorizzazioni o derivanti da pubblicità commerciale; b) proprie pubblicazioni; c) gestione di <text:tab/>mercatino con vendita di gadget o altro; d) gestione di bar con somministrazione di alimenti e bevande; e) <text:tab/>organizzazione di gite, viaggi; f) partecipazione dei <text:tab/>cittadini a pagamento e relativi proventi derivanti da vendita di <text:tab/>biglietti di ingresso, ecc. Si precisa che le sopra elencate attività devono essere effettuate a titolo oneroso <text:s/>per essere <text:tab/>considerate “commerciali”.</text:span></text:p>
      <text:p text:style-name="P26"/>
      <text:p text:style-name="P26">(3)<text:tab/>L'art. 143, c. 1, del T. U.I.R. , D.P.R. 917/86, mentre considera imponibili per gli enti non commerciali lo svolgimento di <text:tab/>attività di impresa o i redditi derivanti da attività commerciali anche non esercitate abitualmente, esclude talune attività <text:tab/>commerciali "minori". Perché tali attività non siano imponibili, è necessaria la consistenza delle seguenti condizioni:</text:p>
      <text:p text:style-name="P26"><text:s text:c="8"/>a) prestazioni rese in conformità alle finalità istituzionali e non rientranti nella previsione dell'art.2195 C.C. (attività <text:tab/>produttive e distributive di beni e di servizi, attività di trasporto, bancarie ed assicurative, attività ausiliarie delle <text:tab/>precedenti);</text:p>
      <text:p text:style-name="P26"><text:s text:c="11"/><text:tab/>b) mancanza di specifica organizzazione, anche minima;</text:p>
      <text:p text:style-name="P26"><text:s text:c="11"/><text:tab/>c) richiesta di corrispettivi in misura non eccedente i costi di diretta imputazione sostenuti per la prestazione stessa.</text:p>
      <text:p text:style-name="P26"><text:tab/>Inoltre, il comma 3 dell’art. 143 sopra citato <text:s/>stabilisce che non concorrono in ogni caso alla formazione del reddito degli <text:tab/>enti non commerciali <text:s/>di cui alla lett. c) del comma 1 dell’art. 73 del DPR 917/86:</text:p>
      <text:p text:style-name="P25"><text:span text:style-name="T14"><text:tab/>a</text:span><text:span text:style-name="T39">) <text:s/>i fondi pervenuti a seguito di raccolte pubbliche effettuate occasionalmente anche mediante offerta di beni di modico <text:tab/>valore o di servizi ai sovventori, in concomitanza d</text:span><text:span text:style-name="T49">i celebrazioni, ricorrenze o campagne di sensibilizzazione (vedi Decreto <text:tab/>Min. Fin. 26 novembre 1999, n. 473);</text:span></text:p>
      <text:p text:style-name="P27"><text:span text:style-name="T18"><text:s text:c="11"/><text:tab/></text:span><text:span text:style-name="T17">b</text:span><text:span text:style-name="T18">) i contributi corrisposti da amministrazioni pubbliche per lo svolgimento convenzionato o in regime di accreditamento <text:tab/>&lt;...&gt; di attività <text:tab/>aventi finalità sociali esercitate in conformità ai fini istituzionali degli enti stessi. [N.B. – Quest’ultimo <text:tab/>regime è tipico dell’area sanitaria]</text:span></text:p>
      <text:p text:style-name="P61"/>
      <text:p text:style-name="P50"/>
      <text:p text:style-name="P50"/>
      <text:p text:style-name="P50"/>
      <text:p text:style-name="P50"/>
      <text:p text:style-name="P50"/>
      <text:p text:style-name="P50"/>
      <text:p text:style-name="P50">Data _____________ <text:s text:c="54"/>_______________________________*</text:p>
      <text:p text:style-name="P50"><text:s text:c="98"/><text:span text:style-name="T11"><text:s text:c="5"/></text:span><text:span text:style-name="T16">(timbro e firma)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50"/>
      <text:p text:style-name="P39">*Si allega fotocopia di documento d’identità in corso di validità, ai sensi dell’art. 38, </text:p>
      <text:p text:style-name="P39"><text:s text:c="2"/>3, del D.P.R. n. 445/2000</text:p>
      <text:p text:style-name="P3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Arial Black" fo:font-family="'Arial Black'" style:font-family-generic="swiss" style:font-pitch="variable" fo:font-style="italic" style:font-style-asian="italic" style:font-name-complex="Arial Black" style:font-family-complex="'Arial Black'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69cm" fo:margin-left="1.101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tab/> <text:s/><text:tab/> <text:s text:c="7"/><text:page-number style:num-format="Native Numbering"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7-04-03T14:21:02.49</dc:date>
    <meta:print-date>2013-03-01T12:46:34.09</meta:print-date>
    <meta:editing-cycles>31</meta:editing-cycles>
    <meta:editing-duration>P2172DT20H17M55S</meta:editing-duration>
    <meta:generator>LibreOffice/5.3.6.1$Windows_x86 LibreOffice_project/686f202eff87ef707079aeb7f485847613344eb7</meta:generator>
    <dc:creator>Anna Laura Curcio Rubertini</dc:creator>
    <meta:document-statistic meta:table-count="0" meta:image-count="4" meta:object-count="0" meta:page-count="4" meta:paragraph-count="74" meta:word-count="1210" meta:character-count="9391" meta:non-whitespace-character-count="7477"/>
  </office:meta>
</office:document-meta>
</file>