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0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1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2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ell’Associazione _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3638655560" text:style-name="L1">
        <text:list-item>
          <text:p text:style-name="P71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2157953808" text:style-name="L2">
        <text:list-item>
          <text:p text:style-name="P72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69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comma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3-09T10:41:32.32</dc:date>
    <meta:print-date>2018-04-23T10:02:50.457000000</meta:print-date>
    <meta:editing-cycles>30</meta:editing-cycles>
    <meta:editing-duration>P2172DT20H17M19S</meta:editing-duration>
    <meta:generator>LibreOffice/5.3.6.1$Windows_x86 LibreOffice_project/686f202eff87ef707079aeb7f485847613344eb7</meta:generator>
    <dc:creator>Anna Laura Curcio Rubertini</dc:creator>
    <meta:document-statistic meta:table-count="0" meta:image-count="4" meta:object-count="0" meta:page-count="4" meta:paragraph-count="74" meta:word-count="1211" meta:character-count="9425" meta:non-whitespace-character-count="7511"/>
  </office:meta>
</office:document-meta>
</file>