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7C98F1F6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19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5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3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4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9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3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56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8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9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0" style:family="paragraph" style:parent-style-name="Corpo_20_del_20_testo_20_2">
      <style:text-properties style:font-name="Verdana" fo:font-size="10pt" style:font-size-asian="10pt" style:font-size-complex="10pt"/>
    </style:style>
    <style:style style:name="P61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2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3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1pt" style:font-name-asian="Times New Roman1" style:font-size-asian="11pt" style:font-name-complex="Verdana" style:font-size-complex="11pt"/>
    </style:style>
    <style:style style:name="P64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65" style:family="paragraph" style:parent-style-name="Corpo_20_del_20_testo_20_2">
      <style:paragraph-properties fo:text-align="center" style:justify-single-word="false" fo:background-color="#cccccc">
        <style:background-image/>
      </style:paragraph-properties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9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0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1" style:family="paragraph" style:parent-style-name="Standard" style:list-style-name="L2">
      <style:paragraph-properties style:line-height-at-least="0.423cm" fo:text-align="justify" style:justify-single-word="false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75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7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8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7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8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81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fo:font-size="9pt" fo:font-weight="bold" style:font-size-asian="9pt" style:font-weight-asian="bold" style:font-size-complex="9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83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84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style:font-name-asian="Helvetica" style:font-size-asian="9pt" style:font-name-complex="Trebuchet MS" style:font-size-complex="9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423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fo:font-size="9pt" fo:font-weight="bold" style:font-size-asian="9pt" style:font-weight-asian="bold" style:font-size-complex="9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45cm" fo:margin-right="0cm" style:line-height-at-least="0.423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6cm"/>
        </style:tab-stops>
      </style:paragraph-properties>
      <style:text-properties style:font-name="Verdana" fo:font-size="9pt" style:font-size-asian="9pt" style:language-asian="it" style:country-asian="IT" style:font-name-complex="Ari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39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88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normal"/>
    </style:style>
    <style:style style:name="T4" style:family="text">
      <style:text-properties fo:font-weight="bold" style:language-asian="it" style:country-asian="IT" style:font-weight-asian="bold"/>
    </style:style>
    <style:style style:name="T5" style:family="text">
      <style:text-properties fo:font-weight="bold" style:language-asian="it" style:country-asian="IT" style:font-weight-asian="bold" style:font-name-complex="Arial"/>
    </style:style>
    <style:style style:name="T6" style:family="text">
      <style:text-properties fo:font-weight="bold" style:language-asian="it" style:country-asian="IT" style:font-weight-asian="bold" style:font-name-complex="Arial" style:font-weight-complex="bold"/>
    </style:style>
    <style:style style:name="T7" style:family="text">
      <style:text-properties fo:font-weight="bold" style:font-name-asian="Wingdings" style:language-asian="it" style:country-asian="IT" style:font-weight-asian="bold" style:font-name-complex="Arial"/>
    </style:style>
    <style:style style:name="T8" style:family="text">
      <style:text-properties fo:font-weight="bold" style:font-name-asian="Wingdings" style:language-asian="it" style:country-asian="IT" style:font-weight-asian="bold" style:font-name-complex="Wingdings"/>
    </style:style>
    <style:style style:name="T9" style:family="text">
      <style:text-properties fo:font-weight="bold" style:font-name-asian="Helvetica" style:language-asian="it" style:country-asian="IT" style:font-weight-asian="bold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name-complex="Arial" style:font-size-complex="9pt"/>
    </style:style>
    <style:style style:name="T12" style:family="text">
      <style:text-properties fo:font-size="9pt" style:font-size-asian="9pt" style:language-asian="it" style:country-asian="IT" style:font-name-complex="Arial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name-asian="Arial1" style:font-style-asian="italic" style:font-name-complex="Trebuchet MS" style:font-style-complex="italic"/>
    </style:style>
    <style:style style:name="T16" style:family="text">
      <style:text-properties fo:font-style="italic" style:language-asian="it" style:country-asian="IT" style:font-style-asian="italic" style:font-name-complex="Arial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9" style:family="text">
      <style:text-properties fo:font-size="8pt" style:font-size-asian="8pt" style:language-asian="it" style:country-asian="IT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1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2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3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4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5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6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7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8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9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complex="Arial"/>
    </style:style>
    <style:style style:name="T32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3" style:family="text">
      <style:text-properties style:font-name-asian="Helvetica" style:font-name-complex="Trebuchet MS"/>
    </style:style>
    <style:style style:name="T34" style:family="text">
      <style:text-properties style:font-name="Verdana" fo:font-weight="bold" style:font-weight-asian="bold" style:font-weight-complex="bold"/>
    </style:style>
    <style:style style:name="T35" style:family="text">
      <style:text-properties style:font-name="Verdana" fo:font-size="9pt" style:font-name-asian="Arial" style:font-size-asian="9pt" style:font-name-complex="Arial" style:font-size-complex="9pt"/>
    </style:style>
    <style:style style:name="T36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8" style:family="text"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weight="normal" style:language-asian="it" style:country-asian="IT" style:font-weight-asian="normal" style:font-name-complex="Arial" style:font-weight-complex="normal"/>
    </style:style>
    <style:style style:name="T41" style:family="text">
      <style:text-properties style:language-asian="it" style:country-asian="IT" style:font-name-complex="Arial"/>
    </style:style>
    <style:style style:name="T42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3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4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5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6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7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8" style:family="text">
      <style:text-properties fo:font-style="normal" style:font-style-asian="normal" style:font-name-complex="Arial" style:font-style-complex="normal"/>
    </style:style>
    <style:style style:name="T49" style:family="text">
      <style:text-properties fo:font-style="normal" fo:font-weight="bold" style:font-style-asian="normal" style:font-weight-asian="bold" style:font-name-complex="Arial" style:font-style-complex="normal"/>
    </style:style>
    <style:style style:name="T50" style:family="text">
      <style:text-properties style:text-underline-style="solid" style:text-underline-width="auto" style:text-underline-color="font-color" style:font-name-complex="Arial"/>
    </style:style>
    <style:style style:name="T51" style:family="text">
      <style:text-properties style:font-name-complex="Arial"/>
    </style:style>
    <style:style style:name="T52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3" style:family="text">
      <style:text-properties style:text-underline-style="none" fo:font-weight="bold" style:language-asian="it" style:country-asian="IT" style:font-weight-asian="bold" style:font-name-complex="Ari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weight="bold" style:font-weight-asian="bold" style:font-name-complex="Arial" style:font-weight-complex="normal"/>
    </style:style>
    <style:style style:name="T56" style:family="text">
      <style:text-properties style:font-name="Times New Roman" fo:font-weight="bold" style:font-weight-asian="bold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81"><text:span text:style-name="T54"/></text:p>
      <text:p text:style-name="P85"><text:span text:style-name="T54">Quartiere San Donato-San Vitale</text:span></text:p>
      <text:p text:style-name="P67"/>
      <text:p text:style-name="P67"/>
      <text:p text:style-name="P67">ALLEGATO B</text:p>
      <text:p text:style-name="P66"/>
      <text:p text:style-name="P52">DICHIARAZIONE SOSTITUTIVA DI ATTO DI NOTORIETA'</text:p>
      <text:p text:style-name="P50">(Art. 47 - D.P.R. 28 dicembre 2000, n. 445)</text:p>
      <text:p text:style-name="P44"/>
      <text:p text:style-name="P25">Il/la sottoscritto/a ____________________________________________________________________ </text:p>
      <text:p text:style-name="P25"/>
      <text:p text:style-name="P25">legale rappresentante dell’Associazione ____________________________________________________<text:tab/></text:p>
      <text:p text:style-name="P25"/>
      <text:p text:style-name="P33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7"><text:s text:c="15"/></text:p>
      <text:p text:style-name="P65"><text:s text:c="2"/><text:span text:style-name="T25">ART. 3 LEGGE 13/08/2010 N. 136 e ss.mm.ii.</text:span></text:p>
      <text:p text:style-name="P49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1"><text:span text:style-name="T52"><text:s/></text:span>DICHIARA </text:p>
      <text:p text:style-name="P8"/>
      <text:p text:style-name="P12">che il conto corrente bancario dedicato ai pagamenti della Pubblica Amministrazione da utilizzare per regolare i rapporti con lo scrivente Ente è il seguente:</text:p>
      <text:p text:style-name="P13"/>
      <text:p text:style-name="P15">IBAN : <text:tab/><text:tab/><text:tab/><text:tab/> <text:s text:c="4"/>_________________________________________________________________</text:p>
      <text:p text:style-name="P14"/>
      <text:p text:style-name="P15">DENOMINAZIONE BANCA:<text:tab/> <text:s text:c="4"/>_________________________________________________________________</text:p>
      <text:p text:style-name="P11"/>
      <text:p text:style-name="P16">CONTO CORRENTE INTESTATO A : _________________________________________________________________</text:p>
      <text:p text:style-name="P16"/>
      <text:p text:style-name="P19"/>
      <text:p text:style-name="P19">Eventuale altra persona delegata ad operare:</text:p>
      <text:p text:style-name="P17"/>
      <text:p text:style-name="P19">COGNOME _________________________________ NOME _____________________________</text:p>
      <text:p text:style-name="P9"/>
      <text:p text:style-name="P19">CODICE FISCALE____________________________</text:p>
      <text:p text:style-name="P9"/>
      <text:p text:style-name="P9"/>
      <text:list xml:id="list4081089452411519099" text:style-name="L1">
        <text:list-item>
          <text:p text:style-name="P70"><text:span text:style-name="T36"><text:s/>di impegnarsi a comunicare tempestivamente ogni variazione</text:span><text:span text:style-name="T35"> in ordine a quanto dichiarato con la presente e chiede di non tener conto di eventuali modalità di pagamento riportate su eventuali altri documenti difformi dalla stessa. </text:span></text:p>
        </text:list-item>
      </text:list>
      <text:p text:style-name="P21"/>
      <text:list xml:id="list8930009530497996312" text:style-name="L2">
        <text:list-item>
          <text:p text:style-name="P71"><text:span text:style-name="T23"><text:s/>di comunicare i dati necessari alla richiesta da parte vostra del modulo </text:span><text:span text:style-name="T24">DURC</text:span><text:span text:style-name="T23">, necessario per verificare la regolarità contributiva in base alle nuove normative, e precisamente:</text:span></text:p>
        </text:list-item>
      </text:list>
      <text:p text:style-name="P4"/>
      <text:p text:style-name="P4"/>
      <text:p text:style-name="P74"><text:span text:style-name="T39">Matricola codice </text:span><text:span text:style-name="T2">INPS <text:s/></text:span><text:span text:style-name="T51"><text:s/>__________________________</text:span></text:p>
      <text:p text:style-name="P10"><text:span text:style-name="T51">Matricola codice </text:span><text:span text:style-name="T2">INAIL<text:tab/></text:span><text:span text:style-name="T51"> __________________________</text:span></text:p>
      <text:p text:style-name="P5">Numero dipendenti <text:s text:c="4"/><text:tab/> __________________________</text:p>
      <text:p text:style-name="P21"/>
      <text:p text:style-name="P21"><text:soft-page-break/></text:p>
      <text:p text:style-name="P86"><text:span text:style-name="T56">Quartiere San Donato-San Vitale</text:span></text:p>
      <text:p text:style-name="P21"/>
      <text:p text:style-name="P21"/>
      <text:p text:style-name="P64">ART. 6 D.L. 31.05.2010 N. 78 e ss.mm.ii.</text:p>
      <text:p text:style-name="P42"/>
      <text:p text:style-name="P51">Al fine dell’assegnazione del contributo, in adempimento al disposto del comma 2 dell’art. 6 del D.L. 31.05.2010, n.78 convertito nella legge 30.07.2010, n. 122, che stabilisce: <text:s text:c="5"/></text:p>
      <text:p text:style-name="P32"/>
      <text:p text:style-name="P32"/>
      <text:p text:style-name="P32"/>
      <text:p text:style-name="P30"><text:span text:style-name="T1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3">decreto legislativo n. 300 del 1999 </text:span><text:span text:style-name="T15">e dal </text:span><text:span text:style-name="T33">decreto legislativo n. 165 del 2001</text:span><text:span text:style-name="T1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8"/>
      <text:p text:style-name="P39">DICHIARA</text:p>
      <text:p text:style-name="P20"/>
      <text:p text:style-name="P20"/>
      <text:p text:style-name="P35">Barrare l'ipotesi corretta</text:p>
      <text:p text:style-name="P47"/>
      <text:p text:style-name="P46"><text:span text:style-name="T10"><text:s/></text:span><text:span text:style-name="T44"></text:span><text:span text:style-name="T19"> </text:span><text:span text:style-name="T10"><text:tab/>Di rispettare le disposizioni del primo periodo del comma 2 dell’art.6 del D.L.78/2010 convertito <text:tab/>con la legge 30.07.2010, n. 22</text:span></text:p>
      <text:p text:style-name="P37"/>
      <text:p text:style-name="P46"><text:span text:style-name="T10"><text:s/></text:span><text:span text:style-name="T44"></text:span><text:span text:style-name="T19"> </text:span><text:span text:style-name="T10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3"/>
      <text:p text:style-name="P46"/>
      <text:p text:style-name="P68"/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<text:span text:style-name="T1"/></text:p>
      <text:p text:style-name="P84"><text:soft-page-break/><text:span text:style-name="T1"/></text:p>
      <text:p text:style-name="P84"><text:span text:style-name="T1"/></text:p>
      <text:p text:style-name="P84"><text:span text:style-name="T1">Quartiere San Donato-San Vitale</text:span></text:p>
      <text:p text:style-name="P46"/>
      <text:p text:style-name="P46"/>
      <text:p text:style-name="P63"><text:span text:style-name="T27"><text:s/></text:span><text:span text:style-name="T28"><text:s text:c="2"/>ART. 28 D.P.R. 29/9/73 N. 600 e ss.mm.ii.</text:span></text:p>
      <text:p text:style-name="P3"/>
      <text:p text:style-name="P60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0"/>
      <text:p text:style-name="P54"><text:span text:style-name="T34">DICHIARA QUANTO SEGUE</text:span><text:span text:style-name="T32">(1)</text:span></text:p>
      <text:p text:style-name="P58"/>
      <text:p text:style-name="P62"/>
      <text:p text:style-name="P29"><text:span text:style-name="T46"><text:tab/></text:span><text:span text:style-name="T41"> il contributo è acquisito in c/capitale.<text:tab/><text:tab/><text:tab/><text:tab/><text:tab/><text:tab/><text:tab/><text:tab/> <text:s text:c="16"/></text:span></text:p>
      <text:p text:style-name="P25"/>
      <text:p text:style-name="P28"><text:span text:style-name="T46"><text:tab/></text:span><text:span text:style-name="T41"> il contributo è finalizzato all’acquisto di beni strumentali.<text:tab/><text:tab/><text:tab/><text:tab/><text:tab/><text:tab/> <text:s text:c="13"/></text:span></text:p>
      <text:p text:style-name="P26"/>
      <text:p text:style-name="P29"><text:span text:style-name="T46"><text:tab/></text:span><text:span text:style-name="T6"> </text:span><text:span text:style-name="T40">i</text:span><text:span text:style-name="T41">l beneficiario è <text:s/></text:span><text:span text:style-name="T5">Impresa o ente commerciale.<text:tab/><text:tab/><text:tab/><text:tab/><text:tab/><text:tab/> <text:s text:c="50"/></text:span></text:p>
      <text:p text:style-name="P25"/>
      <text:p text:style-name="P28"><text:span text:style-name="T46"><text:tab/></text:span><text:span text:style-name="T41"> il beneficiario è </text:span><text:span text:style-name="T53">Ente non commerciale</text:span><text:span text:style-name="T41"> e pertanto:</text:span></text:p>
      <text:p text:style-name="P40"/>
      <text:p text:style-name="P28"><text:span text:style-name="T5"><text:s/><text:tab/><text:tab/></text:span><text:span text:style-name="T43"></text:span><text:span text:style-name="T20"> </text:span><text:span text:style-name="T12"><text:s/></text:span><text:span text:style-name="T41"><text:s/>il contributo <text:s/>è destinato al perseguimento dei fini istituzionali<text:tab/><text:tab/><text:tab/><text:tab/><text:tab/></text:span></text:p>
      <text:p text:style-name="P25"/>
      <text:p text:style-name="P28"><text:span text:style-name="T47"><text:tab/><text:tab/></text:span><text:span text:style-name="T44"></text:span><text:span text:style-name="T21"> </text:span><text:span text:style-name="T41"><text:s text:c="2"/>il contributo è destinato ad </text:span><text:span text:style-name="T5">iniziativa/manifestazione commerciale</text:span><text:span text:style-name="T4"> </text:span><text:span text:style-name="T30">(2)</text:span></text:p>
      <text:p text:style-name="P53"/>
      <text:p text:style-name="P28"><text:span text:style-name="T45"><text:tab/><text:tab/></text:span><text:span text:style-name="T43"> </text:span><text:span text:style-name="T22"><text:s text:c="2"/></text:span><text:span text:style-name="T51">il contributo è destinato ad</text:span><text:span text:style-name="T48"> </text:span><text:span text:style-name="T49">iniziativa/manifestazione non connessa ad attività</text:span></text:p>
      <text:p text:style-name="P28"><text:span text:style-name="T49"><text:tab/> <text:s text:c="4"/><text:tab/> <text:s text:c="4"/>commerciali </text:span><text:span text:style-name="T51">anche occasionali, e che, pertanto, lo scrivente Ente/Associazione non è <text:tab/> </text:span></text:p>
      <text:p text:style-name="P31"><text:s text:c="25"/>soggetto nella fattispecie all’applicazione della ritenuta d’acconto del 4% prevista</text:p>
      <text:p text:style-name="P31"><text:s text:c="25"/>dall’art. 28 del DPR 600/73, in quanto il contributo non è in relazione ad alcun </text:p>
      <text:p text:style-name="P28"><text:span text:style-name="T51"><text:s text:c="25"/></text:span><text:span text:style-name="T2">esercizio</text:span><text:span text:style-name="T51"> </text:span><text:span text:style-name="T2">d’impresa ex art. 55 del T.U.I.R. DPR 917/86</text:span></text:p>
      <text:p text:style-name="P59"/>
      <text:p text:style-name="P61"><text:span text:style-name="T42"><text:tab/> <text:s text:c="5"/></text:span><text:span text:style-name="T43"></text:span><text:span text:style-name="T7"> </text:span><text:span text:style-name="T11"><text:s/></text:span><text:span text:style-name="T51">il contributo è destinato ad attività non commerciali ai sensi </text:span><text:span text:style-name="T2">dell’art. 143</text:span><text:span text:style-name="T51"> <text:s/>T.U.I.R. DPR. </text:span></text:p>
      <text:p text:style-name="P61"><text:span text:style-name="T51"><text:s text:c="24"/>917/86</text:span><text:span text:style-name="T31">(3)</text:span><text:span text:style-name="T2"> <text:s text:c="16"/></text:span><text:span text:style-name="T51"><text:s text:c="9"/></text:span></text:p>
      <text:p text:style-name="P6"/>
      <text:p text:style-name="P28"><text:span text:style-name="T46"><text:tab/> </text:span><text:span text:style-name="T37">l</text:span><text:span text:style-name="T41">’Ente è una </text:span><text:span text:style-name="T5">Organizzazione non lucrativa di utilità sociale</text:span><text:span text:style-name="T41"> </text:span><text:span text:style-name="T5">(ONLUS)</text:span><text:span text:style-name="T41"> di cui al <text:s/>D.Lgs. <text:s text:c="2"/></text:span></text:p>
      <text:p text:style-name="P25"><text:s text:c="14"/>460/97.<text:tab/> <text:s text:c="27"/></text:p>
      <text:p text:style-name="P25"/>
      <text:p text:style-name="P28"><text:span text:style-name="T46"><text:tab/></text:span><text:span text:style-name="T41"> l’Ente è una <text:s/></text:span><text:span text:style-name="T5">Organizzazione di volontariato</text:span><text:span text:style-name="T41"> <text:s/>di cui alla L. 11/8/91, n. 266 iscritta nel</text:span></text:p>
      <text:p text:style-name="P25"><text:s text:c="14"/>Registro:</text:p>
      <text:p text:style-name="P25"/>
      <text:p text:style-name="P28"><text:span text:style-name="T7"><text:tab/><text:tab/></text:span><text:span text:style-name="T43"></text:span><text:span text:style-name="T7"> <text:s/></text:span><text:span text:style-name="T8"><text:s/></text:span><text:span text:style-name="T41">Regionale <text:s/>di _______________________________</text:span></text:p>
      <text:p text:style-name="P28"><text:span text:style-name="T41"><text:tab/><text:tab/></text:span><text:span text:style-name="T43"></text:span><text:span text:style-name="T7"> </text:span><text:span text:style-name="T41"><text:s/></text:span><text:span text:style-name="T8"><text:s/></text:span><text:span text:style-name="T41">Provinciale di _______________________________</text:span></text:p>
      <text:p text:style-name="P25"/>
      <text:p text:style-name="P28"><text:span text:style-name="T46"><text:tab/></text:span><text:span text:style-name="T41"> <text:s/>il contributo è finalizzato ad attività liriche, concertistiche, coreutiche e bandistiche di cui alla </text:span></text:p>
      <text:p text:style-name="P34"><text:s text:c="15"/>Legge 6/3/1980, n. 54</text:p>
      <text:p text:style-name="P25"/>
      <text:p text:style-name="P28"><text:span text:style-name="T46"><text:tab/></text:span><text:span text:style-name="T41"> <text:s/>il contributo è erogato a titolo di quota associativa o per il pagamento di prestazione resa da</text:span></text:p>
      <text:p text:style-name="P25"><text:s/><text:tab/> <text:s text:c="4"/>associazione di cui il Comune di Bologna è socio </text:p>
      <text:p text:style-name="P25"/>
      <text:p text:style-name="P28"><text:span text:style-name="T46"><text:tab/></text:span><text:span text:style-name="T41"> il contributo è destinato a </text:span><text:span text:style-name="T5">Società sportiva dilettantistica di capitali</text:span><text:span text:style-name="T41"> e pertanto il contributo</text:span></text:p>
      <text:p text:style-name="P28"><text:span text:style-name="T41"><text:s text:c="14"/>è soggetto alla ritenuta </text:span><text:span text:style-name="T29">d’acconto del 4% <text:s text:c="4"/></text:span><text:span text:style-name="T26"><text:s text:c="36"/></text:span></text:p>
      <text:p text:style-name="P1"/>
      <text:p text:style-name="P48"><text:soft-page-break/><text:span text:style-name="T5"/></text:p>
      <text:p text:style-name="P87"><text:span text:style-name="T9">Quartiere San Donato-San Vitale</text:span></text:p>
      <text:p text:style-name="P48"><text:span text:style-name="T5"/></text:p>
      <text:p text:style-name="P48"><text:span text:style-name="T5"/></text:p>
      <text:p text:style-name="P48"><text:span text:style-name="T5">A richiesta di codesta Amministrazione il/la sottoscritto/a si impegna a produrre ogni altra documentazione necessaria ai fini sopra dichiarati</text:span><text:span text:style-name="T41">.<text:tab/><text:tab/></text:span></text:p>
      <text:p text:style-name="P2"/>
      <text:p text:style-name="P1"/>
      <text:p text:style-name="P18">NOTE</text:p>
      <text:h text:style-name="P88" text:outline-level="9"/>
      <text:p text:style-name="P23">(1)<text:tab/>Indicare le finalità <text:s/>a cui è diretto il contributo barrando la casella che interessa.</text:p>
      <text:p text:style-name="P23"/>
      <text:p text:style-name="P22"><text:span text:style-name="T51">(2)<text:tab/>Per gli Enti e le Associazioni </text:span><text:span text:style-name="T14">non profit</text:span><text:span text:style-name="T51">, le eventuali attività commerciali esercitate, anche occasionalmente, sono quelle <text:tab/>che, in quanto </text:span><text:span text:style-name="T50">direttamente</text:span><text:span text:style-name="T51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3"/>
      <text:p text:style-name="P23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3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3"><text:s text:c="11"/><text:tab/>b) mancanza di specifica organizzazione, anche minima;</text:p>
      <text:p text:style-name="P23"><text:s text:c="11"/><text:tab/>c) richiesta di corrispettivi in misura non eccedente i costi di diretta imputazione sostenuti per la prestazione stessa.</text:p>
      <text:p text:style-name="P23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2"><text:span text:style-name="T16"><text:tab/>a</text:span><text:span text:style-name="T41">) <text:s/>i fondi pervenuti a seguito di raccolte pubbliche effettuate occasionalmente anche mediante offerta di beni di modico <text:tab/>valore o di servizi ai sovventori, in concomitanza d</text:span><text:span text:style-name="T51">i celebrazioni, ricorrenze o campagne di sensibilizzazione (vedi Decreto <text:tab/>Min. Fin. 26 novembre 1999, n. 473);</text:span></text:p>
      <text:p text:style-name="P24"><text:span text:style-name="T19"><text:s text:c="11"/><text:tab/></text:span><text:span text:style-name="T18">b</text:span><text:span text:style-name="T19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7"/>
      <text:p text:style-name="P46"/>
      <text:p text:style-name="P46"/>
      <text:p text:style-name="P46"/>
      <text:p text:style-name="P46"/>
      <text:p text:style-name="P46"/>
      <text:p text:style-name="P46"/>
      <text:p text:style-name="P46">Data _____________ <text:s text:c="54"/>_______________________________*</text:p>
      <text:p text:style-name="P46"><text:s text:c="98"/><text:span text:style-name="T13"><text:s text:c="5"/></text:span><text:span text:style-name="T17">(timbro e firma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36">*Si allega fotocopia di documento d’identità in corso di validità, ai sensi dell’art. 38, comma</text:p>
      <text:p text:style-name="P38"><text:span text:style-name="T13"><text:s text:c="2"/>3, del D.P.R. n. 445/2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language-asian="it" style:country-asian="I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8pt" fo:font-weight="bold" style:font-size-asian="8pt" style:language-asian="it" style:country-asian="I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8.742cm" fo:margin-right="0cm" fo:margin-top="0cm" fo:margin-bottom="0cm" fo:text-align="justify" style:justify-single-word="false" fo:text-indent="1.249cm" style:auto-text-indent="false" fo:keep-with-next="always"/>
      <style:text-properties style:font-name="Arial Black" fo:font-style="italic" style:font-style-asian="italic" style:font-name-complex="Arial Black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5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7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45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h text:style-name="MP2" text:outline-level="1"><draw:frame draw:style-name="Mfr1" draw:name="immagini2" text:anchor-type="char" svg:x="-1.101cm" svg:y="0.37cm" svg:width="19.6cm" svg:height="3.341cm" draw:z-index="5"><draw:image xlink:href="Pictures/100002010000027B0000007C98F1F67A.png" xlink:type="simple" xlink:show="embed" xlink:actuate="onLoad"/></draw:frame></text:h>
        <text:h text:style-name="MP2" text:outline-level="1"/>
        <text:list xml:id="list1664113238107183101" text:style-name="RTF_5f_Num_20_7">
          <text:list-item>
            <text:h text:style-name="MP3" text:outline-level="1"/>
          </text:list-item>
        </text:list>
      </style:header>
      <style:header-left>
        <text:p text:style-name="MP4"><draw:frame draw:style-name="Mfr1" draw:name="immagini1" text:anchor-type="char" svg:x="-1.101cm" svg:y="0.37cm" svg:width="19.6cm" svg:height="3.341cm" draw:z-index="1"><draw:image xlink:href="Pictures/100002010000027B0000007C98F1F67A.png" xlink:type="simple" xlink:show="embed" xlink:actuate="onLoad"/></draw:frame><draw:frame draw:style-name="Mfr1" draw:name="immagini4" text:anchor-type="char" svg:x="-1.101cm" svg:y="0.37cm" svg:width="19.6cm" svg:height="3.341cm" draw:z-index="3"><draw:image xlink:href="Pictures/100002010000027B0000007C98F1F67A.png" xlink:type="simple" xlink:show="embed" xlink:actuate="onLoad"/></draw:frame></text:p>
        <text:list xml:id="list33350941" text:continue-numbering="true" text:style-name="RTF_5f_Num_20_7">
          <text:list-item>
            <text:h text:style-name="MP5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6" text:outline-level="1"/>
          </text:list-item>
        </text:list>
        <text:p text:style-name="MP7"/>
      </style:header-left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4-18T13:17:22.37</dc:date>
    <meta:print-date>2013-03-01T12:46:34.09</meta:print-date>
    <meta:editing-cycles>49</meta:editing-cycles>
    <meta:editing-duration>P25DT10H49M30S</meta:editing-duration>
    <meta:generator>OpenOffice/4.0.1$Win32 OpenOffice.org_project/401m5$Build-9714</meta:generator>
    <dc:creator>CARLA BRUCO</dc:creator>
    <meta:document-statistic meta:table-count="0" meta:image-count="3" meta:object-count="0" meta:page-count="4" meta:paragraph-count="78" meta:word-count="1230" meta:character-count="9535"/>
  </office:meta>
</office:document-meta>
</file>