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1C3853B85CC7F7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Verdana" fo:font-size="9pt" fo:font-weight="bold" style:font-name-asian="Times New Roman1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7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3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5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6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3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name-asian="Arial1" style:font-size-asian="10.5pt" style:language-asian="it" style:country-asian="I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60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fo:font-weight="bold" style:font-name-asian="Webdings" style:font-size-asian="6pt" style:font-weight-asian="bold" style:font-name-complex="Webdings" style:font-size-complex="6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70" style:family="paragraph" style:parent-style-name="standard">
      <style:paragraph-properties fo:text-align="start" style:justify-single-word="false" style:text-autospace="none"/>
      <style:text-properties style:font-name="Times New Roman" fo:font-size="9pt" fo:font-weight="bold" style:font-name-asian="Helvetica" style:font-size-asian="9pt" style:font-weight-asian="bold" style:font-name-complex="Trebuchet MS" style:font-size-complex="9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72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37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74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font-weight-asian="bold" style:font-name-complex="Trebuchet MS" style:font-size-complex="9pt" fo:hyphenate="false" fo:hyphenation-remain-char-count="2" fo:hyphenation-push-char-count="2"/>
    </style:style>
    <style:style style:name="P75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style:font-name-asian="Helvetica" style:font-size-asian="9pt" style:font-name-complex="Trebuchet MS" style:font-size-complex="9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423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9pt" fo:font-weight="bold" style:font-size-asian="9pt" style:font-weight-asian="bold" style:font-size-complex="9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45cm" fo:margin-right="0cm" style:line-height-at-least="0.423cm" fo:text-align="start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6cm"/>
        </style:tab-stops>
      </style:paragraph-properties>
      <style:text-properties style:font-name="Times New Roman" fo:font-size="9pt" fo:font-weight="bold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78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9" style:family="paragraph" style:parent-style-name="standard">
      <style:paragraph-properties fo:margin-left="0.3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.397cm" fo:margin-right="0cm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81" style:family="paragraph" style:parent-style-name="standard">
      <style:paragraph-properties fo:margin-left="0.397cm" fo:margin-right="0cm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font-weight="bold" style:font-name-asian="Helvetica" style:font-size-asian="9pt" style:language-asian="it" style:country-asian="IT" style:font-weight-asian="bold" style:font-name-complex="Arial" style:font-size-complex="9pt" fo:hyphenate="false" fo:hyphenation-remain-char-count="2" fo:hyphenation-push-char-count="2"/>
    </style:style>
    <style:style style:name="P82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3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84" style:family="paragraph" style:parent-style-name="Standard" style:list-style-name="L2">
      <style:paragraph-properties style:line-height-at-least="0.423cm" fo:text-align="justify" style:justify-single-word="false"/>
    </style:style>
    <style:style style:name="P85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8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7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8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"/>
    </style:style>
    <style:style style:name="T13" style:family="text">
      <style:text-properties fo:font-style="italic" style:font-name-asian="Arial1" style:font-style-asian="italic" style:font-name-complex="Trebuchet MS" style:font-style-complex="italic"/>
    </style:style>
    <style:style style:name="T14" style:family="text">
      <style:text-properties fo:font-style="italic" style:language-asian="it" style:country-asian="IT" style:font-style-asian="italic" style:font-name-complex="Arial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7" style:family="text">
      <style:text-properties fo:font-size="8pt" style:font-size-asian="8pt" style:language-asian="it" style:country-asian="IT" style:font-name-complex="Arial" style:font-size-complex="8pt"/>
    </style:style>
    <style:style style:name="T18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0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1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2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3" style:family="text">
      <style:text-properties fo:color="#000000" style:font-name="Verdana" fo:font-size="10.5pt" style:font-size-asian="10.5pt" style:language-asian="it" style:country-asian="IT" style:font-name-complex="Arial" style:font-size-complex="10.5pt"/>
    </style:style>
    <style:style style:name="T24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5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6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7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-complex="Arial"/>
    </style:style>
    <style:style style:name="T30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1" style:family="text">
      <style:text-properties style:font-name-asian="Helvetica" style:font-name-complex="Trebuchet MS"/>
    </style:style>
    <style:style style:name="T32" style:family="text">
      <style:text-properties style:font-name="Verdana" fo:font-weight="bold" style:font-weight-asian="bold" style:font-weight-complex="bold"/>
    </style:style>
    <style:style style:name="T33" style:family="text">
      <style:text-properties style:font-name="Verdana" fo:font-size="9pt" style:font-name-asian="Arial" style:font-size-asian="9pt" style:font-name-complex="Arial" style:font-size-complex="9pt"/>
    </style:style>
    <style:style style:name="T34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5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6" style:family="text">
      <style:text-properties fo:font-weight="normal" style:font-weight-asian="normal" style:font-name-complex="Arial" style:font-weight-complex="normal"/>
    </style:style>
    <style:style style:name="T37" style:family="text">
      <style:text-properties fo:font-weight="normal" style:language-asian="it" style:country-asian="IT" style:font-weight-asian="normal" style:font-name-complex="Arial" style:font-weight-complex="normal"/>
    </style:style>
    <style:style style:name="T38" style:family="text">
      <style:text-properties style:language-asian="it" style:country-asian="IT" style:font-name-complex="Arial"/>
    </style:style>
    <style:style style:name="T39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0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2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4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5" style:family="text">
      <style:text-properties fo:font-style="normal" style:font-style-asian="normal" style:font-name-complex="Arial" style:font-style-complex="normal"/>
    </style:style>
    <style:style style:name="T46" style:family="text">
      <style:text-properties fo:font-style="normal" fo:font-weight="bold" style:font-style-asian="normal" style:font-weight-asian="bold" style:font-name-complex="Arial" style:font-style-complex="normal"/>
    </style:style>
    <style:style style:name="T47" style:family="text">
      <style:text-properties style:text-underline-style="solid" style:text-underline-width="auto" style:text-underline-color="font-color" style:font-name-complex="Arial"/>
    </style:style>
    <style:style style:name="T48" style:family="text">
      <style:text-properties style:font-name-complex="Arial"/>
    </style:style>
    <style:style style:name="T49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0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/>
        <style:text-properties style:font-name="StarSymbol"/>
      </text:list-level-style-bullet>
      <text:list-level-style-bullet text:level="2" text:style-name="Bullet_20_Symbols" text:bullet-char="">
        <style:list-level-properties/>
        <style:text-properties style:font-name="StarSymbol"/>
      </text:list-level-style-bullet>
      <text:list-level-style-bullet text:level="3" text:style-name="Bullet_20_Symbols" text:bullet-char="">
        <style:list-level-properties/>
        <style:text-properties style:font-name="StarSymbol"/>
      </text:list-level-style-bullet>
      <text:list-level-style-bullet text:level="4" text:style-name="Bullet_20_Symbols" text:bullet-char="">
        <style:list-level-properties/>
        <style:text-properties style:font-name="StarSymbol"/>
      </text:list-level-style-bullet>
      <text:list-level-style-bullet text:level="5" text:style-name="Bullet_20_Symbols" text:bullet-char="">
        <style:list-level-properties/>
        <style:text-properties style:font-name="StarSymbol"/>
      </text:list-level-style-bullet>
      <text:list-level-style-bullet text:level="6" text:style-name="Bullet_20_Symbols" text:bullet-char="">
        <style:list-level-properties/>
        <style:text-properties style:font-name="StarSymbol"/>
      </text:list-level-style-bullet>
      <text:list-level-style-bullet text:level="7" text:style-name="Bullet_20_Symbols" text:bullet-char="">
        <style:list-level-properties/>
        <style:text-properties style:font-name="StarSymbol"/>
      </text:list-level-style-bullet>
      <text:list-level-style-bullet text:level="8" text:style-name="Bullet_20_Symbols" text:bullet-char="">
        <style:list-level-properties/>
        <style:text-properties style:font-name="StarSymbol"/>
      </text:list-level-style-bullet>
      <text:list-level-style-bullet text:level="9" text:style-name="Bullet_20_Symbols" text:bullet-char="">
        <style:list-level-properties/>
        <style:text-properties style:font-name="StarSymbol"/>
      </text:list-level-style-bullet>
      <text:list-level-style-bullet text:level="10" text:style-name="Bullet_20_Symbols" text:bullet-char="">
        <style:list-level-properties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/>
      <text:p text:style-name="P73"/>
      <text:p text:style-name="P76">Quartiere Santo Stefano</text:p>
      <text:p text:style-name="P69"/>
      <text:p text:style-name="P69">ALLEGATO B</text:p>
      <text:p text:style-name="P68"/>
      <text:p text:style-name="P68"/>
      <text:p text:style-name="P56">DICHIARAZIONE SOSTITUTIVA DI ATTO DI NOTORIETA'</text:p>
      <text:p text:style-name="P54">(Art. 47 - D.P.R. 28 dicembre 2000, n. 445)</text:p>
      <text:p text:style-name="P47"/>
      <text:p text:style-name="P27">Il/la sottoscritto/a ____________________________________________________________________ </text:p>
      <text:p text:style-name="P27"/>
      <text:p text:style-name="P27">legale rappresentante dell’Associazione ____________________________________________________<text:tab/></text:p>
      <text:p text:style-name="P27"/>
      <text:p text:style-name="P35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29"><text:s text:c="15"/></text:p>
      <text:p text:style-name="P67"><text:s text:c="2"/><text:span text:style-name="T23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3"><text:span text:style-name="T49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3190139926" text:style-name="L1">
        <text:list-item>
          <text:p text:style-name="P83"><text:span text:style-name="T34"><text:s/>di impegnarsi a comunicare tempestivamente ogni variazione</text:span><text:span text:style-name="T33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812767804" text:style-name="L2">
        <text:list-item>
          <text:p text:style-name="P84"><text:span text:style-name="T21"><text:s/>di comunicare i dati necessari alla richiesta da parte vostra del modulo </text:span><text:span text:style-name="T22">DURC</text:span><text:span text:style-name="T21">, necessario per verificare la regolarità contributiva in base alle nuove normative, e precisamente:</text:span></text:p>
        </text:list-item>
      </text:list>
      <text:p text:style-name="P5"/>
      <text:p text:style-name="P5"/>
      <text:p text:style-name="P71"><text:span text:style-name="T36">Matricola codice </text:span><text:span text:style-name="T2">INPS <text:s/></text:span><text:span text:style-name="T48"><text:s/>__________________________</text:span></text:p>
      <text:p text:style-name="P11"><text:span text:style-name="T48">Matricola codice </text:span><text:span text:style-name="T2">INAIL<text:tab/></text:span><text:span text:style-name="T48"> __________________________</text:span></text:p>
      <text:p text:style-name="P6">Numero dipendenti <text:s text:c="4"/><text:tab/> __________________________</text:p>
      <text:p text:style-name="P22"/>
      <text:p text:style-name="P22"><text:soft-page-break/></text:p>
      <text:p text:style-name="P77">Quartiere Santo Stefano</text:p>
      <text:p text:style-name="P22"/>
      <text:p text:style-name="P22"/>
      <text:p text:style-name="P46">ART. 6 D.L. 31.05.2010 N. 78 e ss.mm.ii.</text:p>
      <text:p text:style-name="P44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4"/>
      <text:p text:style-name="P34"/>
      <text:p text:style-name="P34"/>
      <text:p text:style-name="P32"><text:span text:style-name="T13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1">decreto legislativo n. 300 del 1999 </text:span><text:span text:style-name="T13">e dal </text:span><text:span text:style-name="T31">decreto legislativo n. 165 del 2001</text:span><text:span text:style-name="T13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40"/>
      <text:p text:style-name="P41">DICHIARA</text:p>
      <text:p text:style-name="P21"/>
      <text:p text:style-name="P21"/>
      <text:p text:style-name="P37">Barrare l'ipotesi corretta</text:p>
      <text:p text:style-name="P51"/>
      <text:p text:style-name="P50"><text:span text:style-name="T8"><text:s/></text:span><text:span text:style-name="T41"></text:span><text:span text:style-name="T17"> </text:span><text:span text:style-name="T8"><text:tab/>Di rispettare le disposizioni del primo periodo del comma 2 dell’art.6 del D.L.78/2010 convertito <text:tab/>con la legge 30.07.2010, n. 22</text:span></text:p>
      <text:p text:style-name="P39"/>
      <text:p text:style-name="P50"><text:span text:style-name="T8"><text:s/></text:span><text:span text:style-name="T41"></text:span><text:span text:style-name="T17"> </text:span><text:span text:style-name="T8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70"/>
      <text:p text:style-name="P72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5"><text:span text:style-name="T1">Quartiere </text:span><text:span text:style-name="T4">Santo Stefano</text:span></text:p>
      <text:p text:style-name="P79"/>
      <text:p text:style-name="P50"/>
      <text:p text:style-name="P23"><text:span text:style-name="T25"><text:s/></text:span><text:span text:style-name="T26"><text:s text:c="2"/>ART. 28 D.P.R. 29/9/73 N. 600 e ss.mm.ii.</text:span></text:p>
      <text:p text:style-name="P4"/>
      <text:p text:style-name="P64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4"/>
      <text:p text:style-name="P58"><text:span text:style-name="T32">DICHIARA QUANTO SEGUE</text:span><text:span text:style-name="T30">(1)</text:span></text:p>
      <text:p text:style-name="P62"/>
      <text:p text:style-name="P66"/>
      <text:p text:style-name="P31"><text:span text:style-name="T43"><text:tab/></text:span><text:span text:style-name="T38"> il contributo è acquisito in c/capitale.<text:tab/><text:tab/><text:tab/><text:tab/><text:tab/><text:tab/><text:tab/><text:tab/> <text:s text:c="16"/></text:span></text:p>
      <text:p text:style-name="P27"/>
      <text:p text:style-name="P30"><text:span text:style-name="T43"><text:tab/></text:span><text:span text:style-name="T38"> il contributo è finalizzato all’acquisto di beni strumentali.<text:tab/><text:tab/><text:tab/><text:tab/><text:tab/><text:tab/> <text:s text:c="13"/></text:span></text:p>
      <text:p text:style-name="P28"/>
      <text:p text:style-name="P31"><text:span text:style-name="T43"><text:tab/></text:span><text:span text:style-name="T5"> </text:span><text:span text:style-name="T37">i</text:span><text:span text:style-name="T38">l beneficiario è <text:s/></text:span><text:span text:style-name="T4">Impresa o ente commerciale.<text:tab/><text:tab/><text:tab/><text:tab/><text:tab/><text:tab/> <text:s text:c="50"/></text:span></text:p>
      <text:p text:style-name="P27"/>
      <text:p text:style-name="P30"><text:span text:style-name="T43"><text:tab/></text:span><text:span text:style-name="T38"> il beneficiario è </text:span><text:span text:style-name="T50">Ente non commerciale</text:span><text:span text:style-name="T38"> e pertanto:</text:span></text:p>
      <text:p text:style-name="P42"/>
      <text:p text:style-name="P30"><text:span text:style-name="T4"><text:s/><text:tab/><text:tab/></text:span><text:span text:style-name="T40"></text:span><text:span text:style-name="T18"> </text:span><text:span text:style-name="T10"><text:s/></text:span><text:span text:style-name="T38"><text:s/>il contributo <text:s/>è destinato al perseguimento dei fini istituzionali<text:tab/><text:tab/><text:tab/><text:tab/><text:tab/></text:span></text:p>
      <text:p text:style-name="P27"/>
      <text:p text:style-name="P30"><text:span text:style-name="T44"><text:tab/><text:tab/></text:span><text:span text:style-name="T41"></text:span><text:span text:style-name="T19"> </text:span><text:span text:style-name="T38"><text:s text:c="2"/>il contributo è destinato ad </text:span><text:span text:style-name="T4">iniziativa/manifestazione commerciale</text:span><text:span text:style-name="T3"> </text:span><text:span text:style-name="T28">(2)</text:span></text:p>
      <text:p text:style-name="P57"/>
      <text:p text:style-name="P30"><text:span text:style-name="T42"><text:tab/><text:tab/></text:span><text:span text:style-name="T40"> </text:span><text:span text:style-name="T20"><text:s text:c="2"/></text:span><text:span text:style-name="T48">il contributo è destinato ad</text:span><text:span text:style-name="T45"> </text:span><text:span text:style-name="T46">iniziativa/manifestazione non connessa ad attività</text:span></text:p>
      <text:p text:style-name="P30"><text:span text:style-name="T46"><text:tab/> <text:s text:c="4"/><text:tab/> <text:s text:c="4"/>commerciali </text:span><text:span text:style-name="T48">anche occasionali, e che, pertanto, lo scrivente Ente/Associazione non è <text:tab/> </text:span></text:p>
      <text:p text:style-name="P33"><text:s text:c="25"/>soggetto nella fattispecie all’applicazione della ritenuta d’acconto del 4% prevista</text:p>
      <text:p text:style-name="P33"><text:s text:c="25"/>dall’art. 28 del DPR 600/73, in quanto il contributo non è in relazione ad alcun </text:p>
      <text:p text:style-name="P30"><text:span text:style-name="T48"><text:s text:c="25"/></text:span><text:span text:style-name="T2">esercizio</text:span><text:span text:style-name="T48"> </text:span><text:span text:style-name="T2">d’impresa ex art. 55 del T.U.I.R. DPR 917/86</text:span></text:p>
      <text:p text:style-name="P63"/>
      <text:p text:style-name="P65"><text:span text:style-name="T39"><text:tab/> <text:s text:c="5"/></text:span><text:span text:style-name="T40"></text:span><text:span text:style-name="T6"> </text:span><text:span text:style-name="T9"><text:s/></text:span><text:span text:style-name="T48">il contributo è destinato ad attività non commerciali ai sensi </text:span><text:span text:style-name="T2">dell’art. 143</text:span><text:span text:style-name="T48"> <text:s/>T.U.I.R. DPR. </text:span></text:p>
      <text:p text:style-name="P65"><text:span text:style-name="T48"><text:s text:c="24"/>917/86</text:span><text:span text:style-name="T29">(3)</text:span><text:span text:style-name="T2"> <text:s text:c="16"/></text:span><text:span text:style-name="T48"><text:s text:c="9"/></text:span></text:p>
      <text:p text:style-name="P7"/>
      <text:p text:style-name="P30"><text:span text:style-name="T43"><text:tab/> </text:span><text:span text:style-name="T35">l</text:span><text:span text:style-name="T38">’Ente è una </text:span><text:span text:style-name="T4">Organizzazione non lucrativa di utilità sociale</text:span><text:span text:style-name="T38"> </text:span><text:span text:style-name="T4">(ONLUS)</text:span><text:span text:style-name="T38"> di cui al <text:s/>D.Lgs. <text:s text:c="2"/></text:span></text:p>
      <text:p text:style-name="P27"><text:s text:c="14"/>460/97.<text:tab/> <text:s text:c="27"/></text:p>
      <text:p text:style-name="P27"/>
      <text:p text:style-name="P30"><text:span text:style-name="T43"><text:tab/></text:span><text:span text:style-name="T38"> l’Ente è una <text:s/></text:span><text:span text:style-name="T4">Organizzazione di volontariato</text:span><text:span text:style-name="T38"> <text:s/>di cui alla L. 11/8/91, n. 266 iscritta nel</text:span></text:p>
      <text:p text:style-name="P27"><text:s text:c="14"/>Registro:</text:p>
      <text:p text:style-name="P27"/>
      <text:p text:style-name="P30"><text:span text:style-name="T6"><text:tab/><text:tab/></text:span><text:span text:style-name="T40"></text:span><text:span text:style-name="T6"> <text:s/></text:span><text:span text:style-name="T7"><text:s/></text:span><text:span text:style-name="T38">Regionale <text:s/>di _______________________________</text:span></text:p>
      <text:p text:style-name="P30"><text:span text:style-name="T38"><text:tab/><text:tab/></text:span><text:span text:style-name="T40"></text:span><text:span text:style-name="T6"> </text:span><text:span text:style-name="T38"><text:s/></text:span><text:span text:style-name="T7"><text:s/></text:span><text:span text:style-name="T38">Provinciale di _______________________________</text:span></text:p>
      <text:p text:style-name="P27"/>
      <text:p text:style-name="P30"><text:span text:style-name="T43"><text:tab/></text:span><text:span text:style-name="T38"> <text:s/>il contributo è finalizzato ad attività liriche, concertistiche, coreutiche e bandistiche di cui alla </text:span></text:p>
      <text:p text:style-name="P36"><text:s text:c="15"/>Legge 6/3/1980, n. 54</text:p>
      <text:p text:style-name="P27"/>
      <text:p text:style-name="P30"><text:span text:style-name="T43"><text:tab/></text:span><text:span text:style-name="T38"> <text:s/>il contributo è erogato a titolo di quota associativa o per il pagamento di prestazione resa da</text:span></text:p>
      <text:p text:style-name="P27"><text:s/><text:tab/> <text:s text:c="4"/>associazione di cui il Comune di Bologna è socio </text:p>
      <text:p text:style-name="P27"/>
      <text:p text:style-name="P30"><text:span text:style-name="T43"><text:tab/></text:span><text:span text:style-name="T38"> il contributo è destinato a </text:span><text:span text:style-name="T4">Società sportiva dilettantistica di capitali</text:span><text:span text:style-name="T38"> e pertanto il contributo</text:span></text:p>
      <text:p text:style-name="P30"><text:span text:style-name="T38"><text:s text:c="14"/>è soggetto alla ritenuta </text:span><text:span text:style-name="T27">d’acconto del 4% <text:s text:c="4"/></text:span><text:span text:style-name="T24"><text:s text:c="36"/></text:span></text:p>
      <text:p text:style-name="P2"/>
      <text:p text:style-name="P48"><text:soft-page-break/></text:p>
      <text:p text:style-name="P80">Quartiere Santo Stefano</text:p>
      <text:p text:style-name="P81"/>
      <text:p text:style-name="P81"/>
      <text:p text:style-name="P52"><text:span text:style-name="T4">A richiesta di codesta Amministrazione il/la sottoscritto/a si impegna a produrre ogni altra documentazione necessaria ai fini sopra dichiarati</text:span><text:span text:style-name="T38">.<text:tab/><text:tab/></text:span></text:p>
      <text:p text:style-name="P3"/>
      <text:p text:style-name="P2"/>
      <text:p text:style-name="P19">NOTE</text:p>
      <text:h text:style-name="P85" text:outline-level="9"/>
      <text:p text:style-name="P25">(1)<text:tab/>Indicare le finalità <text:s/>a cui è diretto il contributo barrando la casella che interessa.</text:p>
      <text:p text:style-name="P25"/>
      <text:p text:style-name="P24"><text:span text:style-name="T48">(2)<text:tab/>Per gli Enti e le Associazioni </text:span><text:span text:style-name="T12">non profit</text:span><text:span text:style-name="T48">, le eventuali attività commerciali esercitate, anche occasionalmente, sono quelle <text:tab/>che, in quanto </text:span><text:span text:style-name="T47">direttamente</text:span><text:span text:style-name="T48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5"/>
      <text:p text:style-name="P25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5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5"><text:s text:c="11"/><text:tab/>b) mancanza di specifica organizzazione, anche minima;</text:p>
      <text:p text:style-name="P25"><text:s text:c="11"/><text:tab/>c) richiesta di corrispettivi in misura non eccedente i costi di diretta imputazione sostenuti per la prestazione stessa.</text:p>
      <text:p text:style-name="P25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4"><text:span text:style-name="T14"><text:tab/>a</text:span><text:span text:style-name="T38">) <text:s/>i fondi pervenuti a seguito di raccolte pubbliche effettuate occasionalmente anche mediante offerta di beni di modico <text:tab/>valore o di servizi ai sovventori, in concomitanza d</text:span><text:span text:style-name="T48">i celebrazioni, ricorrenze o campagne di sensibilizzazione (vedi Decreto <text:tab/>Min. Fin. 26 novembre 1999, n. 473);</text:span></text:p>
      <text:p text:style-name="P26"><text:span text:style-name="T17"><text:s text:c="11"/><text:tab/></text:span><text:span text:style-name="T16">b</text:span><text:span text:style-name="T17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54"/>_______________________________*</text:p>
      <text:p text:style-name="P50"><text:s text:c="98"/><text:span text:style-name="T11"><text:s text:c="5"/></text:span><text:span text:style-name="T15">(timbro e firma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8">*Si allega fotocopia di documento d’identità in corso di validità, ai sensi dell’art. 38, comma</text:p>
      <text:p text:style-name="P38"><text:s text:c="2"/>3, del D.P.R. n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Header_20_left"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5" style:family="paragraph" style:parent-style-name="heading_20_1" style:list-style-name="RTF_5f_Num_20_7">
      <style:paragraph-properties fo:text-align="start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7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45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h text:style-name="MP2" text:outline-level="1"><draw:frame draw:style-name="Mfr1" draw:name="immagini2" text:anchor-type="char" svg:x="-1.101cm" svg:y="0.37cm" svg:width="19.6cm" svg:height="3.341cm" draw:z-index="5"><draw:image xlink:href="Pictures/100002010000027B0000007C1C3853B85CC7F785.png" xlink:type="simple" xlink:show="embed" xlink:actuate="onLoad"/></draw:frame></text:h>
        <text:h text:style-name="MP2" text:outline-level="1"/>
        <text:list xml:id="list319495770" text:style-name="RTF_5f_Num_20_7">
          <text:list-item>
            <text:h text:style-name="MP3" text:outline-level="1"/>
          </text:list-item>
        </text:list>
      </style:header>
      <style:header-left>
        <text:p text:style-name="MP4"><draw:frame draw:style-name="Mfr1" draw:name="immagini1" text:anchor-type="char" svg:x="-1.101cm" svg:y="0.37cm" svg:width="19.6cm" svg:height="3.341cm" draw:z-index="1"><draw:image xlink:href="Pictures/100002010000027B0000007C1C3853B85CC7F785.png" xlink:type="simple" xlink:show="embed" xlink:actuate="onLoad"/></draw:frame><draw:frame draw:style-name="Mfr1" draw:name="immagini4" text:anchor-type="char" svg:x="-1.101cm" svg:y="0.37cm" svg:width="19.6cm" svg:height="3.341cm" draw:z-index="3"><draw:image xlink:href="Pictures/100002010000027B0000007C1C3853B85CC7F785.png" xlink:type="simple" xlink:show="embed" xlink:actuate="onLoad"/></draw:frame></text:p>
        <text:list xml:id="list165531067399081" text:continue-numbering="true" text:style-name="RTF_5f_Num_20_7">
          <text:list-item>
            <text:h text:style-name="MP5" text:outline-level="1"/>
          </text:list-item>
          <text:list-item>
            <text:h text:style-name="MP3" text:outline-level="1"/>
          </text:list-item>
          <text:list-item>
            <text:h text:style-name="MP3" text:outline-level="1"/>
          </text:list-item>
          <text:list-item>
            <text:h text:style-name="MP3" text:outline-level="1"/>
          </text:list-item>
          <text:list-item>
            <text:h text:style-name="MP6" text:outline-level="1"/>
          </text:list-item>
        </text:list>
        <text:p text:style-name="MP7"/>
      </style:header-left>
      <style:footer>
        <text:p text:style-name="Footer"><text:tab/><text:tab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6-14T10:06:32.96</dc:date>
    <meta:print-date>2013-03-01T12:46:34.09</meta:print-date>
    <meta:editing-cycles>51</meta:editing-cycles>
    <meta:editing-duration>P25DT10H51M28S</meta:editing-duration>
    <meta:generator>LibreOffice/5.3.6.1$Windows_x86 LibreOffice_project/686f202eff87ef707079aeb7f485847613344eb7</meta:generator>
    <dc:creator>Flavia Albano</dc:creator>
    <meta:document-statistic meta:table-count="0" meta:image-count="3" meta:object-count="0" meta:page-count="4" meta:paragraph-count="78" meta:word-count="1223" meta:character-count="9503" meta:non-whitespace-character-count="7595"/>
  </office:meta>
</office:document-meta>
</file>