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56B00001345973F15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7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5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6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3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5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0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1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2" style:family="paragraph" style:parent-style-name="Corpo_20_del_20_testo_20_2">
      <style:text-properties style:font-name="Verdana" fo:font-size="10pt" style:font-size-asian="10pt" style:font-size-complex="10pt"/>
    </style:style>
    <style:style style:name="P63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4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6" style:family="paragraph" style:parent-style-name="Corpo_20_del_20_testo_20_2">
      <style:paragraph-properties fo:text-align="center" style:justify-single-word="false" fo:background-color="#cccccc">
        <style:background-image/>
      </style:paragraph-properties>
      <style:text-properties style:font-name="Webdings" fo:font-size="6pt" style:font-size-asian="6pt" style:font-name-complex="Webdings" style:font-size-complex="6pt"/>
    </style:style>
    <style:style style:name="P67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1pt" style:font-name-asian="Times New Roman1" style:font-size-asian="11pt" style:font-name-complex="Verdana" style:font-size-complex="11pt"/>
    </style:style>
    <style:style style:name="P68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paragraph" svg:width="5.482cm" svg:height="4.934cm" draw:z-index="0"><draw:image xlink:href="Pictures/200000080000156B00001345973F1511.svm" xlink:type="simple" xlink:show="embed" xlink:actuate="onLoad"/></draw:frame>ALLEGATO B</text:p>
      <text:p text:style-name="P1"/>
      <text:p text:style-name="P54">DICHIARAZIONE SOSTITUTIVA DI ATTO DI NOTORIETA'</text:p>
      <text:p text:style-name="P52">(Art. 47 - D.P.R. 28 dicembre 2000, n. 445)</text:p>
      <text:p text:style-name="P57"/>
      <text:p text:style-name="P27"/>
      <text:p text:style-name="P27"/>
      <text:p text:style-name="P27">Il/la sottoscritto/a ____________________________________________________________________ </text:p>
      <text:p text:style-name="P27"/>
      <text:p text:style-name="P27">legale rappresentante di/del/della___________________________________________________<text:tab/></text:p>
      <text:p text:style-name="P27"/>
      <text:p text:style-name="P35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9"><text:s text:c="15"/></text:p>
      <text:p text:style-name="P66"><text:span text:style-name="T8"><text:s text:c="2"/></text:span><text:span text:style-name="T24">ART. 3 LEGGE 13/08/2010 N. 136 e ss.mm.ii.</text:span></text:p>
      <text:p text:style-name="P51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3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7243919736798964339" text:style-name="L1">
        <text:list-item>
          <text:p text:style-name="P69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2151928883160908065" text:style-name="L2">
        <text:list-item>
          <text:p text:style-name="P70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5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973F1511.svm" xlink:type="simple" xlink:show="embed" xlink:actuate="onLoad"/></draw:frame><text:soft-page-break/></text:p>
      <text:p text:style-name="P68">ART. 6 D.L. 31.05.2010 N. 78 e ss.mm.ii.</text:p>
      <text:p text:style-name="P45"/>
      <text:p text:style-name="P53">Al fine dell’assegnazione del contributo, in adempimento al disposto del comma 2 dell’art. 6 del D.L. 31.05.2010, n.78 convertito nella legge 30.07.2010, n. 122, che stabilisce: <text:s text:c="5"/></text:p>
      <text:p text:style-name="P34"/>
      <text:p text:style-name="P34"/>
      <text:p text:style-name="P34"/>
      <text:p text:style-name="P32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40"/>
      <text:p text:style-name="P41">DICHIARA</text:p>
      <text:p text:style-name="P21"/>
      <text:p text:style-name="P21"/>
      <text:p text:style-name="P37">Barrare l'ipotesi corretta</text:p>
      <text:p text:style-name="P49"/>
      <text:p text:style-name="P48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39"/>
      <text:p text:style-name="P48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4"/>
      <text:p text:style-name="P48"/>
      <text:p text:style-name="P48"/>
      <text:p text:style-name="P48"/>
      <text:p text:style-name="P48"/>
      <text:p text:style-name="P48"/>
      <text:p text:style-name="P48"/>
      <text:p text:style-name="P48"><draw:frame draw:style-name="fr2" draw:name="immagini3" text:anchor-type="paragraph" svg:width="5.482cm" svg:height="4.934cm" draw:z-index="1"><draw:image xlink:href="Pictures/200000080000156B00001345973F1511.svm" xlink:type="simple" xlink:show="embed" xlink:actuate="onLoad"/></draw:frame><text:soft-page-break/></text:p>
      <text:p text:style-name="P67"><text:span text:style-name="T26"><text:s/></text:span><text:span text:style-name="T27"><text:s text:c="2"/>ART. 28 D.P.R. 29/9/73 N. 600 e ss.mm.ii.</text:span></text:p>
      <text:p text:style-name="P62">Ai fini dell’applicabilità o meno della ritenuta a titolo d’acconto al contributo che sarà erogato dal Comune di Bologna – Settore/Quartiere Porto Saragozza, di cui al provvedimento P.G. n. <text:s/>_______________ del __________, <text:s/></text:p>
      <text:p text:style-name="P62"/>
      <text:p text:style-name="P56"><text:span text:style-name="T33">DICHIARA QUANTO SEGUE</text:span><text:span text:style-name="T31">(1)</text:span></text:p>
      <text:p text:style-name="P60"/>
      <text:p text:style-name="P64"/>
      <text:p text:style-name="P31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7"/>
      <text:p text:style-name="P30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8"/>
      <text:p text:style-name="P31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7"/>
      <text:p text:style-name="P30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2"/>
      <text:p text:style-name="P30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7"/>
      <text:p text:style-name="P30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5"/>
      <text:p text:style-name="P31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1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3"><text:s text:c="25"/>soggetto nella fattispecie all’applicazione della ritenuta d’acconto del 4% prevista</text:p>
      <text:p text:style-name="P33"><text:s text:c="25"/>dall’art. 28 del DPR 600/73, in quanto il contributo non è in relazione ad alcun </text:p>
      <text:p text:style-name="P31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1"/>
      <text:p text:style-name="P63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3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0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7"><text:s text:c="14"/>460/97.<text:tab/> <text:s text:c="27"/></text:p>
      <text:p text:style-name="P27"/>
      <text:p text:style-name="P30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7"><text:s text:c="14"/>Registro:</text:p>
      <text:p text:style-name="P27"/>
      <text:p text:style-name="P30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0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7"/>
      <text:p text:style-name="P30"><text:span text:style-name="T44"><text:tab/></text:span><text:span text:style-name="T39"> <text:s/>il contributo è finalizzato ad attività liriche, concertistiche, coreutiche e bandistiche di cui alla </text:span></text:p>
      <text:p text:style-name="P36"><text:s text:c="15"/>Legge 6/3/1980, n. 54</text:p>
      <text:p text:style-name="P27"/>
      <text:p text:style-name="P30"><text:span text:style-name="T44"><text:tab/></text:span><text:span text:style-name="T39"> <text:s/>il contributo è erogato a titolo di quota associativa o per il pagamento di prestazione resa da</text:span></text:p>
      <text:p text:style-name="P27"><text:s/><text:tab/> <text:s text:c="4"/>associazione di cui il Comune di Bologna è socio </text:p>
      <text:p text:style-name="P27"/>
      <text:p text:style-name="P30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0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6"/>
      <text:p text:style-name="P50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973F1511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5">(1)<text:tab/>Indicare le finalità <text:s/>a cui è diretto il contributo barrando la casella che interessa.</text:p>
      <text:p text:style-name="P25"/>
      <text:p text:style-name="P23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5"/>
      <text:p text:style-name="P25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5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5"><text:s text:c="11"/><text:tab/>b) mancanza di specifica organizzazione, anche minima;</text:p>
      <text:p text:style-name="P25"><text:s text:c="11"/><text:tab/>c) richiesta di corrispettivi in misura non eccedente i costi di diretta imputazione sostenuti per la prestazione stessa.</text:p>
      <text:p text:style-name="P25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4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6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59"/>
      <text:p text:style-name="P48"/>
      <text:p text:style-name="P48"/>
      <text:p text:style-name="P48"/>
      <text:p text:style-name="P48"/>
      <text:p text:style-name="P48"/>
      <text:p text:style-name="P48"/>
      <text:p text:style-name="P48">Data _____________ <text:s text:c="54"/>_______________________________*</text:p>
      <text:p text:style-name="P48"><text:s text:c="98"/><text:span text:style-name="T11"><text:s text:c="5"/></text:span><text:span text:style-name="T16">(timbro e firma)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38">*Si allega fotocopia di documento d’identità in corso di validità, ai sensi dell’art. 38, </text:p>
      <text:p text:style-name="P38"><text:s text:c="2"/>3, del D.P.R. n. 445/2000</text:p>
      <text:p text:style-name="P3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language-asian="it" style:country-asian="I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8pt" fo:font-weight="bold" style:font-size-asian="8pt" style:language-asian="it" style:country-asian="I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8.742cm" fo:margin-right="0cm" fo:margin-top="0cm" fo:margin-bottom="0cm" fo:text-align="justify" style:justify-single-word="false" fo:text-indent="1.249cm" style:auto-text-indent="false" fo:keep-with-next="always"/>
      <style:text-properties style:font-name="Arial Black" fo:font-style="italic" style:font-style-asian="italic" style:font-name-complex="Arial Black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4-03T14:21:02.49</dc:date>
    <meta:print-date>2017-06-12T13:07:18.18</meta:print-date>
    <meta:editing-cycles>31</meta:editing-cycles>
    <meta:editing-duration>P2172DT20H17M55S</meta:editing-duration>
    <meta:generator>OpenOffice/4.0.1$Win32 OpenOffice.org_project/401m5$Build-9714</meta:generator>
    <dc:creator>Anna Laura Curcio Rubertini</dc:creator>
    <meta:printed-by>Anna Laura Curcio Rubertini</meta:printed-by>
    <meta:document-statistic meta:table-count="0" meta:image-count="4" meta:object-count="0" meta:page-count="4" meta:paragraph-count="74" meta:word-count="1213" meta:character-count="9391"/>
  </office:meta>
</office:document-meta>
</file>