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letter-spacing="0.014cm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letter-spacing="0.014cm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line-height="200%"/>
      <style:text-properties fo:font-size="10.5pt" style:font-size-asian="10.5pt"/>
    </style:style>
    <style:style style:name="P8" style:family="paragraph" style:parent-style-name="Standard">
      <style:paragraph-properties fo:line-height="200%"/>
      <style:text-properties fo:font-size="10.5pt" fo:font-weight="bold" style:font-size-asian="10.5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background-color="transparent" style:font-size-asian="11pt" style:font-size-complex="11pt"/>
    </style:style>
    <style:style style:name="P12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letter-spacing="0.014cm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2.251cm" fo:margin-right="0.24cm" fo:text-align="justify" style:justify-single-word="false" fo:text-indent="-2.251cm" style:auto-text-indent="false"/>
      <style:text-properties style:font-name="Tahoma" fo:font-size="11pt" fo:font-weight="bold" style:font-size-asian="11pt" style:font-weight-asian="bold"/>
    </style:style>
    <style:style style:name="P17" style:family="paragraph" style:parent-style-name="Standard">
      <style:paragraph-properties fo:margin-left="0.815cm" fo:margin-right="0cm" fo:line-height="200%" fo:text-indent="0.614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815cm" fo:margin-right="0cm" fo:line-height="200%" fo:orphans="0" fo:widows="0" fo:text-indent="0.614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.212cm" fo:margin-bottom="0cm" fo:line-height="150%" fo:text-align="center" style:justify-single-word="false" fo:orphans="0" fo:widows="0"/>
      <style:text-properties fo:font-size="14pt" style:font-size-asian="14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1cm" fo:margin-right="-0.011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left="2.251cm" fo:margin-right="0.265cm" fo:text-align="justify" style:justify-single-word="false" fo:text-indent="-0.053cm" style:auto-text-indent="false">
        <style:tab-stops/>
      </style:paragraph-properties>
      <style:text-properties style:font-name="Tahoma" fo:font-size="11pt" fo:font-weight="bold" style:font-size-asian="11pt" style:font-weight-asian="bold"/>
    </style:style>
    <style:style style:name="P25" style:family="paragraph" style:parent-style-name="Standard">
      <style:paragraph-properties fo:margin-left="0cm" fo:margin-right="-0.011cm" fo:text-align="justify" style:justify-single-word="false" fo:text-indent="-0.026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6" style:family="paragraph" style:parent-style-name="Heading_20_1">
      <style:paragraph-properties fo:orphans="2" fo:widows="2" style:writing-mode="lr-tb"/>
      <style:text-properties style:use-window-font-color="true" fo:font-size="12pt" fo:language="it" fo:country="IT" style:font-name-asian="Times New Roman" style:font-size-asian="12pt" style:font-name-complex="Times New Roman" style:font-size-complex="10pt"/>
    </style:style>
    <style:style style:name="P27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P28" style:family="paragraph" style:parent-style-name="Corpo_20_del_20_testo_20_3">
      <style:paragraph-properties fo:orphans="0" fo:widows="0"/>
      <style:text-properties fo:font-size="11pt" style:font-size-asian="11pt"/>
    </style:style>
    <style:style style:name="P29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3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31" style:family="paragraph" style:parent-style-name="Standard" style:list-style-name="WW8Num8">
      <style:paragraph-properties fo:line-height="200%">
        <style:tab-stops>
          <style:tab-stop style:position="2.043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127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8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8">
      <style:paragraph-properties fo:margin-left="1.402cm" fo:margin-right="0cm" fo:line-height="200%" fo:text-indent="0cm" style:auto-text-indent="false">
        <style:tab-stops>
          <style:tab-stop style:position="2.043cm"/>
        </style:tab-stops>
      </style:paragraph-properties>
      <style:text-properties fo:font-size="10.5pt" style:font-size-asian="10.5pt" style:font-size-complex="10.5pt"/>
    </style:style>
    <style:style style:name="P40" style:family="paragraph" style:parent-style-name="sche_5f_4" style:list-style-name="L1">
      <style:paragraph-properties fo:background-color="#f2f2f2" fo:padding-left="0.035cm" fo:padding-right="0.035cm" fo:padding-top="0.035cm" fo:padding-bottom="0.176cm" fo:border="0.018cm solid #000000">
        <style:tab-stops>
          <style:tab-stop style:position="15.565cm" style:leader-style="dotted" style:leader-text="."/>
        </style:tab-stops>
        <style:background-image/>
      </style:paragraph-properties>
      <style:text-properties style:font-name="Arial" fo:font-size="9pt" fo:language="it" fo:country="IT" style:font-size-asian="9pt"/>
    </style:style>
    <style:style style:name="P41" style:family="paragraph" style:parent-style-name="sche_5f_4" style:list-style-name="L1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font-size-asian="9pt"/>
    </style:style>
    <style:style style:name="P42" style:family="paragraph" style:parent-style-name="sche_5f_4" style:list-style-name="L1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</style:style>
    <style:style style:name="P43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auto"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10pt" fo:font-style="italic" style:font-size-asian="10pt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9" style:family="text">
      <style:text-properties style:font-name="Arial Black" fo:font-size="11pt" fo:text-shadow="1pt 1pt" style:font-size-asian="11pt" style:font-size-complex="11pt"/>
    </style:style>
    <style:style style:name="T10" style:family="text">
      <style:text-properties fo:text-transform="uppercase" fo:color="#000000" fo:font-style="normal" fo:font-weight="bold" style:language-asian="it" style:country-asian="IT" style:font-weight-asian="bold" style:font-weight-complex="normal"/>
    </style:style>
    <style:style style:name="T11" style:family="text">
      <style:text-properties fo:text-transform="uppercase" fo:color="#000000" fo:font-style="normal" fo:font-weight="bold" fo:background-color="transparent" style:language-asian="it" style:country-asian="IT" style:font-weight-asian="bold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tyle="normal"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text:list-style style:name="L1">
      <text:list-level-style-bullet text:level="1" text:style-name="WW8NumSt1z0" style:num-prefix="*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(da compilare ed inserire nella BUSTA A “DOCUMENTAZIONE AMMINISTRATIVA”)</text:p>
      <text:p text:style-name="P27"/>
      <text:p text:style-name="P27">AVVERTENZE PER LA COMPILAZIONE:</text:p>
      <text:list text:style-name="L1">
        <text:list-item>
          <text:p text:style-name="P40">Al fine di garantire maggiore speditezza nell’esame della documentazione amministrativa e soprattutto al fine di ridurre al minimo la possibilità di errore nelle dichiarazioni sostitutive, si invitano i soggetti partecipanti <text:s/>a rendere le dichiarazioni richieste tramite la compilazione diretta del presente modulo.</text:p>
        </text:list-item>
        <text:list-item>
          <text:p text:style-name="P41">Il Modulo non deve essere bollato.</text:p>
        </text:list-item>
        <text:list-item>
          <text:p text:style-name="P41">Deve essere compilato in stampatello ed in modo leggibile in ogni sua parte provvedendo a barrare le parti che interessano e/o a cancellare le parti che non interessano. </text:p>
        </text:list-item>
        <text:list-item>
          <text:p text:style-name="P41">Qualora vi sia un’opzione dovrà essere barrato UNICAMENTE il riquadro corrispondente alla situazione effettiva del concorrente.</text:p>
        </text:list-item>
        <text:list-item>
          <text:p text:style-name="P42"><text:span text:style-name="T4">Ogni pagina del presente modulo dovrà essere timbrata e firmata per esteso ed in maniera leggibile dal sottoscrittore</text:span>.</text:p>
        </text:list-item>
      </text:list>
      <text:p text:style-name="P30"><text:span text:style-name="T8">AL </text:span><text:span text:style-name="T9">COMUNE DI BOLOGNA – QUARTIERE RENO</text:span></text:p>
      <text:p text:style-name="P29">Via Battindarno 123 <text:s/>– 40133 Bologna – Tel. 051/6177803 – Fax 051/7095163 </text:p>
      <text:p text:style-name="P3"/>
      <text:p text:style-name="P3"/>
      <text:p text:style-name="Heading_20_1">DICHIARAZIONE SOSTITUTIVA</text:p>
      <text:p text:style-name="P2">(da restituire in carta libera debitamente compilata e sottoscritta)</text:p>
      <text:p text:style-name="P16"/>
      <text:p text:style-name="P14">OGGETTO: <text:span text:style-name="T14">selezione pubblica per lo svolgimento di attività di pubblica utilità ed interventi a carattere sociale </text:span><text:span text:style-name="T12">(</text:span><text:span text:style-name="T13">Legge 11 agosto 1991 n. 266 - <text:s/>Legge Regionale 21 febbraio 2005 n. 12). <text:s text:c="4"/></text:span></text:p>
      <text:p text:style-name="P14"><text:span text:style-name="T10">DURATA: <text:s text:c="3"/></text:span><text:span text:style-name="T11"><text:s/>01 Aprile 2012 <text:s/>- <text:s text:c="2"/>31 dicembre 2014</text:span></text:p>
      <text:p text:style-name="P24"/>
      <text:p text:style-name="P24"/>
      <text:p text:style-name="P8">La sottoscritta /Il sottoscritto:</text:p>
      <text:p text:style-name="P7">(nome) __________________________ <text:s text:c="3"/>(cognome) ________________________________</text:p>
      <text:p text:style-name="P7">nata/o a ____________________________________________ il _______________________</text:p>
      <text:p text:style-name="P7">residente a ______________________ <text:s text:c="3"/>in via _____________________________ <text:s text:c="2"/>n. _____</text:p>
      <text:p text:style-name="P7">C.A.P. _____________ <text:s/>tel. ____________________________Fax. <text:s/>____________________</text:p>
      <text:p text:style-name="P28"><text:s/><text:span text:style-name="T7">in qualità di <text:s/>Legale Rappresentante del/la:</text:span></text:p>
      <text:list text:style-name="WW8Num8">
        <text:list-item>
          <text:p text:style-name="P31">ORGANIZZAZIONE DI VOLONTARIATO __________________________________ </text:p>
          <text:p text:style-name="P39">con sede in ___________________ Via___________________________ n. ______</text:p>
        </text:list-item>
      </text:list>
      <text:p text:style-name="P17">P.I. o C.F. ___________________________________________________________ </text:p>
      <text:p text:style-name="P18">@-mail:______________________________Tel _____________________________</text:p>
      <text:p text:style-name="P5"><text:s text:c="118"/><text:span text:style-name="T15">Pag. 1 di 2</text:span></text:p>
      <text:p text:style-name="P4"><text:soft-page-break/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4"/>
      <text:p text:style-name="P26">DICHIARA</text:p>
      <text:p text:style-name="P19"/>
      <text:list text:style-name="WW8Num3">
        <text:list-item>
          <text:p text:style-name="P32"><text:s/>che l’Organizzazione si è costituita il _____________________________________________;</text:p>
        </text:list-item>
      </text:list>
      <text:p text:style-name="P9"/>
      <text:list text:continue-numbering="true" text:style-name="WW8Num3">
        <text:list-item>
          <text:p text:style-name="P32"><text:s/>che i volontari aderenti alla organizzazione al 31.12.2011 sono numero _________________ ;</text:p>
        </text:list-item>
      </text:list>
      <text:p text:style-name="P9"/>
      <text:p text:style-name="P9"/>
      <text:list text:continue-numbering="true" text:style-name="WW8Num3">
        <text:list-item>
          <text:p text:style-name="P32"><text:s/>che l’Organizzazione è iscritta al Registro Regionale del volontariato dal _________________;</text:p>
          <text:p text:style-name="P34">oppure</text:p>
        </text:list-item>
        <text:list-item>
          <text:p text:style-name="P32"><text:s/>che l’Organizzazione è iscritta al Registro Provinciale del volontariato dal_________________;</text:p>
        </text:list-item>
      </text:list>
      <text:p text:style-name="P9"/>
      <text:p text:style-name="P9"/>
      <text:list text:continue-numbering="true" text:style-name="WW8Num3">
        <text:list-item>
          <text:p text:style-name="P33"><text:s/>che i volontari messi a disposizione <text:s/>per le attività ed interventi richiesti (oggetto di avviso pubblico) sono in possesso delle cognizioni tecniche e pratiche necessarie alla svolgimento delle stesse;</text:p>
          <text:p text:style-name="P35">oppure</text:p>
        </text:list-item>
        <text:list-item>
          <text:p text:style-name="P38"><text:s/>che i volontari messi a disposizione per le attività richieste verranno appositamente formati attraverso <text:s/>lo sviluppo di piani formativi;</text:p>
        </text:list-item>
      </text:list>
      <text:p text:style-name="P11"/>
      <text:p text:style-name="P11"/>
      <text:list text:continue-numbering="true" text:style-name="WW8Num3">
        <text:list-item>
          <text:p text:style-name="P36"><text:s/>che le attività previste saranno svolte con l’apporto determinante e prevalente dei propri aderenti <text:s/>volontari;</text:p>
        </text:list-item>
      </text:list>
      <text:p text:style-name="P10"/>
      <text:p text:style-name="P10"/>
      <text:list text:continue-numbering="true" text:style-name="WW8Num3">
        <text:list-item>
          <text:p text:style-name="P37"><text:s/>il tassativo rispetto degli obblighi assicurativi ai sensi della Legge 266/1991;</text:p>
        </text:list-item>
      </text:list>
      <text:p text:style-name="P6"/>
      <text:p text:style-name="P22"/>
      <text:p text:style-name="P6"><text:tab/></text:p>
      <text:p text:style-name="P20"/>
      <text:p text:style-name="P23"/>
      <text:p text:style-name="P23"/>
      <text:p text:style-name="P25">NOTA: Si informa che, ai sensi del D.Lgs. 196/03, i dati forniti dai concorrenti saranno utilizzati solo ed esclusivamente <text:s/>ai fini istituzionali e per la selezione in corso.</text:p>
      <text:p text:style-name="P21"/>
      <text:p text:style-name="P21"/>
      <text:p text:style-name="P15"/>
      <text:p text:style-name="P15"><text:s text:c="118"/>Pag. 2 di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weight="bold" style:language-asian="it" style:country-asian="I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size="14pt" style:font-size-asian="14pt" style:language-asian="it" style:country-asian="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Footnote" style:family="paragraph" style:parent-style-name="Standard" style:class="extra">
      <style:text-properties style:font-name="Times New Roman" fo:font-size="10pt" style:font-size-asian="10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4pt" style:font-size-asian="14pt" style:language-asian="it" style:country-asian="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fo:padding-left="0cm" fo:padding-right="0cm" fo:padding-top="0cm" fo:padding-bottom="0.176cm" fo:border-left="none" fo:border-right="none" fo:border-top="none" fo:border-bottom="0.035cm solid #000000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87cm" style:auto-text-indent="false"/>
      <style:text-properties fo:font-size="14pt" style:font-size-asian="14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style:language-asian="it" style:country-asian="I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size="14pt" style:font-size-asian="14pt"/>
    </style:style>
    <style:style style:name="WW8Num7z0" style:family="text">
      <style:text-properties style:font-name="Symbol"/>
    </style:style>
    <style:style style:name="WW8Num8z0" style:family="text">
      <style:text-properties style:font-name="Wingdings" fo:font-size="16pt" fo:font-weight="normal" style:font-size-asian="16pt" style:font-weight-asian="normal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 fo:font-size="14pt" style:font-size-asian="14pt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14pt" style:font-size-asian="14pt"/>
    </style:style>
    <style:style style:name="WW8Num16z0" style:family="text">
      <style:text-properties style:font-name="Symbol"/>
    </style:style>
    <style:style style:name="WW8NumSt1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56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1">
        <style:list-level-properties/>
      </text:outline-level-style>
      <text:outline-level-style text:level="4" style:num-format="">
        <style:list-level-properties text:min-label-distance="0.381cm"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MP2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Arial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style:font-name="Arial" fo:font-size="10.5pt" style:font-size-asian="10.5pt" style:font-size-complex="10.5pt"/>
    </style:style>
    <style:style style:name="MT5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251cm" fo:margin-bottom="3.05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97cm" fo:margin-left="0cm" fo:margin-right="0cm" fo:margin-top="0.5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75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B) dichiarazione sostitutiva</text:p>
      </style:header>
      <style:footer>
        <text:p text:style-name="MP2"><text:span text:style-name="MT1">Timbro e firma leggibile del Legale Rappresentante <text:s text:c="59"/></text:span><text:tab/></text:p>
        <text:p text:style-name="MP2"/>
        <text:p text:style-name="MP3"><text:span text:style-name="MT2">______________________________________________ <text:s text:c="20"/></text:span><text:span text:style-name="MT3">Data</text:span><text:span text:style-name="MT4">_________________________</text:span><text:tab/><text:tab/><text:span text:style-name="MT5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VVERTENZE PER LA COMPILAZIONE:</dc:title>
    <meta:initial-creator>cdainese</meta:initial-creator>
    <meta:creation-date>2006-09-19T09:58:00</meta:creation-date>
    <dc:date>2012-03-05T13:10:00.09</dc:date>
    <meta:editing-cycles>21</meta:editing-cycles>
    <meta:editing-duration>PT02H17M29S</meta:editing-duration>
    <meta:generator>OpenOffice.org/3.2$Win32 OpenOffice.org_project/320m12$Build-9483</meta:generator>
    <meta:print-date>2012-02-21T13:19:18.52</meta:print-date>
    <meta:document-statistic meta:table-count="0" meta:image-count="0" meta:object-count="0" meta:page-count="2" meta:paragraph-count="42" meta:word-count="469" meta:character-count="3912"/>
  </office:meta>
</office:document-meta>
</file>