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del_20_testo_20_2">
      <style:paragraph-properties fo:line-height="150%" style:text-autospace="ideograph-alpha"/>
      <style:text-properties fo:language="it" fo:country="IT"/>
    </style:style>
    <style:style style:name="P2" style:family="paragraph" style:parent-style-name="WW-Rientro_20_corpo_20_del_20_testo_20_2">
      <style:paragraph-properties fo:line-height="150%">
        <style:tab-stops/>
      </style:paragraph-properties>
      <style:text-properties fo:language="it" fo:country="IT"/>
    </style:style>
    <style:style style:name="P3" style:family="paragraph" style:parent-style-name="Intestazione_20_tabella">
      <style:paragraph-properties text:number-lines="true" text:line-number="0"/>
      <style:text-properties style:font-name="Arial" fo:language="it" fo:country="IT" style:font-name-asian="Tahoma-Bold" style:font-name-complex="Arial"/>
    </style:style>
    <style:style style:name="P4" style:family="paragraph" style:parent-style-name="Intestazione_20_tabella" style:list-style-name="">
      <style:paragraph-properties text:number-lines="true" text:line-number="0"/>
      <style:text-properties style:font-name="Arial" fo:language="it" fo:country="IT" style:font-name-asian="Tahoma-Bold" style:font-name-complex="Arial"/>
    </style:style>
    <style:style style:name="P5" style:family="paragraph" style:parent-style-name="Normale_20__28_Web_29_" style:list-style-name="WW8Num3">
      <style:paragraph-properties fo:margin-top="0.176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language="it" fo:country="IT" fo:font-weight="bold" style:font-name-asian="Tahoma-Bold" style:font-weight-asian="bold" style:font-name-complex="Arial"/>
    </style:style>
    <style:style style:name="P8" style:family="paragraph" style:parent-style-name="Standard">
      <style:text-properties style:font-name="Arial" fo:language="it" fo:country="I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it" fo:country="IT" style:font-name-complex="Arial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style:font-name="Arial" fo:language="it" fo:country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it" fo:country="IT" style:letter-kerning="true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it" fo:country="IT" style:font-name-asian="Helv" style:font-name-complex="Ari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language="it" fo:country="IT" style:font-name-asian="Helv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it" fo:country="IT" style:font-name-asian="Tahoma-Bold" style:font-name-complex="Arial"/>
    </style:style>
    <style:style style:name="P15" style:family="paragraph" style:parent-style-name="Standard" style:list-style-name="WW8Num3">
      <style:paragraph-properties style:line-height-at-least="0.423cm" fo:text-align="justify" style:justify-single-word="false" style:text-autospace="none"/>
      <style:text-properties style:font-name="Arial" fo:language="it" fo:country="IT" style:font-name-asian="Tahoma-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it" fo:country="IT" style:font-name-asian="Tahoma-Bold" style:font-name-complex="Arial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 fo:language="it" fo:country="IT" style:font-name-asian="Tahoma-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language="it" fo:country="IT" style:font-name-asian="Tahoma-Bold" style:font-name-complex="Arial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035cm"/>
          <style:tab-stop style:position="4.715cm"/>
        </style:tab-stops>
      </style:paragraph-properties>
      <style:text-properties fo:color="#ff0000" style:font-name="Arial" fo:language="it" fo:country="IT" style:font-name-asian="Helv" style:font-name-complex="Arial"/>
    </style:style>
    <style:style style:name="P20" style:family="paragraph" style:parent-style-name="Standard">
      <style:paragraph-properties style:line-height-at-least="0.353cm" fo:text-align="center" style:justify-single-word="false" style:text-autospace="none"/>
      <style:text-properties fo:color="#ff0000" style:font-name="Arial" fo:language="it" fo:country="IT" style:font-name-asian="Helv" style:font-name-complex="Arial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color="#ff0000" style:font-name="Arial" fo:language="it" fo:country="IT" style:font-name-asian="Tahoma-Bold" style:font-name-complex="Ari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language="it" fo:country="IT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Arial" fo:language="it" fo:country="IT" fo:font-weight="bold" style:font-name-asian="Helv" style:language-asian="it" style:country-asian="IT" style:font-weight-asian="bold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language="it" fo:country="IT" style:font-name-asian="Tahoma-Bold" style:font-name-complex="Ari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language="it" fo:country="IT" style:font-name-asian="Tahoma-Bold" style:font-name-complex="Arial"/>
    </style:style>
    <style:style style:name="P26" style:family="paragraph" style:parent-style-name="Standard">
      <style:paragraph-properties fo:line-height="150%" style:text-autospace="none"/>
      <style:text-properties fo:color="#000000" style:font-name="Arial" fo:language="it" fo:country="IT" style:font-name-asian="Helv" style:font-name-complex="Ari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language="it" fo:country="IT" style:font-name-asian="Helv" style:font-name-complex="Arial"/>
    </style:style>
    <style:style style:name="P28" style:family="paragraph" style:parent-style-name="Standard" style:list-style-name="WW8Num3">
      <style:paragraph-properties style:line-height-at-least="0.353cm" fo:text-align="justify" style:justify-single-word="false" style:text-autospace="none">
        <style:tab-stops>
          <style:tab-stop style:position="4.925cm"/>
        </style:tab-stops>
      </style:paragraph-properties>
      <style:text-properties fo:color="#000000" style:font-name="Arial" fo:language="it" fo:country="IT" style:font-name-asian="Helv" style:font-name-complex="Arial"/>
    </style:style>
    <style:style style:name="P29" style:family="paragraph" style:parent-style-name="Standard" style:list-style-name="WW8Num3">
      <style:paragraph-properties style:line-height-at-least="0.423cm" fo:text-align="justify" style:justify-single-word="false" style:text-autospace="none"/>
      <style:text-properties fo:color="#000000" style:font-name="Arial" fo:language="it" fo:country="IT" style:font-name-asian="Helv" style:font-name-complex="Arial"/>
    </style:style>
    <style:style style:name="P30" style:family="paragraph" style:parent-style-name="Standard" style:list-style-name="WW8Num4">
      <style:paragraph-properties style:line-height-at-least="0.423cm" fo:text-align="justify" style:justify-single-word="false" style:text-autospace="none"/>
      <style:text-properties fo:color="#000000" style:font-name="Arial" fo:language="it" fo:country="IT" style:font-name-asian="Helv" style:font-name-complex="Ari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 style:list-style-name="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style:text-autospace="none"/>
    </style:style>
    <style:style style:name="P3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 style:list-style-name="" style:master-page-name="Standard">
      <style:paragraph-properties style:line-height-at-least="0.353cm" fo:text-align="justify" style:justify-single-word="false" style:page-number="1" style:text-autospace="none">
        <style:tab-stops>
          <style:tab-stop style:position="8.248cm"/>
          <style:tab-stop style:position="12.497cm"/>
        </style:tab-stops>
      </style:paragraph-properties>
      <style:text-properties style:font-name="Arial" fo:language="it" fo:country="IT" fo:font-weight="bold" style:font-name-asian="Helv" style:font-weight-asian="bold" style:font-name-complex="Arial"/>
    </style:style>
    <style:style style:name="T1" style:family="text">
      <style:text-properties fo:color="#ff0000"/>
    </style:style>
    <style:style style:name="T2" style:family="text">
      <style:text-properties style:font-name="Arial" fo:language="it" fo:country="IT" style:font-name-asian="Helv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fo:font-weight="bold" style:font-weight-asian="bold" style:font-name-complex="Arial"/>
    </style:style>
    <style:style style:name="T5" style:family="text">
      <style:text-properties style:font-name="Arial" fo:language="it" fo:country="IT" fo:font-weight="bold" style:language-asian="it" style:country-asian="IT" style:font-weight-asian="bold" style:font-name-complex="Arial"/>
    </style:style>
    <style:style style:name="T6" style:family="text">
      <style:text-properties style:font-name="Arial" fo:language="it" fo:country="IT" fo:font-weight="bold" style:font-name-asian="Helv" style:font-weight-asian="bold" style:font-name-complex="Arial"/>
    </style:style>
    <style:style style:name="T7" style:family="text">
      <style:text-properties style:font-name="Arial" fo:language="it" fo:country="IT" fo:font-weight="bold" style:font-name-asian="Tahoma-Bold" style:font-weight-asian="bold" style:font-name-complex="Arial"/>
    </style:style>
    <style:style style:name="T8" style:family="text">
      <style:text-properties style:font-name="Arial" fo:language="it" fo:country="IT" fo:font-weight="bold" style:font-name-asian="Tahoma-Bold" style:language-asian="it" style:country-asian="IT" style:font-weight-asian="bold" style:font-name-complex="Arial"/>
    </style:style>
    <style:style style:name="T9" style:family="text">
      <style:text-properties style:font-name="Arial" fo:language="it" fo:country="IT" fo:font-weight="bold" style:letter-kerning="true" style:font-name-asian="Helv" style:font-weight-asian="bold" style:font-name-complex="Arial"/>
    </style:style>
    <style:style style:name="T10" style:family="text">
      <style:text-properties style:font-name="Arial" fo:language="it" fo:country="IT" style:font-name-asian="Tahoma-Bold" style:font-name-complex="Arial"/>
    </style:style>
    <style:style style:name="T11" style:family="text">
      <style:text-properties style:font-name="Arial" fo:language="it" fo:country="IT" style:font-name-asian="Tahoma-Bold" style:language-asian="it" style:country-asian="IT" style:font-name-complex="Arial"/>
    </style:style>
    <style:style style:name="T12" style:family="text">
      <style:text-properties style:font-name="Arial" fo:language="it" fo:country="IT" fo:font-style="italic" style:font-name-asian="Tahoma-Bold" style:font-style-asian="italic" style:font-name-complex="Arial"/>
    </style:style>
    <style:style style:name="T13" style:family="text">
      <style:text-properties style:font-name="Arial" fo:language="it" fo:country="IT" fo:font-style="italic" style:font-name-asian="Helv" style:font-style-asian="italic" style:font-name-complex="Arial"/>
    </style:style>
    <style:style style:name="T14" style:family="text">
      <style:text-properties style:font-name-asian="Helv"/>
    </style:style>
    <style:style style:name="T15" style:family="text">
      <style:text-properties fo:language="it" fo:country="IT"/>
    </style:style>
    <style:style style:name="T16" style:family="text">
      <style:text-properties fo:font-weight="bold" style:font-weight-asian="bold"/>
    </style:style>
    <style:style style:name="T17" style:family="text">
      <style:text-properties style:letter-kerning="true"/>
    </style:style>
    <style:style style:name="T18" style:family="text">
      <style:text-properties fo:color="#000000" style:font-name="Arial" fo:language="it" fo:country="IT" fo:font-weight="bold" style:font-name-asian="Tahoma-Bold" style:font-weight-asian="bold" style:font-name-complex="Arial"/>
    </style:style>
    <style:style style:name="T19" style:family="text">
      <style:text-properties fo:color="#000000" style:font-name="Arial" fo:language="it" fo:country="IT" fo:font-weight="bold" style:font-name-asian="Tahoma-Bold" style:language-asian="it" style:country-asian="IT" style:font-weight-asian="bold" style:font-name-complex="Arial"/>
    </style:style>
    <style:style style:name="T20" style:family="text">
      <style:text-properties fo:color="#000000" style:font-name="Arial" fo:language="it" fo:country="IT" fo:font-weight="bold" style:font-name-asian="Helv" style:language-asian="it" style:country-asian="I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ALLEGATO B - <text:s/>MODULO DI MANIFESTAZIONE DI INTERESSE</text:h>
      <text:p text:style-name="P19"/>
      <text:p text:style-name="P20"/>
      <text:p text:style-name="P22">Al Comune di Bologna - </text:p>
      <text:p text:style-name="P22">Dipartimento Cultura e Promozione della città</text:p>
      <text:p text:style-name="P22">Piazza Maggiore, 6</text:p>
      <text:p text:style-name="P22">Bologna </text:p>
      <text:p text:style-name="P8"/>
      <text:p text:style-name="P6"><text:span text:style-name="T4">Oggetto: M</text:span><text:span text:style-name="T5">anifestazione di interesse </text:span><text:span text:style-name="T6">per la sottoscrizione di una convenzione-quadro della durata di due anni</text:span><text:span text:style-name="T7"> </text:span><text:span text:style-name="T6">per attività di presso </text:span><text:span text:style-name="T9">Musei, biblioteche, Archivio Storico del Comune.</text:span></text:p>
      <text:p text:style-name="P11"/>
      <text:p text:style-name="P12">La scrivente Organizzazione del Volontariato/Associazione di Promozione Sociale__________________________________________________________________________________________________________________________________________</text:p>
      <text:p text:style-name="P1">P. IVAC.F.________________________ con sede legale in ________________________, indirizzo_________________________________________________________________________________________________________________________________________</text:p>
      <text:p text:style-name="P31"><text:span text:style-name="T2">iscritta </text:span><text:span text:style-name="T10">nel Registro unico nazionale del Terzo settore con n°________________________</text:span></text:p>
      <text:p text:style-name="P14">(o nel Registro regionale dell’Emilia Romagna con n°_____________________________)</text:p>
      <text:p text:style-name="P32"><text:span text:style-name="T10">dal _________________________</text:span><text:span text:style-name="T12">(indicare estremi atto di iscrizione)</text:span><text:span text:style-name="T10"> , per l'erogazione di prestazioni ed attività compatibili con la natura e le finalità del volontariato, legalmente rappresentata dal/dalla Sig./Sig.ra <text:s/></text:span><text:span text:style-name="T2">_________________________________________</text:span><text:span text:style-name="T10">, avendo preso visione dell’avviso pubblico di codesta Amministrazione comunale</text:span><text:span text:style-name="T11">, </text:span></text:p>
      <text:p text:style-name="P36"><text:span text:style-name="T8">presenta m</text:span><text:span text:style-name="T19">anifestazione di interesse </text:span></text:p>
      <text:p text:style-name="P23">per la sottoscrizione di una convenzione-quadro come da oggetto.</text:p>
      <text:p text:style-name="P9"/>
      <text:h text:style-name="P33" text:outline-level="1"><text:span text:style-name="T20">A tale fine </text:span><text:span text:style-name="T18">specifica:</text:span></text:h>
      <text:p text:style-name="P24">a) le risorse a disposizione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b) l'esperienza maturata nell'attività oggetto di convenzione: 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pan text:style-name="T2">c) di avere svolto attività presso i seguenti enti o istituzioni - pubblici o privati, </text:span><text:span text:style-name="T13">(specificare tempi e numero di volontari impiegati</text:span><text:span text:style-name="T2">):</text:span></text:p>
      <text:p text:style-name="P27">________________________________________________________________________</text:p>
      <text:p text:style-name="P27">________________________________________________________________________</text:p>
      <text:p text:style-name="P2">________________________________________________________________________</text:p>
      <text:p text:style-name="P27">________________________________________________________________________</text:p>
      <text:p text:style-name="P13">d) di svolgere le attività con l’apporto determinante e prevalente di propri aderenti volontari;</text:p>
      <text:p text:style-name="P13">e) il numero dei propri volontari da dedicare alle attività oggetto di convenzione </text:p>
      <text:p text:style-name="P13">- n° volontari _____________-, che possono garantire la presenza presso tutte le sedi indicate nell’avviso pubblico</text:p>
      <text:p text:style-name="P13">oppure</text:p>
      <text:list xml:id="list3759407885" text:style-name="WW8Num2">
        <text:list-item>
          <text:p text:style-name="P35"><text:span text:style-name="T2">n° volontari _____________-, <text:s/>che possono garantire la presenza presso le seguenti sedi: </text:span><text:span text:style-name="T13">(elencare)</text:span></text:p>
        </text:list-item>
      </text:list>
      <text:p text:style-name="P27">________________________________________________________________________</text:p>
      <text:p text:style-name="P27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13">f) di avere la sede operativa in________________________________________________</text:p>
      <text:p text:style-name="P13">_______________________________________________________________________ ;</text:p>
      <text:p text:style-name="P27">g) l'eventuale qualifica professionale dei volontari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h) attività di formazione e aggiornamento organizzate </text:p>
      <text:p text:style-name="P13"><text:soft-page-break/>_______________________________________________________________________________________________________________________________________________</text:p>
      <text:p text:style-name="P31"/>
      <text:h text:style-name="P4" text:outline-level="1">Dichiara inoltre:</text:h>
      <text:p text:style-name="P3"/>
      <text:list xml:id="list3343083117" text:style-name="WW8Num3">
        <text:list-item>
          <text:p text:style-name="P28">l’impegno ad utilizzare prevalentemente i propri volontari e prioritariamente quelli residenti nell'ambito territoriale interessato dall'intervento e a individuare un referente (con funzioni anche di "Coordinatore") per ogni sede che possa facilitare ogni comunicazione e attività;</text:p>
        </text:list-item>
        <text:list-item>
          <text:p text:style-name="P29">l’impegno affinché le attività programmate siano rese con continuità per il periodo preventivamente concordato e si impegna inoltre a dare immediata comunicazione al responsabile delle singole sedi delle interruzioni che, per giustificato motivo, dovessero intervenire nello svolgimento delle attività, nonché a comunicare le eventuali sostituzioni degli operatori;</text:p>
        </text:list-item>
        <text:list-item>
          <text:p text:style-name="P15">di aver preso atto di tutte le condizioni contenute nell’avviso pubblico, accettandole, che eventuali variazioni in aumento o in diminuzione potranno essere necessarie in relazione a introduzione di nuove tecnologie in materia di sicurezza, configurazione e dimensioni delle sedi, aumenti o diminuzioni di orari non prevedibili, mostre/eventi non permanenti o manifestazioni particolari, aperture di nuove sedi o chiusura di sedi esistenti, sedi di soggetti pubblici o privati convenzionati col Comune, ecc. e all'eventuale manifestazione di interesse di altre organizzazioni. Le possibili variazioni verranno in ogni caso concordate tra le parti interessate;</text:p>
        </text:list-item>
        <text:list-item>
          <text:p text:style-name="P5">l’impegno ad una eventuale rotazione periodica dei volontari tra sedi nelle quali si svolgerà l’attività.</text:p>
        </text:list-item>
      </text:list>
      <text:p text:style-name="P21"/>
      <text:p text:style-name="P7">e allega:</text:p>
      <text:p text:style-name="P7"/>
      <text:list xml:id="list1597118641" text:style-name="WW8Num4">
        <text:list-item>
          <text:p text:style-name="P30">il proprio statuto e atto costitutivo in formato pdf</text:p>
        </text:list-item>
        <text:list-item>
          <text:p text:style-name="P30">fotocopia non autenticata documento d’identità del <text:s/>legale rappresentante</text:p>
        </text:list-item>
      </text:list>
      <text:p text:style-name="P10"/>
      <text:p text:style-name="P10"/>
      <text:h text:style-name="P17" text:outline-level="1">Data, …...........................</text:h>
      <text:p text:style-name="P16"/>
      <text:p text:style-name="P16"/>
      <text:p text:style-name="P18">Il legale rappresentante dell’organizzazione “...........................................”</text:p>
      <text:p text:style-name="P18">Firma …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2pt" fo:font-weight="bold" style:letter-kerning="true" style:font-name-asian="Helv" style:font-family-asian="Helv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2pt" fo:font-weight="bold" style:letter-kerning="true" style:font-name-asian="Helv" style:font-family-asian="Helv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8.248cm"/>
          <style:tab-stop style:position="12.497cm"/>
        </style:tab-stops>
      </style:paragraph-properties>
      <style:text-properties style:font-name="Verdana" fo:font-family="Verdana" style:font-family-generic="swiss" style:font-pitch="variable" fo:font-size="10.5pt" style:text-underline-style="solid" style:text-underline-width="auto" style:text-underline-color="font-color" fo:font-weight="bold" style:letter-kerning="true" style:font-name-asian="Helv" style:font-family-asian="Helv" style:font-family-generic-asian="swiss" style:font-pitch-asian="variable" style:font-size-asian="10.5pt" style:font-weight-asian="bold" style:font-name-complex="Courier New" style:font-family-complex="'Courier New'" style:font-family-generic-complex="moder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orphans="0" fo:widows="0" fo:hyphenation-ladder-count="no-limit" fo:keep-with-next="always" style:text-autospace="none">
        <style:tab-stops>
          <style:tab-stop style:position="4.89cm"/>
        </style:tab-stops>
      </style:paragraph-properties>
      <style:text-properties fo:color="#000000" style:font-name="Verdana" fo:font-family="Verdana" style:font-family-generic="swiss" style:font-pitch="variable" fo:font-size="10.5pt" fo:font-weight="bold" style:letter-kerning="true" style:font-name-asian="Helv" style:font-family-asian="Helv" style:font-family-generic-asian="swiss" style:font-pitch-asian="variable" style:font-size-asian="10.5pt" style:font-weight-asian="bold" style:font-name-complex="Courier New" style:font-family-complex="'Courier New'" style:font-family-generic-complex="moder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0.035cm"/>
          <style:tab-stop style:position="4.715cm"/>
        </style:tab-stops>
      </style:paragraph-properties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letter-kerning="true" style:font-name-asian="Helv" style:font-family-asian="Helv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4.925cm"/>
        </style:tab-stops>
      </style:paragraph-properties>
      <style:text-properties fo:color="#000000" style:font-name="Verdana" fo:font-family="Verdana" style:font-family-generic="swiss" style:font-pitch="variable" fo:font-size="10.5pt" style:letter-kerning="true" style:font-name-asian="Helv" style:font-family-asian="Helv" style:font-family-generic-asian="swiss" style:font-pitch-asian="variable" style:font-size-asian="10.5pt" style:font-name-complex="Courier New" style:font-family-complex="'Courier New'" style:font-family-generic-complex="modern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Carattere_20_predefinito_20_paragrafo" style:display-name="Carattere predefinito paragrafo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4z3" style:family="text">
      <style:text-properties style:font-name="Wingdings" fo:font-family="Wingdings" style:font-pitch="variable" style:font-charset="x-symbol" style:font-name-complex="StarSymbol" style:font-family-complex="StarSymbol, 'Arial Unicode MS'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1" style:display-name="WW-Carattere predefinito paragrafo1" style:family="text"/>
    <style:style style:name="WW-Absatz-Standardschriftart11111" style:family="text"/>
    <style:style style:name="WW8Num2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-Absatz-Standardschriftart111111111111111111111" style:family="text"/>
    <style:style style:name="WW8Num6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StarSymbol" style:font-family-complex="StarSymbol, 'Arial Unicode MS'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9z0" style:family="text">
      <style:text-properties style:font-name="StarSymbol" fo:font-family="StarSymbol, 'Arial Unicode MS'" fo:font-size="9pt" style:font-size-asian="9pt" style:font-name-complex="Liberation Sans" style:font-family-complex="'Liberation Sans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StarSymbol" style:font-family-complex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top="0.82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 -  MODULO DI MANIFESTAZIONE DI INTERESSE</dc:title>
    <meta:initial-creator>sgnerucc</meta:initial-creator>
    <meta:creation-date>2018-08-29T09:11:00</meta:creation-date>
    <dc:creator>Azambell</dc:creator>
    <dc:date>2018-12-28T14:40:00</dc:date>
    <meta:print-date>2018-07-31T11:14:00</meta:print-date>
    <meta:editing-cycles>3</meta:editing-cycles>
    <meta:editing-duration>PT49M</meta:editing-duration>
    <meta:document-statistic meta:table-count="0" meta:image-count="0" meta:object-count="0" meta:page-count="3" meta:paragraph-count="49" meta:word-count="486" meta:character-count="6360" meta:non-whitespace-character-count="5918"/>
    <meta:generator>LibreOffice/5.3.6.1$Windows_x86 LibreOffice_project/686f202eff87ef707079aeb7f485847613344eb7</meta:generator>
  </office:meta>
</office:document-meta>
</file>