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D5D1DD2FF5DAB18BB2.jpg" manifest:media-type="image/jpeg"/>
  <manifest:file-entry manifest:full-path="Pictures/1000000000000C3500000EA60D061119E2BA45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ource Sans Pro bold" svg:font-family="'Source Sans Pro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98cm" table:align="right"/>
    </style:style>
    <style:style style:name="Tabella1.A" style:family="table-column">
      <style:table-column-properties style:column-width="8.396cm"/>
    </style:style>
    <style:style style:name="Tabella1.B" style:family="table-column">
      <style:table-column-properties style:column-width="8.502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zxx" fo:country="none" fo:font-weight="bold" officeooo:rsid="002b0451" officeooo:paragraph-rsid="002b0451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Source Sans Pro Black" fo:font-size="10pt" style:font-size-asian="10pt" style:font-size-complex="10pt"/>
    </style:style>
    <style:style style:name="P6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2025f" officeooo:paragraph-rsid="001487a4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2b36e0" officeooo:paragraph-rsid="001487a4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b36e0" officeooo:paragraph-rsid="001487a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weight="bold" officeooo:rsid="002aaf18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2aaf18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officeooo:paragraph-rsid="002aaf1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font-weight="bold" officeooo:paragraph-rsid="002aaf18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font-weight="bold" officeooo:paragraph-rsid="002aaf18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bold" officeooo:paragraph-rsid="002aaf18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2aaf18"/>
    </style:style>
    <style:style style:name="P18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rsid="002aaf18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Text_20_body" style:master-page-name="Standard">
      <style:paragraph-properties style:page-number="1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2aaf18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officeooo:rsid="002c9f8f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officeooo:rsid="002aaf18" style:font-size-asian="12pt" style:font-name-complex="Arial" style:font-size-complex="12pt"/>
    </style:style>
    <style:style style:name="T7" style:family="text">
      <style:text-properties fo:color="#000000" style:font-name="Arial" fo:font-size="12pt" officeooo:rsid="002c9f8f" style:font-size-asian="12pt" style:font-name-complex="Arial" style:font-size-complex="12pt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font-weight="normal" officeooo:rsid="002aaf18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normal" officeooo:rsid="002c9f8f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officeooo:rsid="000a1123"/>
    </style:style>
    <style:style style:name="T13" style:family="text">
      <style:text-properties style:font-weight-complex="bold"/>
    </style:style>
    <style:style style:name="T14" style:family="text">
      <style:text-properties officeooo:rsid="002aaf18"/>
    </style:style>
    <style:style style:name="T15" style:family="text">
      <style:text-properties officeooo:rsid="002b78da"/>
    </style:style>
    <style:style style:name="T16" style:family="text">
      <style:text-properties officeooo:rsid="002bad9c"/>
    </style:style>
    <style:style style:name="T17" style:family="text">
      <style:text-properties officeooo:rsid="002c9f8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32.50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T17">Area </text:span>Educazione, Istruzione e Nuove Generazioni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1"/>
      <text:p text:style-name="P4">ALLEGATO <text:span text:style-name="T14">B - <text:s/>SCHEDA DI DESCRIZIONE DELLA PROPOSTA</text:span></text:p>
      <text:p text:style-name="P7"><text:s/><text:span text:style-name="T13"><text:s/></text:span></text:p>
      <text:p text:style-name="P9">BANDO PER LA CONCESSIONE DI CONTRIBUTI PER <text:span text:style-name="T12">LA REALIZZAZIONE DEL PROGETTO </text:span><text:span text:style-name="T11">"ITALIANO DELLA CURA - PERCORSI DI LINGUA ITALIANA RIVOLTI A MADRI STRANIERE DI BAMBINI IN ETA' 0-6 ANNI" NELL'AMBITO DEL PIANO DI AZIONE LOCALE CONTRO LE DISCRIMINAZIONI DEL COMUNE DI BOLOGNA <text:s/>ANNUALITA' 2019 - 2020</text:span></text:p>
      <text:p text:style-name="P8"/>
      <text:p text:style-name="P10">Soggetto Proponente: ____________________________________</text:p>
      <text:p text:style-name="P10"/>
      <text:p text:style-name="P10">Legale Rappresentante: ___________________________________</text:p>
      <text:p text:style-name="P10"/>
      <text:list xml:id="list3514104756" text:style-name="WW8Num6">
        <text:list-header>
          <text:p text:style-name="P14"><text:span text:style-name="T14">1. D</text:span>escrizione dettagliata del progetto (<text:span text:style-name="T14">La descrizione non potrà superare le</text:span> 4 facciate di 3.000 battute ognuna):</text:p>
          <text:p text:style-name="P14"/>
        </text:list-header>
      </text:list>
      <text:list xml:id="list1213935854" text:style-name="L1">
        <text:list-item>
          <text:p text:style-name="P18">Analisi dei bisogni <text:span text:style-name="T17">del territorio cittadino</text:span></text:p>
        </text:list-item>
        <text:list-item>
          <text:p text:style-name="P18">Obiettivi specifici della proposta</text:p>
        </text:list-item>
        <text:list-item>
          <text:p text:style-name="P18">Azioni specifiche</text:p>
        </text:list-item>
        <text:list-item>
          <text:p text:style-name="P19"><text:span text:style-name="T14">C</text:span>ronogramma</text:p>
        </text:list-item>
        <text:list-item>
          <text:p text:style-name="P19"><text:span text:style-name="T14">N</text:span>umero di beneficiari diretti</text:p>
        </text:list-item>
        <text:list-item>
          <text:p text:style-name="P19"><text:span text:style-name="T14">S</text:span>trategie di aggancio dell’utenza</text:p>
        </text:list-item>
        <text:list-item>
          <text:p text:style-name="P19"><text:span text:style-name="T14">M</text:span>etodologia </text:p>
        </text:list-item>
        <text:list-item>
          <text:p text:style-name="P19"><text:span text:style-name="T14">Strumenti di </text:span>valutazione dell’esperienza</text:p>
        </text:list-item>
      </text:list>
      <text:p text:style-name="P11"><text:span text:style-name="T3">2. P</text:span><text:span text:style-name="T2">rofilo degli operatori coinvolti </text:span><text:span text:style-name="T9">(</text:span><text:span text:style-name="T5">indicazione dei compiti attribuiti </text:span><text:span text:style-name="T7">e</text:span><text:span text:style-name="T5"> </text:span><text:span text:style-name="T7">delle</text:span><text:span text:style-name="T5"> esperienze di partecipazione a iniziative specifiche sui temi del progetto</text:span><text:span text:style-name="T6">)</text:span><text:span text:style-name="T5">;</text:span></text:p>
      <text:p text:style-name="P12"/>
      <text:p text:style-name="P11"><text:span text:style-name="T3">3. E</text:span><text:span text:style-name="T2">ventuale attivazione di una rete di soggetti del territorio</text:span></text:p>
      <text:p text:style-name="P13"/>
      <text:p text:style-name="P11"><text:span text:style-name="T3">4. P</text:span><text:span text:style-name="T2">recedenti esperienze </text:span><text:span text:style-name="T8">e/o progetti realizzati nelle scuole e nei servizi educativi </text:span><text:span text:style-name="T10">per l'infanzia </text:span><text:span text:style-name="T8">coerenti con le tematiche del bando <text:s/>attivati, con relativa documentazione allegata (report, pubblicazioni, materiale comunicativo specifico sul progetto realizzato).</text:span></text:p>
      <text:list xml:id="list105458844233936" text:continue-list="list3514104756" text:style-name="WW8Num6">
        <text:list-header>
          <text:p text:style-name="P15"/>
          <text:p text:style-name="P17"><text:span text:style-name="T3">5. C</text:span><text:span text:style-name="T2">urriculum del responsabile scientifico</text:span></text:p>
          <text:p text:style-name="P16"/>
        </text:list-header>
      </text:list>
      <text:p text:style-name="P3">6. Piano finanziario del Progetto <text:span text:style-name="T16">con evidenza di eventuali costi a carico del soggetto proponente</text:span></text:p>
      <text:p text:style-name="P2"/>
      <text:p text:style-name="P2"/>
      <text:p text:style-name="P2">Data _____________ <text:s text:c="71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ource Sans Pro bold" svg:font-family="'Source Sans Pro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fo:font-size="12pt" fo:font-weight="bold" fo:background-color="#ffff00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space" fo:text-indent="-1.099cm" fo:margin-left="1.19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32.50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605cm" fo:margin-right="1.4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84cm" svg:y="-2cm" svg:width="8.151cm" svg:height="3.053cm" draw:z-index="0"><draw:image xlink:href="Pictures/10000000000009B0000001D5D1DD2FF5DAB18BB2.jpg" xlink:type="simple" xlink:show="embed" xlink:actuate="onLoad"/></draw:frame><draw:frame draw:style-name="Mfr2" draw:name="Immagine1" text:anchor-type="paragraph" svg:x="15.162cm" svg:y="-1.73cm" svg:width="2.524cm" svg:height="3.027cm" draw:z-index="1"><draw:image xlink:href="Pictures/1000000000000C3500000EA60D061119E2BA4594.png" xlink:type="simple" xlink:show="embed" xlink:actuate="onLoad"/></draw:frame></text:p>
      </style:header>
      <style:footer>
        <text:p text:style-name="Footer"><text:tab/><text:tab/><text:span text:style-name="MT1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9M5S</meta:editing-duration>
    <meta:editing-cycles>33</meta:editing-cycles>
    <meta:generator>LibreOffice/5.3.6.1$Windows_x86 LibreOffice_project/686f202eff87ef707079aeb7f485847613344eb7</meta:generator>
    <dc:date>2019-04-19T10:54:57.290000000</dc:date>
    <meta:print-date>2019-04-05T11:44:49.089000000</meta:print-date>
    <meta:document-statistic meta:table-count="1" meta:image-count="2" meta:object-count="0" meta:page-count="1" meta:paragraph-count="22" meta:word-count="206" meta:character-count="1612" meta:non-whitespace-character-count="1355"/>
    <meta:user-defined meta:name="Info 1"/>
    <meta:user-defined meta:name="Info 2"/>
    <meta:user-defined meta:name="Info 3"/>
    <meta:user-defined meta:name="Info 4"/>
  </office:meta>
</office:document-meta>
</file>