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2" svg:font-family="'Source Sans Pro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2" style:family="paragraph" style:parent-style-name="Default"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3" style:family="paragraph" style:parent-style-name="Default">
      <style:paragraph-properties fo:line-height="150%" fo:text-align="center" style:justify-single-word="false"/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P5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officeooo:paragraph-rsid="001b72e1"/>
    </style:style>
    <style:style style:name="P8" style:family="paragraph" style:parent-style-name="Default">
      <style:paragraph-properties fo:text-align="justify" style:justify-single-word="false"/>
      <style:text-properties officeooo:paragraph-rsid="001b5cf6"/>
    </style:style>
    <style:style style:name="P9" style:family="paragraph" style:parent-style-name="Default">
      <style:text-properties style:font-name="Source Sans Pro1" fo:font-size="11pt" style:font-size-asian="11pt" style:font-name-complex="Source Sans Pro1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/>
    </style:style>
    <style:style style:name="P11" style:family="paragraph" style:parent-style-name="Defaul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3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4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5" style:family="paragraph" style:parent-style-name="Default">
      <style:paragraph-properties fo:text-align="end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6" style:family="paragraph" style:parent-style-name="Defaul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8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1"/>
    </style:style>
    <style:style style:name="T1" style:family="text">
      <style:text-properties style:font-name="Source Sans Pro1" fo:font-size="11pt" fo:font-weight="bold" style:font-size-asian="11pt" style:font-weight-asian="bold" style:font-name-complex="Source Sans Pro1" style:font-size-complex="11pt" style:font-weight-complex="bold"/>
    </style:style>
    <style:style style:name="T2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3" style:family="text">
      <style:text-properties style:font-name="Source Sans Pro1" fo:font-size="11pt" fo:font-weight="normal" officeooo:rsid="001a784f" style:font-size-asian="11pt" style:font-weight-asian="normal" style:font-name-complex="Source Sans Pro1" style:font-size-complex="11pt" style:font-weight-complex="normal"/>
    </style:style>
    <style:style style:name="T4" style:family="text">
      <style:text-properties style:font-name="Source Sans Pro1" fo:font-size="11pt" fo:font-weight="normal" officeooo:rsid="001ff355" style:font-size-asian="11pt" style:font-weight-asian="normal" style:font-name-complex="Source Sans Pro1" style:font-size-complex="11pt" style:font-weight-complex="normal"/>
    </style:style>
    <style:style style:name="T5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6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 style:font-weight-complex="bold"/>
    </style:style>
    <style:style style:name="T7" style:family="text">
      <style:text-properties style:text-line-through-style="none" style:text-line-through-type="none" style:font-name="Source Sans Pro1" fo:font-size="11pt" style:text-underline-style="none" fo:font-weight="bold" officeooo:rsid="001c80ad" style:font-size-asian="11pt" style:font-weight-asian="bold" style:font-name-complex="Source Sans Pro1" style:font-size-complex="11pt" style:font-weight-complex="bold"/>
    </style:style>
    <style:style style:name="T8" style:family="text">
      <style:text-properties style:text-line-through-style="none" style:text-line-through-type="none" style:font-name="Source Sans Pro1" fo:font-size="11pt" style:text-underline-style="none" fo:font-weight="bold" officeooo:rsid="001e54d4" style:font-size-asian="11pt" style:font-weight-asian="bold" style:font-name-complex="Source Sans Pro1" style:font-size-complex="11pt" style:font-weight-complex="bold"/>
    </style:style>
    <style:style style:name="T9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10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style:font-weight-complex="normal"/>
    </style:style>
    <style:style style:name="T11" style:family="text">
      <style:text-properties style:text-line-through-style="none" style:text-line-through-type="none" style:font-name="Source Sans Pro Black" fo:font-size="11pt" style:text-underline-style="none" fo:font-weight="normal" style:font-size-asian="11pt" style:font-weight-asian="normal" style:font-name-complex="Source Sans Pro1" style:font-size-complex="11pt"/>
    </style:style>
    <style:style style:name="T12" style:family="text">
      <style:text-properties style:text-line-through-style="none" style:text-line-through-type="none" style:font-name="Source Sans Pro Black" fo:font-size="11pt" style:text-underline-style="none" fo:font-weight="bold" fo:background-color="#ffff00" loext:char-shading-value="0" style:font-size-asian="11pt" style:font-weight-asian="bold" style:font-name-complex="Source Sans Pro1" style:font-size-complex="11pt" style:font-weight-complex="bold"/>
    </style:style>
    <style:style style:name="T13" style:family="text">
      <style:text-properties style:text-line-through-style="none" style:text-line-through-type="none" style:font-name="Source Sans Pro Black" fo:font-size="11pt" style:text-underline-style="none" fo:font-weight="bold" officeooo:rsid="0011348d" fo:background-color="#ffff00" loext:char-shading-value="0" style:font-size-asian="11pt" style:font-weight-asian="bold" style:font-name-complex="Source Sans Pro1" style:font-size-complex="11pt" style:font-weight-complex="bold"/>
    </style:style>
    <style:style style:name="T14" style:family="text">
      <style:text-properties style:text-line-through-style="none" style:text-line-through-type="none" style:font-name="Source Sans Pro Black" fo:font-size="11pt" style:text-underline-style="none" fo:font-weight="bold" fo:background-color="transparent" loext:char-shading-value="0" style:font-size-asian="11pt" style:font-weight-asian="bold" style:font-name-complex="Source Sans Pro1" style:font-size-complex="11pt" style:font-weight-complex="bold"/>
    </style:style>
    <style:style style:name="T15" style:family="text">
      <style:text-properties style:text-line-through-style="none" style:text-line-through-type="none" style:font-name="Source Sans Pro Black" fo:font-size="11pt" style:text-underline-style="none" fo:font-weight="bold" officeooo:rsid="0011348d" fo:background-color="transparent" loext:char-shading-value="0" style:font-size-asian="11pt" style:font-weight-asian="bold" style:font-name-complex="Source Sans Pro1" style:font-size-complex="11pt" style:font-weight-complex="bold"/>
    </style:style>
    <style:style style:name="T16" style:family="text">
      <style:text-properties style:text-line-through-style="none" style:text-line-through-type="none" style:font-name="Source Sans Pro Black" fo:font-size="11pt" style:text-underline-style="none" fo:font-weight="bold" officeooo:rsid="0011348d" fo:background-color="transparent" loext:char-shading-value="0" style:font-size-asian="11pt" style:font-weight-asian="bold" style:font-name-complex="Source Sans Pro1" style:font-size-complex="11pt" style:font-weight-complex="bold"/>
    </style:style>
    <style:style style:name="T17" style:family="text">
      <style:text-properties style:text-line-through-style="none" style:text-line-through-type="none" style:font-name="Source Sans Pro Black" fo:font-size="11pt" style:text-underline-style="none" fo:font-weight="bold" fo:background-color="transparent" loext:char-shading-value="0" style:font-size-asian="11pt" style:font-weight-asian="bold" style:font-name-complex="Source Sans Pro1" style:font-size-complex="11pt" style:font-weight-complex="bold"/>
    </style:style>
    <style:style style:name="T18" style:family="text"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font-name="Source Sans Pro Black" fo:font-size="11pt" fo:letter-spacing="normal" fo:language="it" fo:country="IT" fo:font-style="normal" style:text-underline-style="none" fo:font-weight="bold" style:letter-kerning="true" fo:background-color="#ffffff" loext:char-shading-value="0" style:font-name-asian="SimSun2" style:font-size-asian="11pt" style:language-asian="zh" style:country-asian="CN" style:font-weight-asian="bold" style:font-name-complex="Source Sans Pro2" style:font-size-complex="11pt" style:language-complex="hi" style:country-complex="IN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Source Sans Pro Black" fo:font-size="11pt" fo:letter-spacing="normal" fo:language="it" fo:country="IT" fo:font-style="normal" style:text-underline-style="none" fo:font-weight="bold" officeooo:rsid="0015ae2f" style:letter-kerning="true" fo:background-color="#ffffff" loext:char-shading-value="0" style:font-name-asian="SimSun2" style:font-size-asian="11pt" style:language-asian="zh" style:country-asian="CN" style:font-weight-asian="bold" style:font-name-complex="Source Sans Pro2" style:font-size-complex="11pt" style:language-complex="hi" style:country-complex="IN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Source Sans Pro1" fo:font-size="11pt" fo:letter-spacing="normal" fo:language="it" fo:country="IT" fo:font-style="normal" style:text-underline-style="none" fo:font-weight="normal" style:letter-kerning="true" fo:background-color="#ffffff" loext:char-shading-value="0" style:font-name-asian="SimSun2" style:font-size-asian="11pt" style:language-asian="zh" style:country-asian="CN" style:font-weight-asian="normal" style:font-name-complex="Source Sans Pro2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Source Sans Pro1" fo:font-size="11pt" fo:letter-spacing="normal" fo:language="it" fo:country="IT" fo:font-style="normal" style:text-underline-style="none" fo:font-weight="normal" officeooo:rsid="0015ae2f" style:letter-kerning="true" fo:background-color="#ffffff" loext:char-shading-value="0" style:font-name-asian="SimSun2" style:font-size-asian="11pt" style:language-asian="zh" style:country-asian="CN" style:font-weight-asian="normal" style:font-name-complex="Source Sans Pro2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Source Sans Pro1" fo:font-size="11pt" fo:letter-spacing="normal" fo:language="it" fo:country="IT" fo:font-style="normal" style:text-underline-style="none" fo:font-weight="normal" officeooo:rsid="0025836a" style:letter-kerning="true" fo:background-color="#ffffff" loext:char-shading-value="0" style:font-name-asian="SimSun2" style:font-size-asian="11pt" style:language-asian="zh" style:country-asian="CN" style:font-weight-asian="normal" style:font-name-complex="Source Sans Pro2" style:font-size-complex="11pt" style:language-complex="hi" style:country-complex="IN" style:font-weight-complex="normal"/>
    </style:style>
    <style:style style:name="T24" style:family="text">
      <style:text-properties officeooo:rsid="002468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B)</text:span><text:span text:style-name="T2"> al </text:span><text:span text:style-name="T3">DD/PRO/2020/</text:span><text:span text:style-name="T4">383</text:span></text:p>
      <text:p text:style-name="P16">“Schema manifestazione di interesse”</text:p>
      <text:p text:style-name="P3"/>
      <text:p text:style-name="P2"/>
      <text:p text:style-name="P4"/>
      <text:p text:style-name="P18"><text:span text:style-name="T18">Al </text:span><text:span text:style-name="T9">Comune di Bologna</text:span></text:p>
      <text:p text:style-name="P19">Area Educazione, Istruzione e Nuove generazioni</text:p>
      <text:p text:style-name="P19">U.I. Programmazione amministrazione e bilancio</text:p>
      <text:p text:style-name="P18"><text:span text:style-name="T9">PEC: </text:span><text:span text:style-name="T5">protocollogenerale@pec.comune.bologna.it</text:span></text:p>
      <text:p text:style-name="P9"/>
      <text:p text:style-name="P9"/>
      <text:p text:style-name="P9"/>
      <text:p text:style-name="P8"><text:span text:style-name="T5">OGGETTO: </text:span><text:span text:style-name="T9">Manifestazione di interesse a partecipare alla procedura negoziata tramite RDO (Richiesta di Offerta) sul MePA per l’affidamento del servizio di:</text:span><text:span text:style-name="T11"> </text:span><text:span text:style-name="T19">REALIZZAZIONE </text:span><text:span text:style-name="T20">E GESTIONE </text:span><text:span text:style-name="T19">DI UNA SCUOLA ESTIVA INTERCULTURALE </text:span><text:span text:style-name="T12"><text:s text:c="2"/></text:span><text:span text:style-name="T17">RIVOLTA A MINORI ISCRITTI </text:span><text:span text:style-name="T16">AGLI ISTITUTI DI ISTRUZIONE </text:span><text:span text:style-name="T17">SECONDARIA. </text:span></text:p>
      <text:p text:style-name="P10"/>
      <text:p text:style-name="P10"/>
      <text:p text:style-name="P12">Il/la sottoscritto/a _________________________________________________________________________________</text:p>
      <text:p text:style-name="P12">Cod. Fisc._____________________________ nato/a a ___________________________ il _______________________</text:p>
      <text:p text:style-name="P12">residente a ___________________________ in Via/Piazza ________________________________________ n. ______</text:p>
      <text:p text:style-name="P12">nella sua qualità di _______________________________ della Ditta ________________________________________</text:p>
      <text:p text:style-name="P12">con sede legale a ____________ __________in Via/Piazza _______________________________________ n. _______</text:p>
      <text:p text:style-name="P12">C.F. __________________________________ Partita IVA __________________________________________________</text:p>
      <text:p text:style-name="P17"/>
      <text:p text:style-name="P17"/>
      <text:p text:style-name="P17">MANIFESTA</text:p>
      <text:p text:style-name="P12"/>
      <text:p text:style-name="P7"><text:span text:style-name="T9">il proprio interesse ad essere invitato alla procedura negoziata telematica, tramite RDO sul MePA, ex art.36, comma 2, del D.lgs. n. 50/2016, per l’affidamento del servizio di</text:span><text:span text:style-name="T10"> </text:span><text:span text:style-name="T21">REALIZZAZIONE </text:span><text:span text:style-name="T22">E GESTIONE </text:span><text:span text:style-name="T21">DI UNA SCUOLA ESTIVA INTERCULTURALE RIVOLTA A MINORI ISCRITTI </text:span><text:span text:style-name="T23">A</text:span><text:span text:style-name="T21">GLI ISTITUTI D’ISTRUZIONE SECONDARIA</text:span><text:span text:style-name="T10">.</text:span></text:p>
      <text:p text:style-name="P6"/>
      <text:p text:style-name="P12">A tal fine, ai sensi degli artt. 46 e 47 del D.P.R. n. 445/2000, consapevole delle sanzioni penali previste dall’art. 76 del medesimo D.P.R. n. 445/2000 in caso di dichiarazioni mendaci e formazione o uso di atti falsi,</text:p>
      <text:p text:style-name="P17"/>
      <text:p text:style-name="P17">DICHIARA</text:p>
      <text:p text:style-name="P11"/>
      <text:p text:style-name="P6"><text:span text:style-name="T9">1) di essere abilitato al Mercato Elettronico della Pubblica Amministrazione (MePA) di Consip S.p.A. e iscritto al bando Servizi: </text:span><text:span text:style-name="T6">Servizi </text:span><text:span text:style-name="T7">SOCIALI</text:span><text:span text:style-name="T10">;</text:span></text:p>
      <text:p text:style-name="P9"/>
      <text:p text:style-name="P11">in alternativa al punto 1) dichiarare quanto indicato al punto 1.a)</text:p>
      <text:p text:style-name="P6"><text:span text:style-name="T9">1.a) di avviare la procedura per l’abilitazione al Mercato Elettronico della Pubblica Amministrazione (MePA) di Consip S.p.A. per il bando Servizi: </text:span><text:span text:style-name="T6">Servizi </text:span><text:span text:style-name="T8">SOCIALI</text:span><text:span text:style-name="T6">; </text:span><text:span text:style-name="T9">nella consapevolezza che al momento della pubblicazione della RDO, possono essere inviati gli operatori economici che hanno manifestato l’interesse e che hanno già conseguito l’abilitazione al MePA;</text:span></text:p>
      <text:p text:style-name="P10"/>
      <text:p text:style-name="P12">2) di non trovarsi in alcuna delle situazioni di esclusione dalla partecipazione alle procedure pubbliche di affidamento previste dall'art. 80 del D.Lgs. n. 50/2016 e ss.mm.ii.;</text:p>
      <text:p text:style-name="P12"/>
      <text:p text:style-name="P12">3) di accettare tutte le condizioni previste nell’avviso pubblico <text:span text:style-name="T24">DD/PRO/2020/383</text:span></text:p>
      <text:p text:style-name="P12"/>
      <text:p text:style-name="P13">4) di voler ricevere tutte le comunicazioni inerenti la presente procedura al seguente indirizzo di posta elettronica: _____________________________________________________________________________</text:p>
      <text:p text:style-name="P14"><text:soft-page-break/></text:p>
      <text:p text:style-name="P12"/>
      <text:p text:style-name="P12">Data,______________<text:tab/><text:tab/><text:tab/><text:tab/><text:tab/>Firma del Dichiarante ________________________________</text:p>
      <text:p text:style-name="P15"/>
      <text:p text:style-name="P15"/>
      <text:p text:style-name="P5"/>
      <text:p text:style-name="P1">Il presente documento, debitamente compilato e firmato dal legale rappresentante della Ditta, dovrà essere inviato, congiuntamente a copia del documento di identità (in corso di validità), tramite posta elettronica certificata all’indirizzo protocollogenerale@pec.comune.bolo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2" svg:font-family="'Source Sans Pro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left="0cm" fo:margin-right="0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2:19:00</meta:creation-date>
    <dc:date>2020-02-03T14:07:30.906000000</dc:date>
    <meta:print-date>2013-03-01T12:46:00</meta:print-date>
    <meta:editing-cycles>47</meta:editing-cycles>
    <meta:editing-duration>PT3H15M53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5" meta:word-count="360" meta:character-count="3055" meta:non-whitespace-character-count="2713"/>
  </office:meta>
</office:document-meta>
</file>