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Source Sans Pro1" fo:font-size="11pt" fo:font-style="italic" style:text-underline-style="none" fo:font-weight="normal" style:font-name-asian="Times New Roman" style:font-size-asian="11pt" style:font-style-asian="italic" style:font-weight-asian="normal" style:font-name-complex="Source Sans Pro1" style:font-size-complex="11pt" fo:hyphenate="false" fo:hyphenation-remain-char-count="2" fo:hyphenation-push-char-count="2"/>
    </style:style>
    <style:style style:name="P3" style:family="paragraph" style:parent-style-name="Default">
      <style:text-properties fo:color="#000000" style:font-name="Source Sans Pro1" fo:font-size="11pt" fo:font-weight="bold" style:font-name-asian="Times New Roman" style:font-size-asian="11pt" style:font-weight-asian="bold" style:font-name-complex="Source Sans Pro1" style:font-size-complex="11pt"/>
    </style:style>
    <style:style style:name="P4" style:family="paragraph" style:parent-style-name="Default">
      <style:paragraph-properties fo:line-height="150%" fo:text-align="center" style:justify-single-word="false"/>
      <style:text-properties fo:color="#000000" style:font-name="Source Sans Pro1" fo:font-size="11pt" fo:font-weight="bold" style:font-name-asian="Times New Roman" style:font-size-asian="11pt" style:font-weight-asian="bold" style:font-name-complex="Source Sans Pro1" style:font-size-complex="11pt"/>
    </style:style>
    <style:style style:name="P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Source Sans Pro1" fo:font-size="11pt" style:text-underline-style="none" fo:font-weight="normal" style:font-name-asian="Times New Roman" style:font-size-asian="11pt" style:font-weight-asian="normal" style:font-name-complex="Source Sans Pro1" style:font-size-complex="11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text-properties style:font-name="Source Sans Pro1" fo:font-size="11pt" style:font-size-asian="11pt" style:font-name-complex="Source Sans Pro1" style:font-size-complex="11pt"/>
    </style:style>
    <style:style style:name="P8" style:family="paragraph" style:parent-style-name="Default">
      <style:text-properties fo:color="#ff0000" style:font-name="Source Sans Pro1" fo:font-size="11pt" style:font-size-asian="11pt" style:font-name-complex="Source Sans Pro1" style:font-size-complex="11pt"/>
    </style:style>
    <style:style style:name="P9" style:family="paragraph" style:parent-style-name="Default">
      <style:paragraph-properties fo:text-align="justify" style:justify-single-word="false"/>
      <style:text-properties fo:color="#ff0000" style:font-name="Source Sans Pro1" fo:font-size="11pt" style:font-size-asian="11pt" style:font-name-complex="Source Sans Pro1" style:font-size-complex="11pt"/>
    </style:style>
    <style:style style:name="P10" style:family="paragraph" style:parent-style-name="Default">
      <style:paragraph-properties fo:text-align="justify" style:justify-single-word="false"/>
      <style:text-properties fo:color="#ff0000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1" style:family="paragraph" style:parent-style-name="Default">
      <style:paragraph-properties fo:text-align="justify" style:justify-single-word="false"/>
      <style:text-properties fo:color="#ff0000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2" style:family="paragraph" style:parent-style-name="Default">
      <style:text-properties fo:color="#ff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P13" style:family="paragraph" style:parent-style-name="Default">
      <style:paragraph-properties fo:text-align="justify" style:justify-single-word="false"/>
      <style:text-properties fo:color="#ff0000"/>
    </style:style>
    <style:style style:name="P14" style:family="paragraph" style:parent-style-name="Default">
      <style:paragraph-properties fo:text-align="justify" style:justify-single-word="false"/>
      <style:text-properties style:use-window-font-color="true"/>
    </style:style>
    <style:style style:name="P15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6" style:family="paragraph" style:parent-style-name="Default">
      <style:text-properties style:use-window-font-color="true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7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8" style:family="paragraph" style:parent-style-name="Default">
      <style:paragraph-properties fo:line-height="200%" fo:text-align="justify" style:justify-single-word="false"/>
      <style:text-properties style:use-window-font-color="true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9" style:family="paragraph" style:parent-style-name="Default">
      <style:paragraph-properties fo:line-height="100%" fo:text-align="justify" style:justify-single-word="false"/>
      <style:text-properties style:use-window-font-color="true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20" style:family="paragraph" style:parent-style-name="Default">
      <style:paragraph-properties fo:text-align="end" style:justify-single-word="false"/>
      <style:text-properties style:use-window-font-color="true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21" style:family="paragraph" style:parent-style-name="Default">
      <style:paragraph-properties fo:text-align="center" style:justify-single-word="false"/>
      <style:text-properties style:use-window-font-color="true"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P22" style:family="paragraph" style:parent-style-name="Default">
      <style:paragraph-properties fo:text-align="end" style:justify-single-word="false"/>
      <style:text-properties style:use-window-font-color="true" style:text-line-through-style="none" style:text-line-through-type="none" style:font-name="Source Sans Pro1" fo:font-size="11pt" fo:font-style="italic" style:text-underline-style="none" fo:font-weight="normal" style:font-name-asian="Times New Roman" style:font-size-asian="11pt" style:font-style-asian="italic" style:font-weight-asian="normal" style:font-name-complex="Source Sans Pro1" style:font-size-complex="11pt"/>
    </style:style>
    <style:style style:name="P23" style:family="paragraph" style:parent-style-name="Default">
      <style:paragraph-properties fo:text-align="justify" style:justify-single-word="false"/>
    </style:style>
    <style:style style:name="P24" style:family="paragraph" style:parent-style-name="Default">
      <style:paragraph-properties fo:margin-left="9.999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left="9.999cm" fo:margin-right="0cm" fo:text-align="justify" style:justify-single-word="false" fo:orphans="0" fo:widows="0" fo:hyphenation-ladder-count="no-limit" fo:text-indent="0cm" style:auto-text-indent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style:font-name="Source Sans Pro1" fo:font-size="11pt" fo:font-weight="bold" style:font-size-asian="11pt" style:font-weight-asian="bold" style:font-name-complex="Source Sans Pro1" style:font-size-complex="11pt" style:font-weight-complex="bold"/>
    </style:style>
    <style:style style:name="T2" style:family="text">
      <style:text-properties style:font-name="Source Sans Pro1" fo:font-size="11pt" fo:font-weight="normal" style:font-size-asian="11pt" style:font-weight-asian="normal" style:font-name-complex="Source Sans Pro1" style:font-size-complex="11pt" style:font-weight-complex="normal"/>
    </style:style>
    <style:style style:name="T3" style:family="text">
      <style:text-properties style:use-window-font-color="true" style:font-name="Source Sans Pro1" fo:font-size="11pt" fo:font-weight="normal" style:font-size-asian="11pt" style:font-weight-asian="normal" style:font-name-complex="Source Sans Pro1" style:font-size-complex="11pt" style:font-weight-complex="normal"/>
    </style:style>
    <style:style style:name="T4" style:family="text">
      <style:text-properties style:use-window-font-color="true" style:font-name="Helv" fo:font-size="10pt" fo:font-weight="normal" style:font-size-asian="10pt" style:font-weight-asian="normal" style:font-name-complex="Helv" style:font-size-complex="11pt" style:font-weight-complex="normal"/>
    </style:style>
    <style:style style:name="T5" style:family="text">
      <style:text-properties style:use-window-font-color="true"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T6" style:family="text">
      <style:text-properties style:use-window-font-color="true"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 style:font-weight-complex="bold"/>
    </style:style>
    <style:style style:name="T7" style:family="text">
      <style:text-properties style:use-window-font-color="true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8" style:family="text">
      <style:text-properties style:use-window-font-color="true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 style:font-weight-complex="normal"/>
    </style:style>
    <style:style style:name="T9" style:family="text">
      <style:text-properties style:use-window-font-color="true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10" style:family="text">
      <style:text-properties style:use-window-font-color="true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T11" style:family="text">
      <style:text-properties style:use-window-font-color="true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normal"/>
    </style:style>
    <style:style style:name="T12" style:family="text">
      <style:text-properties style:use-window-font-color="true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normal"/>
    </style:style>
    <style:style style:name="T13" style:family="text">
      <style:text-properties style:use-window-font-color="true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bold"/>
    </style:style>
    <style:style style:name="T14" style:family="text">
      <style:text-properties style:use-window-font-color="true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bold"/>
    </style:style>
    <style:style style:name="T15" style:family="text">
      <style:text-properties style:use-window-font-color="true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T16" style:family="text">
      <style:text-properties style:use-window-font-color="true" style:text-line-through-style="none" style:text-line-through-type="none" style:font-name="Source Sans Pro1" fo:font-size="11pt" fo:language="it" fo:country="IT" style:text-underline-style="none" fo:font-weight="normal" fo:background-color="transparent" loext:char-shading-value="0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bold"/>
    </style:style>
    <style:style style:name="T17" style:family="text">
      <style:text-properties style:use-window-font-color="true" style:text-line-through-style="none" style:text-line-through-type="none" style:font-name="Source Sans Pro1" fo:font-size="11pt" fo:language="it" fo:country="IT" style:text-underline-style="none" fo:font-weight="normal" style:letter-kerning="true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T18" style:family="text">
      <style:text-properties style:use-window-font-color="true" style:text-line-through-style="none" style:text-line-through-type="none" style:font-name="Helv" fo:font-size="10pt" style:text-underline-style="none" fo:font-weight="normal" style:font-size-asian="10pt" style:font-weight-asian="normal" style:font-name-complex="Helv" style:font-size-complex="11pt" style:font-weight-complex="normal"/>
    </style:style>
    <style:style style:name="T19" style:family="tex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T20" style:family="tex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21" style:family="text">
      <style:text-properties fo:color="#000000" style:text-line-through-style="none" style:text-line-through-type="none" style:font-name="Source Sans Pro1" fo:font-size="11pt" style:text-underline-style="none" fo:font-weight="normal" style:font-name-asian="Times New Roman" style:font-size-asian="11pt" style:font-weight-asian="normal" style:font-name-complex="Source Sans Pro1" style:font-size-complex="11pt"/>
    </style:style>
    <style:style style:name="T22" style:family="text">
      <style:text-properties fo:color="#ff0000" style:font-name="Source Sans Pro1" fo:font-size="11pt" style:font-size-asian="11pt" style:font-name-complex="Source Sans Pro1" style:font-size-complex="11pt"/>
    </style:style>
    <style:style style:name="T23" style:family="text">
      <style:text-properties fo:color="#ff0000"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24" style:family="text">
      <style:text-properties fo:color="#ff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ALLEGATO B)</text:span><text:span text:style-name="T2"> al</text:span><text:span text:style-name="T3"> </text:span><text:span text:style-name="T4">DD/PRO/2019/9509</text:span></text:p>
      <text:p text:style-name="Default"><text:span text:style-name="T19">“Schema manifestazione di interesse”</text:span></text:p>
      <text:p text:style-name="P4"/>
      <text:p text:style-name="P3"/>
      <text:p text:style-name="P5"/>
      <text:p text:style-name="P24"><text:span text:style-name="T21">Al </text:span><text:span text:style-name="T20">Comune di Bologna</text:span></text:p>
      <text:p text:style-name="P25">Area Educazione, Istruzione e Nuove generazioni</text:p>
      <text:p text:style-name="P25">U.I. Programmazione amministrazione e bilancio</text:p>
      <text:p text:style-name="P24"><text:span text:style-name="T20">PEC: </text:span><text:span text:style-name="T19">protocollogenerale@pec.comune.bologna.it</text:span></text:p>
      <text:p text:style-name="P7"/>
      <text:p text:style-name="P7"/>
      <text:p text:style-name="P7"/>
      <text:p text:style-name="P7"/>
      <text:p text:style-name="P7"/>
      <text:p text:style-name="P8"/>
      <text:p text:style-name="P6"><text:span text:style-name="T5">OGGETTO: </text:span><text:span text:style-name="T7">Manifestazione di interesse a partecipare </text:span><text:span text:style-name="T10">alla procedura negoziata da espletarsi tramite la piattaforma elettronica Intercent-Er “Sistema Acquisti Telematici Emilia Romagna – Sater” per l’affidamento </text:span><text:span text:style-name="T11"><text:s/>del servizio di biglietteria aerea per i soggiorni di studio in paesi europei <text:s/>nell’anno 2020.</text:span></text:p>
      <text:p text:style-name="P14"/>
      <text:p text:style-name="P14"/>
      <text:p text:style-name="P9"/>
      <text:p text:style-name="P15">Il/la sottoscritto/a _________________________________________________________________________________</text:p>
      <text:p text:style-name="P15">Cod. Fisc._____________________________ nato/a a ___________________________ il _______________________</text:p>
      <text:p text:style-name="P15">residente a ___________________________ in Via/Piazza ________________________________________ n. ______</text:p>
      <text:p text:style-name="P15">nella sua qualità di _______________________________ della Ditta ________________________________________</text:p>
      <text:p text:style-name="P15">con sede legale a ____________ __________in Via/Piazza _______________________________________ n. _______</text:p>
      <text:p text:style-name="P15">C.F. __________________________________ Partita IVA __________________________________________________</text:p>
      <text:p text:style-name="P21"/>
      <text:p text:style-name="P21"/>
      <text:p text:style-name="P21"/>
      <text:p text:style-name="P21">MANIFESTA</text:p>
      <text:p text:style-name="P10"/>
      <text:p text:style-name="P10"/>
      <text:p text:style-name="P6"><text:span text:style-name="T7">il proprio interesse ad essere invitato alla procedura negoziata telematica, tramite RDO sul</text:span><text:span text:style-name="T10">la piattaforma elettronica Intercent-Er “Sistema Acquisti Telematici Emilia Romagna – Sater”</text:span><text:span text:style-name="T7"> ex art.36 comma 2, del D.lgs. n. 50/2016,</text:span><text:span text:style-name="T23"> </text:span><text:span text:style-name="T10">per l’affidamento </text:span><text:span text:style-name="T11"><text:s/>del servizio di biglietteria aerea per i soggiorni di studio in paesi europei per l’anno 2020</text:span><text:span text:style-name="T8">.</text:span></text:p>
      <text:p text:style-name="P13"/>
      <text:p text:style-name="P15">A tal fine, ai sensi degli artt. 46 e 47 del D.P.R. n. 445/2000, consapevole delle sanzioni penali previste dall’art. 76 del medesimo D.P.R. n. 445/2000 in caso di dichiarazioni mendaci e formazione o uso di atti falsi,</text:p>
      <text:p text:style-name="P21"/>
      <text:p text:style-name="P21"/>
      <text:p text:style-name="P21"/>
      <text:p text:style-name="P21">DICHIARA</text:p>
      <text:p text:style-name="P21"/>
      <text:p text:style-name="P21"/>
      <text:p text:style-name="P12"/>
      <text:p text:style-name="P6"><text:span text:style-name="T10">1) di essere abilitato alla piattaforma elettronica </text:span><text:span text:style-name="T11">INTERCENT-ER “SISTEMA ACQUISTI TELEMATICI EMILIA ROMAGNA-SATER</text:span><text:span text:style-name="T10"> </text:span><text:span text:style-name="T13">al bando SERVIZI:</text:span><text:span text:style-name="T16"> </text:span><text:span text:style-name="T13"><text:s/>"Servizi di agenzie di viaggi, e servizi affini"- categoria merceologica CPV63510000-7;</text:span></text:p>
      <text:p text:style-name="P16">in alternativa al punto 1) dichiarare quanto indicato al punto 1.a)</text:p>
      <text:p text:style-name="P6"><text:span text:style-name="T7">1.a) di avviare la procedura per l’abilitazione </text:span><text:span text:style-name="T10">alla piattaforma elettronica </text:span><text:span text:style-name="T11">INTERCENT-ER “SISTEMA ACQUISTI TELEMATICI EMILIA ROMAGNA-SATER</text:span><text:span text:style-name="T10"> </text:span><text:span text:style-name="T13">al bando SERVIZI:</text:span><text:span text:style-name="T16"> </text:span><text:span text:style-name="T13"><text:s/>"Servizi di agenzie di viaggi, e servizi affini"- categoria merceologica CPV63510000-7;</text:span><text:span text:style-name="T6"> </text:span><text:span text:style-name="T7">nella consapevolezza che al momento della pubblicazione della RDO, possono essere invitati gli operatori economici che hanno manifestato l’interesse e che hanno già conseguito l’abilitazione alla </text:span><text:soft-page-break/><text:span text:style-name="T7">piattaforma SATER;</text:span></text:p>
      <text:p text:style-name="P15">2) di non trovarsi in alcuna delle situazioni di esclusione dalla partecipazione alle procedure pubbliche di affidamento previste dall'art. 80 del D.Lgs. n. 50/2016 e ss.mm.ii.;</text:p>
      <text:p text:style-name="P1"><text:span text:style-name="T10">3) <text:s/></text:span><text:span text:style-name="T17">di essere accreditate IATA;</text:span></text:p>
      <text:p text:style-name="P6"><text:span text:style-name="T7">4) di accettare tutte le condizioni previste nell’avviso pubblico </text:span><text:span text:style-name="T18">DD/PRO/2019/9509;</text:span></text:p>
      <text:p text:style-name="P18">5) di voler ricevere tutte le comunicazioni inerenti la presente procedura al seguente indirizzo di posta elettronica:</text:p>
      <text:p text:style-name="P18">_____________________________________________________________________________</text:p>
      <text:p text:style-name="P19"/>
      <text:p text:style-name="P10"/>
      <text:p text:style-name="P15">Data,______________<text:tab/><text:tab/><text:tab/><text:tab/><text:tab/>Firma del Dichiarante ________________________________</text:p>
      <text:p text:style-name="P20"/>
      <text:p text:style-name="P20"/>
      <text:p text:style-name="P22"/>
      <text:p text:style-name="P2">Il presente documento, debitamente compilato e firmato dal legale rappresentante della Ditta, dovrà essere inviato, congiuntamente a copia del documento di identità (in corso di validità), tramite posta elettronica certificata all’indirizzo protocollogenerale@pec.comune.bolog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Verdana" style:font-family-complex="Verdan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standard" style:family="paragraph" style:parent-style-name="Standard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_20_sinistra" style:display-name="Riga d'intestazione sinistra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Source Sans Pro" fo:font-family="'Source Sans Pro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Predefinito" style:family="paragraph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fo:color="#000000"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Numero_20_pagina1" style:display-name="Numero pagina1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8cm" fo:margin-top="0.8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initial-creator>Martina Monari</meta:initial-creator>
    <meta:creation-date>2018-12-21T11:19:00</meta:creation-date>
    <dc:date>2019-12-19T09:03:40.990000000</dc:date>
    <meta:print-date>2013-03-01T12:46:00</meta:print-date>
    <meta:editing-cycles>52</meta:editing-cycles>
    <meta:editing-duration>PT4H11M2S</meta:editing-duration>
    <meta:document-statistic meta:table-count="0" meta:image-count="0" meta:object-count="0" meta:page-count="2" meta:paragraph-count="27" meta:word-count="385" meta:character-count="3320" meta:non-whitespace-character-count="2950"/>
    <meta:generator>LibreOffice/5.3.6.1$Windows_x86 LibreOffice_project/686f202eff87ef707079aeb7f485847613344eb7</meta:generator>
  </office:meta>
</office:document-meta>
</file>