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text-line-through-style="none" style:text-line-through-type="none" style:font-name="Source Sans Pro1" fo:font-size="11pt" fo:font-style="italic" style:text-underline-style="none" fo:font-weight="normal" style:font-name-asian="Times New Roman" style:font-size-asian="11pt" style:font-style-asian="italic" style:font-weight-asian="normal" style:font-name-complex="Source Sans Pro1" style:font-size-complex="11pt" fo:hyphenate="false" fo:hyphenation-remain-char-count="2" fo:hyphenation-push-char-count="2"/>
    </style:style>
    <style:style style:name="P3" style:family="paragraph" style:parent-style-name="standard" style:master-page-name="Standard">
      <style:paragraph-properties style:page-number="1"/>
    </style:style>
    <style:style style:name="P4" style:family="paragraph" style:parent-style-name="Default"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5" style:family="paragraph" style:parent-style-name="Default">
      <style:paragraph-properties fo:line-height="150%" fo:text-align="center" style:justify-single-word="false"/>
      <style:text-properties fo:color="#000000" style:font-name="Source Sans Pro1" fo:font-size="11pt" fo:font-weight="bold" style:font-name-asian="Times New Roman" style:font-size-asian="11pt" style:font-weight-asian="bold" style:font-name-complex="Source Sans Pro1" style:font-size-complex="11pt"/>
    </style:style>
    <style:style style:name="P6" style:family="paragraph" style:parent-style-name="Default">
      <style:paragraph-properties fo:text-align="end" style:justify-single-word="false"/>
      <style:text-properties fo:color="#000000" style:text-line-through-style="none" style:text-line-through-type="none" style:font-name="Source Sans Pro1" fo:font-size="11pt" style:text-underline-style="none" fo:font-weight="normal" style:font-name-asian="Times New Roman" style:font-size-asian="11pt" style:font-weight-asian="normal" style:font-name-complex="Source Sans Pro1" style:font-size-complex="11pt"/>
    </style:style>
    <style:style style:name="P7" style:family="paragraph" style:parent-style-name="Defaul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8" style:family="paragraph" style:parent-style-name="Default">
      <style:paragraph-properties fo:text-align="end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0" style:family="paragraph" style:parent-style-name="Defaul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1" style:family="paragraph" style:parent-style-name="Default">
      <style:paragraph-properties fo:text-align="justify" style:justify-single-word="false"/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text-properties style:font-name="Source Sans Pro1" fo:font-size="11pt" style:font-size-asian="11pt" style:font-name-complex="Source Sans Pro1" style:font-size-complex="11pt"/>
    </style:style>
    <style:style style:name="P15" style:family="paragraph" style:parent-style-name="Default">
      <style:paragraph-properties fo:text-align="justify" style:justify-single-word="false"/>
      <style:text-properties style:font-name="Source Sans Pro1" fo:font-size="11pt" style:font-size-asian="11pt" style:font-name-complex="Source Sans Pro1" style:font-size-complex="11pt"/>
    </style:style>
    <style:style style:name="P16" style:family="paragraph" style:parent-style-name="Default">
      <style:paragraph-properties fo:line-height="150%" fo:text-align="justify" style:justify-single-word="false" style:writing-mode="lr-tb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P17" style:family="paragraph" style:parent-style-name="Default">
      <style:paragraph-properties fo:line-height="150%" fo:text-align="end" style:justify-single-word="false" style:writing-mode="lr-tb"/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1" style:family="text">
      <style:text-properties style:font-name="Source Sans Pro1" fo:font-size="11pt" fo:font-weight="normal" style:font-size-asian="11pt" style:font-weight-asian="normal" style:font-name-complex="Source Sans Pro1" style:font-size-complex="11pt" style:font-weight-complex="normal"/>
    </style:style>
    <style:style style:name="T2" style:family="text">
      <style:text-properties style:font-name="Source Sans Pro1" fo:font-size="11pt" style:font-size-asian="11pt" style:font-name-complex="Source Sans Pro1" style:font-size-complex="11pt"/>
    </style:style>
    <style:style style:name="T3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/>
    </style:style>
    <style:style style:name="T4" style:family="text">
      <style:text-properties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 style:font-weight-complex="bold"/>
    </style:style>
    <style:style style:name="T5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/>
    </style:style>
    <style:style style:name="T6" style:family="text">
      <style:text-properties style:text-line-through-style="none" style:text-line-through-type="none" style:font-name="Source Sans Pro1" fo:font-size="11pt" style:text-underline-style="none" fo:font-weight="normal" style:font-size-asian="11pt" style:font-weight-asian="normal" style:font-name-complex="Source Sans Pro1" style:font-size-complex="11pt" style:font-weight-complex="normal"/>
    </style:style>
    <style:style style:name="T7" style:family="text">
      <style:text-properties fo:color="#000000" style:text-line-through-style="none" style:text-line-through-type="none" style:font-name="Source Sans Pro1" fo:font-size="11pt" style:text-underline-style="none" fo:font-weight="bold" style:font-size-asian="11pt" style:font-weight-asian="bold" style:font-name-complex="Source Sans Pro1" style:font-size-complex="11pt" style:font-weight-complex="bold"/>
    </style:style>
    <style:style style:name="T8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LLEGATO B) al P.G. N. 206136/2019</text:span></text:p>
      <text:p text:style-name="Default"><text:span text:style-name="T3">“Schema manifestazione di interesse”</text:span></text:p>
      <text:p text:style-name="P5"/>
      <text:p text:style-name="P4"/>
      <text:p text:style-name="P6"/>
      <text:p text:style-name="P8">Comune di Bologna</text:p>
      <text:p text:style-name="P8">Area Educazione, Istruzione e Nuove generazioni</text:p>
      <text:p text:style-name="P8">U.I. Programmazione amministrazione e bilancio</text:p>
      <text:p text:style-name="P10"/>
      <text:p text:style-name="P10"/>
      <text:p text:style-name="P10"/>
      <text:p text:style-name="P10">PEC: protocollogenerale@pec.comune.bologna.it</text:p>
      <text:p text:style-name="P15"/>
      <text:p text:style-name="P15"/>
      <text:p text:style-name="P13"><text:span text:style-name="T3">OGGETTO: </text:span><text:span text:style-name="T5">Manifestazione di interesse a partecipare alla procedura negoziata tramite RDO (Richiesta di Offerta) sul MePA per l’affidamento del servizio di:</text:span></text:p>
      <text:p text:style-name="P11">SUPPORTO ALL’ORGANIZZAZIONE DELL’INIZIATIVA “COSA ABBIAMO IN COMUNE” A PALAZZO RE ENZO </text:p>
      <text:p text:style-name="P15"/>
      <text:p text:style-name="P15"/>
      <text:p text:style-name="P16">Il/la sottoscritto/a ___________________________________________________________________</text:p>
      <text:p text:style-name="P16">Cod. Fisc._________________________ nato/a a ___________________________ il _____________</text:p>
      <text:p text:style-name="P16">residente a ________________________ in Via/Piazza _____________________________ n. ______</text:p>
      <text:p text:style-name="P16">nella sua qualità di _______________________ della Ditta __________________________________</text:p>
      <text:p text:style-name="P16">con sede legale a ___________ __________in Via/Piazza __________________________ n. _______</text:p>
      <text:p text:style-name="P16">C.F. _______________________________________________________________________________</text:p>
      <text:p text:style-name="P16">Partita IVA __________________________________________________________________________</text:p>
      <text:p text:style-name="P12"/>
      <text:p text:style-name="P12"/>
      <text:p text:style-name="P12">MANIFESTA</text:p>
      <text:p text:style-name="P9"/>
      <text:p text:style-name="P13"><text:span text:style-name="T5">il proprio interesse ad essere invitato alla procedura negoziata telematica, tramite RDO sul MePA, ex art.36, comma 2, del D.lgs. n. 50/2016, per l’affidamento del servizio di S</text:span><text:span text:style-name="T6">UPPORTO ALL’ORGANIZZAZIONE DELL’INIZIATIVA “COSA ABBIAMO IN COMUNE” A PALAZZO RE ENZO.</text:span></text:p>
      <text:p text:style-name="P9">A tal fine, ai sensi degli artt. 46 e 47 del D.P.R. n. 445/2000, consapevole delle sanzioni penali previste dall’art. 76 del medesimo D.P.R. n. 445/2000 in caso di dichiarazioni mendaci e formazione o uso di atti falsi,</text:p>
      <text:p text:style-name="P12"/>
      <text:p text:style-name="P12"/>
      <text:p text:style-name="P12">DICHIARA</text:p>
      <text:p text:style-name="P7"/>
      <text:p text:style-name="P7"/>
      <text:p text:style-name="P9">1) - di essere abilitato al Mercato Elettronico della Pubblica Amministrazione (MePA) di Consip S.p.A. e iscritto al bando Servizi: </text:p>
      <text:p text:style-name="Default"><text:span text:style-name="T5">categoria merceologica: </text:span><text:span text:style-name="T3">Servizi di Organizzazione Eventi CPV </text:span><text:span text:style-name="T7">79952000-2</text:span><text:span text:style-name="T4">;</text:span></text:p>
      <text:p text:style-name="P14"/>
      <text:p text:style-name="P7">in alternativa al punto 1) dichiarare quanto indicato al punto 1.a)</text:p>
      <text:p text:style-name="P13"><text:span text:style-name="T5">1.a) - di avviare la procedura per l’abilitazione al Mercato Elettronico della Pubblica Amministrazione (MePA) di Consip S.p.A. per il Bando Servizi - categoria merceologica: </text:span><text:span text:style-name="T6">Servizi di Organizzazione Eventi</text:span><text:span text:style-name="T5">; nella consapevolezza che al momento della pubblicazione della RDO, possono essere inviati gli operatori economici che hanno manifestato l’interesse e che hanno già conseguito l’abilitazione al MePA;</text:span></text:p>
      <text:p text:style-name="P15"/>
      <text:p text:style-name="P9"><text:soft-page-break/>2) - di non trovarsi in alcuna delle situazioni di esclusione dalla partecipazione alle procedure pubbliche di affidamento previste dall'art. 80 del D.Lgs. n. 50/2016 e ss.mm.ii.;</text:p>
      <text:p text:style-name="P9"/>
      <text:p text:style-name="P9"/>
      <text:p text:style-name="P9">- di voler ricevere tutte le comunicazioni inerenti la presente procedura al seguente indirizzo di posta elettronica: _____________________________________________________________________________</text:p>
      <text:p text:style-name="P9"/>
      <text:p text:style-name="P9"/>
      <text:p text:style-name="P8">Data______________ </text:p>
      <text:p text:style-name="P8"/>
      <text:p text:style-name="P8"/>
      <text:p text:style-name="P8"/>
      <text:p text:style-name="P17">Firma del Dichiarante</text:p>
      <text:p text:style-name="P17">____________________</text:p>
      <text:p text:style-name="P1"/>
      <text:p text:style-name="P2"/>
      <text:p text:style-name="P2">Il presente documento, debitamente compilato e firmato dal legale rappresentante della Ditta, dovrà essere inviato , congiuntamente a copia del documento di identità (in corso di validità), tramite posta elettronica certificata all’indirizzo protocollogenerale@pec.comune.bologna.i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Source Sans Pro1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Verdana" style:font-family-complex="Verdan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8.742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Arial Black" fo:font-family="'Arial Black'" style:font-family-generic="swiss" style:font-pitch="variable" fo:font-style="italic" style:font-style-asian="italic" style:font-name-complex="Arial Black" style:font-family-complex="'Arial Black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WW-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9pt" style:font-size-asian="9pt" style:language-asian="it" style:country-asian="IT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Source Sans Pro" fo:font-family="'Source Sans Pro'" style:font-family-generic="roman" style:font-pitch="variable" fo:font-size="12pt" fo:language="it" fo:country="IT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fo:color="#000000" style:font-name="Wingdings" fo:font-family="Wingdings" style:font-pitch="variable" style:font-charset="x-symbol" fo:font-size="9pt" style:font-size-asian="9pt" style:language-asian="it" style:country-asian="IT" style:font-name-complex="Wingdings" style:font-family-complex="Wingdings" style:font-pitch-complex="variable" style:font-charset-complex="x-symbol" style:font-size-complex="9pt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69cm" fo:margin-left="1.101cm" fo:margin-right="1.1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8cm" fo:margin-top="0.82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initial-creator>Martina Monari</meta:initial-creator>
    <meta:creation-date>2018-12-21T12:19:00</meta:creation-date>
    <dc:date>2019-05-06T12:10:29.579000000</dc:date>
    <meta:print-date>2019-05-08T10:43:32.120000000</meta:print-date>
    <meta:editing-cycles>24</meta:editing-cycles>
    <meta:editing-duration>PT2H38M1S</meta:editing-duration>
    <meta:document-statistic meta:table-count="0" meta:image-count="0" meta:object-count="0" meta:page-count="2" meta:paragraph-count="29" meta:word-count="355" meta:character-count="2978" meta:non-whitespace-character-count="2649"/>
    <meta:generator>LibreOffice/5.3.6.1$Windows_x86 LibreOffice_project/686f202eff87ef707079aeb7f485847613344eb7</meta:generator>
  </office:meta>
</office:document-meta>
</file>