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2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3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4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7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 fo:background-color="#ffff00"/>
    </style:style>
    <style:style style:name="P13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4" style:family="paragraph" style:parent-style-name="Default">
      <style:paragraph-properties fo:line-height="150%" fo:text-align="end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T1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2" style:family="text">
      <style:text-properties style:font-name="Source Sans Pro1" fo:font-size="11pt" style:font-size-asian="11pt" style:font-name-complex="Source Sans Pro1" style:font-size-complex="11pt"/>
    </style:style>
    <style:style style:name="T3" style:family="text">
      <style:text-properties style:font-name="Source Sans Pro1" fo:font-size="13pt" fo:font-weight="normal" style:font-size-asian="13pt" style:font-weight-asian="normal" style:font-name-complex="Source Sans Pro1" style:font-size-complex="13pt" style:font-weight-complex="normal"/>
    </style:style>
    <style:style style:name="T4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5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6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8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9" style:family="text">
      <style:text-properties fo:color="#000000" style:font-name-asian="Times New Roman"/>
    </style:style>
    <style:style style:name="T10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B) al P.G. N. <text:s/></text:span><text:span text:style-name="T3">306944/2019</text:span></text:p>
      <text:p text:style-name="Default"><text:span text:style-name="T4">“Schema manifestazione di interesse”</text:span></text:p>
      <text:p text:style-name="P2"/>
      <text:p text:style-name="P1"/>
      <text:p text:style-name="P3"/>
      <text:p text:style-name="P5">Comune di Bologna</text:p>
      <text:p text:style-name="P5">Area Educazione, Istruzione e Nuove generazioni</text:p>
      <text:p text:style-name="P5">U.I. Programmazione amministrazione e bilancio</text:p>
      <text:p text:style-name="P7"/>
      <text:p text:style-name="P7"/>
      <text:p text:style-name="P7"/>
      <text:p text:style-name="P7">PEC: protocollogenerale@pec.comune.bologna.it</text:p>
      <text:p text:style-name="P11"/>
      <text:p text:style-name="P11"/>
      <text:p text:style-name="P9"><text:span text:style-name="T4">OGGETTO: </text:span><text:span text:style-name="T5">Manifestazione di interesse a partecipare alla procedura negoziata tramite RDO (Richiesta di Offerta) sul MePA per l’affidamento d</text:span><text:span text:style-name="T7">ella fornitura di n. <text:s/>4 <text:s text:c="3"/>postazioni informatiche, con <text:s/>pacchetti software, in dotazione, <text:s text:c="3"/>per la realizzazione di un laboratorio multimediale attrezzato presso l'Informagiovani Multitasking <text:s/>del Comune di Bologna</text:span></text:p>
      <text:p text:style-name="P12"/>
      <text:p text:style-name="P12"/>
      <text:p text:style-name="P13">Il/la sottoscritto/a ___________________________________________________________________</text:p>
      <text:p text:style-name="P13">Cod. Fisc._________________________ nato/a a ___________________________ il _____________</text:p>
      <text:p text:style-name="P13">residente a ________________________ in Via/Piazza _____________________________ n. ______</text:p>
      <text:p text:style-name="P13">nella sua qualità di _______________________ della Ditta __________________________________</text:p>
      <text:p text:style-name="P13">con sede legale a ___________ __________in Via/Piazza __________________________ n. _______</text:p>
      <text:p text:style-name="P13">C.F. _______________________________________________________________________________</text:p>
      <text:p text:style-name="P13">Partita IVA __________________________________________________________________________</text:p>
      <text:p text:style-name="P8"/>
      <text:p text:style-name="P8"/>
      <text:p text:style-name="P8">MANIFESTA</text:p>
      <text:p text:style-name="P6"/>
      <text:p text:style-name="P9"><text:span text:style-name="T5">il proprio interesse ad essere invitato alla procedura negoziata telematica, tramite RDO sul MePA, ex art.36, comma 2, del D.lgs. n. 50/2016, per <text:s/></text:span><text:span text:style-name="T6">l’affidamento d</text:span><text:span text:style-name="T8">ella fornitura di n. 4 postazioni informatiche, con <text:s/>pacchetti software, in dotazione, <text:s/>per la realizzazione di un laboratorio multimediale attrezzato presso l'Informagiovani Multitasking <text:s/>del Comune di Bologna</text:span></text:p>
      <text:p text:style-name="P6">A tal fine, ai sensi degli artt. 46 e 47 del D.P.R. n. 445/2000, consapevole delle sanzioni penali previste dall’art. 76 del medesimo D.P.R. n. 445/2000 in caso di dichiarazioni mendaci e formazione o uso di atti falsi,</text:p>
      <text:p text:style-name="P8"/>
      <text:p text:style-name="P8"/>
      <text:p text:style-name="P8">DICHIARA</text:p>
      <text:p text:style-name="P4"/>
      <text:p text:style-name="P4"/>
      <text:p text:style-name="P9"><text:span text:style-name="T5">1) - di essere abilitato al Mercato Elettronico della Pubblica Amministrazione (MePA) di Consip S.p.A. e iscritto al Bando Beni :</text:span><text:span text:style-name="T7"> per la categoria "Informatica, Elettronica, Telecomunicazioni e Macchine per Ufficio"</text:span></text:p>
      <text:p text:style-name="P10"/>
      <text:p text:style-name="P4">in alternativa al punto 1) dichiarare quanto indicato al punto 1.a)</text:p>
      <text:p text:style-name="P9"><text:span text:style-name="T5">1.a) - di avviare la procedura per l’abilitazione al Mercato Elettronico della Pubblica Amministrazione (MePA) di Consip S.p.A. per il Bando Beni :</text:span><text:span text:style-name="T7"> per la categoria "Informatica, Elettronica, Telecomunicazioni e Macchine per Ufficio"</text:span><text:span text:style-name="T5">; nella consapevolezza che al momento della pubblicazione della RDO, possono essere invitati gli operatori economici che hanno manifestato l’interesse e che hanno già conseguito l’abilitazione al MePA;</text:span></text:p>
      <text:p text:style-name="P11"/>
      <text:p text:style-name="P6"><text:soft-page-break/>2) - di non trovarsi in alcuna delle situazioni di esclusione dalla partecipazione alle procedure pubbliche di affidamento previste dall'art. 80 del D.Lgs. n. 50/2016 e ss.mm.ii.;</text:p>
      <text:p text:style-name="P6"/>
      <text:p text:style-name="P6">- di voler ricevere tutte le comunicazioni inerenti la presente procedura al seguente indirizzo di posta elettronica: _____________________________________________________________________________</text:p>
      <text:p text:style-name="P6"/>
      <text:p text:style-name="P6"/>
      <text:p text:style-name="P5">Data______________ </text:p>
      <text:p text:style-name="P5"/>
      <text:p text:style-name="P5"/>
      <text:p text:style-name="P5"/>
      <text:p text:style-name="P14">Firma del Dichiarante</text:p>
      <text:p text:style-name="P14">____________________</text:p>
      <text:p text:style-name="P16"/>
      <text:p text:style-name="P17"/>
      <text:p text:style-name="P17">Il presente documento, debitamente compilato e firmato dal legale rappresentante della Ditta, dovrà essere inviato 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2:19:00</meta:creation-date>
    <dc:date>2019-07-03T16:05:09.831000000</dc:date>
    <meta:print-date>2013-03-01T12:46:00</meta:print-date>
    <meta:editing-cycles>35</meta:editing-cycles>
    <meta:editing-duration>PT2H55M56S</meta:editing-duration>
    <meta:document-statistic meta:table-count="0" meta:image-count="0" meta:object-count="0" meta:page-count="2" meta:paragraph-count="27" meta:word-count="388" meta:character-count="3240" meta:non-whitespace-character-count="2864"/>
    <meta:generator>LibreOffice/5.3.6.1$Windows_x86 LibreOffice_project/686f202eff87ef707079aeb7f485847613344eb7</meta:generator>
  </office:meta>
</office:document-meta>
</file>