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Georgia" svg:font-family="Georgia"/>
    <style:font-face style:name="Tahoma1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yp1451" svg:font-family="Typ145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yp1451" fo:font-size="11pt" style:font-size-asian="11pt" style:language-asian="it" style:country-asian="IT"/>
    </style:style>
    <style:style style:name="P3" style:family="paragraph" style:parent-style-name="Standard">
      <style:paragraph-properties fo:line-height="150%"/>
      <style:text-properties style:font-name="Typ1451" fo:font-size="11pt" style:font-size-asian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yp1451" fo:font-size="11pt" style:font-size-asian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.24cm" fo:margin-top="0.212cm" fo:margin-bottom="0cm" fo:line-height="150%" fo:text-align="justify" style:justify-single-word="false" fo:keep-together="always" fo:orphans="0" fo:widows="0" fo:text-indent="0cm" style:auto-text-indent="false"/>
    </style:style>
    <style:style style:name="P7" style:family="paragraph" style:parent-style-name="Standard">
      <style:paragraph-properties fo:margin-left="0cm" fo:margin-right="0.24cm" fo:margin-top="0.212cm" fo:margin-bottom="0cm" fo:line-height="150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.24cm" fo:margin-top="0.212cm" fo:margin-bottom="0cm" fo:line-height="150%" fo:orphans="0" fo:widows="0" fo:text-indent="0cm" style:auto-text-indent="false"/>
    </style:style>
    <style:style style:name="P9" style:family="paragraph" style:parent-style-name="Standard">
      <style:paragraph-properties fo:margin-left="0cm" fo:margin-right="0.24cm" fo:margin-top="0.212cm" fo:margin-bottom="0cm" fo:line-height="150%" fo:text-align="justify" style:justify-single-word="false" fo:keep-together="always" fo:orphans="0" fo:widows="0" fo:text-indent="0cm" style:auto-text-indent="false"/>
      <style:text-properties style:font-name="Typ1451" fo:font-size="11pt" style:font-size-asian="11pt"/>
    </style:style>
    <style:style style:name="P10" style:family="paragraph" style:parent-style-name="Standard">
      <style:paragraph-properties fo:margin-left="0cm" fo:margin-right="0.24cm" fo:margin-top="0.212cm" fo:margin-bottom="0cm" fo:line-height="150%" fo:keep-together="always" fo:orphans="0" fo:widows="0" fo:text-indent="0cm" style:auto-text-indent="false"/>
      <style:text-properties style:font-name="Typ1451" fo:font-size="11pt" style:font-size-asian="11pt"/>
    </style:style>
    <style:style style:name="P11" style:family="paragraph" style:parent-style-name="Standard">
      <style:paragraph-properties fo:margin-left="0cm" fo:margin-right="0.24cm" fo:margin-top="0.212cm" fo:margin-bottom="0cm" fo:line-height="150%" fo:orphans="0" fo:widows="0" fo:text-indent="0cm" style:auto-text-indent="false"/>
      <style:text-properties style:font-name="Typ1451" fo:font-size="11pt" style:font-size-asian="11pt"/>
    </style:style>
    <style:style style:name="P12" style:family="paragraph" style:parent-style-name="Standard">
      <style:paragraph-properties fo:margin-left="0cm" fo:margin-right="0.24cm" fo:margin-top="0.212cm" fo:margin-bottom="0cm" fo:line-height="150%" fo:text-align="justify" style:justify-single-word="false" fo:orphans="0" fo:widows="0" fo:text-indent="0cm" style:auto-text-indent="false"/>
      <style:text-properties fo:color="#000000" style:font-name="Typ1451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0pt" style:language-complex="hi" style:country-complex="IN" style:font-weight-complex="normal"/>
    </style:style>
    <style:style style:name="P13" style:family="paragraph" style:parent-style-name="Standard">
      <style:paragraph-properties fo:margin-left="0cm" fo:margin-right="0.24cm" fo:margin-top="0.212cm" fo:margin-bottom="0cm" fo:line-height="150%" fo:orphans="0" fo:widows="0" fo:text-indent="0cm" style:auto-text-indent="false"/>
      <style:text-properties fo:color="#000000" style:font-name="Typ1451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0pt" style:language-complex="hi" style:country-complex="IN" style:font-weight-complex="normal"/>
    </style:style>
    <style:style style:name="P14" style:family="paragraph" style:parent-style-name="Standard">
      <style:paragraph-properties fo:margin-left="1.27cm" fo:margin-right="0.24cm" fo:margin-top="0.212cm" fo:margin-bottom="0cm" fo:line-height="150%" fo:orphans="0" fo:widows="0" fo:text-indent="0cm" style:auto-text-indent="false"/>
      <style:text-properties style:font-name="Typ1451" fo:font-size="11pt" style:font-size-asian="11pt"/>
    </style:style>
    <style:style style:name="P15" style:family="paragraph" style:parent-style-name="Text_20_body">
      <style:paragraph-properties fo:text-align="center" style:justify-single-word="false"/>
      <style:text-properties style:font-name="Typ1451"/>
    </style:style>
    <style:style style:name="P16" style:family="paragraph" style:parent-style-name="Text_20_body">
      <style:paragraph-properties fo:text-align="start" style:justify-single-word="false"/>
      <style:text-properties style:font-name="Typ1451" fo:font-size="11pt" fo:font-weight="normal" style:font-size-asian="11pt" style:font-weight-asian="normal" style:font-weight-complex="normal"/>
    </style:style>
    <style:style style:name="P17" style:family="paragraph" style:parent-style-name="Corpo_20_del_20_testo_20_3">
      <style:paragraph-properties fo:line-height="150%"/>
      <style:text-properties style:font-name="Typ1451" fo:font-size="11pt" style:font-size-asian="11pt"/>
    </style:style>
    <style:style style:name="P18" style:family="paragraph" style:parent-style-name="Corpo_20_del_20_testo.bt.body_20_text.BODY_20_TEXT.Block_20_text1">
      <style:paragraph-properties fo:margin-left="8.754cm" fo:margin-right="0.09cm" fo:text-indent="1.251cm" style:auto-text-indent="false"/>
      <style:text-properties fo:text-shadow="1pt 1pt"/>
    </style:style>
    <style:style style:name="P19" style:family="paragraph" style:parent-style-name="Rientro_20_corpo_20_del_20_testo_20_2">
      <style:paragraph-properties fo:margin-left="2.501cm" fo:margin-right="0cm" fo:text-align="start" style:justify-single-word="false" fo:text-indent="-2.75cm" style:auto-text-indent="false"/>
    </style:style>
    <style:style style:name="P20" style:family="paragraph" style:parent-style-name="Standard" style:list-style-name="WW8Num3">
      <style:paragraph-properties fo:margin-left="1.27cm" fo:margin-right="0cm" fo:line-height="150%" fo:text-indent="-0.635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 style:list-style-name="WW8Num4">
      <style:paragraph-properties fo:margin-left="1.27cm" fo:margin-right="0.24cm" fo:margin-top="0.212cm" fo:margin-bottom="0cm" fo:line-height="150%" fo:keep-together="always" fo:orphans="0" fo:widows="0" fo:text-indent="-0.635cm" style:auto-text-indent="false">
        <style:tab-stops>
          <style:tab-stop style:position="0cm"/>
        </style:tab-stops>
      </style:paragraph-properties>
      <style:text-properties style:font-name="Typ1451" fo:font-size="11pt" style:font-size-asian="11pt"/>
    </style:style>
    <style:style style:name="P22" style:family="paragraph" style:parent-style-name="Corpo_20_del_20_testo.bt.body_20_text.BODY_20_TEXT.Block_20_text1" style:master-page-name="Standard">
      <style:paragraph-properties fo:margin-left="8.742cm" fo:margin-right="0.09cm" fo:text-indent="1.249cm" style:auto-text-indent="false" style:page-number="auto"/>
      <style:text-properties fo:text-shadow="1pt 1pt"/>
    </style:style>
    <style:style style:name="P23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yp1451" fo:font-size="11pt" fo:font-weight="bold" style:font-size-asian="11pt" style:font-weight-asian="bold"/>
    </style:style>
    <style:style style:name="P24" style:family="paragraph" style:parent-style-name="Heading_20_4">
      <style:paragraph-properties fo:line-height="150%">
        <style:tab-stops>
          <style:tab-stop style:position="0cm"/>
        </style:tab-stops>
      </style:paragraph-properties>
      <style:text-properties style:font-name="Typ1451" fo:font-size="11pt" style:font-size-asian="11pt" style:language-asian="zxx" style:country-asian="none"/>
    </style:style>
    <style:style style:name="P2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yp1451"/>
    </style:style>
    <style:style style:name="T1" style:family="text">
      <style:text-properties style:font-name="Typ1451" fo:font-size="11pt" style:font-size-asian="11pt"/>
    </style:style>
    <style:style style:name="T2" style:family="text">
      <style:text-properties style:font-name="Typ1451" fo:font-size="11pt" style:font-size-asian="11pt" style:language-asian="it" style:country-asian="IT"/>
    </style:style>
    <style:style style:name="T3" style:family="text">
      <style:text-properties style:font-name="Typ1451" fo:font-size="11pt" fo:font-style="italic" style:font-size-asian="11pt" style:font-style-asian="italic"/>
    </style:style>
    <style:style style:name="T4" style:family="text">
      <style:text-properties fo:color="#000000" style:font-name="Typ1451" fo:font-size="11pt" style:font-size-asian="11pt"/>
    </style:style>
    <style:style style:name="T5" style:family="text">
      <style:text-properties fo:color="#000000" style:font-name="Typ1451" fo:font-size="11pt" fo:font-weight="normal" style:font-size-asian="11pt" style:font-weight-asian="normal" style:font-weight-complex="normal"/>
    </style:style>
    <style:style style:name="T6" style:family="text">
      <style:text-properties fo:color="#000000" style:font-name="Typ1451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0pt" style:language-complex="hi" style:country-complex="IN" style:font-weight-complex="normal"/>
    </style:style>
    <style:style style:name="T7" style:family="text">
      <style:text-properties fo:color="#000000" style:font-name="Arial" fo:font-size="11pt" style:font-size-asian="11pt"/>
    </style:style>
    <style:style style:name="T8" style:family="text">
      <style:text-properties fo:color="#000000" style:font-name="Arial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0pt" style:language-complex="hi" style:country-complex="IN" style:font-weight-complex="normal"/>
    </style:style>
    <style:style style:name="T9" style:family="text">
      <style:text-properties fo:color="#000000" style:font-name="Arial" fo:font-weight="normal" style:font-weight-asian="normal" style:font-weight-complex="normal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’ISTITUZIONE </text:p>
      <text:p text:style-name="P18">GALLERIA D’ARTE MODERNA</text:p>
      <text:p text:style-name="P19"><text:tab/><text:tab/><text:tab/><text:tab/><text:tab/><text:tab/><text:tab/><text:tab/>VIA DON MINZONI N.14 </text:p>
      <text:p text:style-name="P19"><text:tab/><text:tab/><text:tab/><text:tab/><text:tab/><text:tab/><text:tab/><text:tab/>40121 <text:s/>BOLOGNA <text:s text:c="2"/></text:p>
      <text:p text:style-name="P2"/>
      <text:p text:style-name="P15">OGGETTO: Dichiarazione di interesse per l’affidamento di servizi <text:s/>relativi alla realizzazione di attività didattiche presso </text:p>
      <text:p text:style-name="P15">le sedi dell’Istituzione Galleria d’Arte Moderna di Bologna</text:p>
      <text:p text:style-name="P15"/>
      <text:p text:style-name="P16">La sottoscritta ditta/Associazione</text:p>
      <text:p text:style-name="P3">_________________________________________________________________________con sede in _______________________________________________________________</text:p>
      <text:p text:style-name="P3">C.F._________________________________ </text:p>
      <text:p text:style-name="P3">Partita IVA__________________________________</text:p>
      <text:p text:style-name="P3">Tel. _________________________________ Fax________________________________________</text:p>
      <text:p text:style-name="P3">e-mail_________________________________</text:p>
      <text:p text:style-name="P3">rappresentata dal Sig._____________________________________________________________________</text:p>
      <text:p text:style-name="P3">In qualità di ______________________________________________________________</text:p>
      <text:p text:style-name="P3"/>
      <text:p text:style-name="P5"><text:span text:style-name="T1">(</text:span><text:span text:style-name="T3">eventualmente, se del caso) </text:span><text:span text:style-name="T1">in associazione temporanea con i seguenti soggetti:</text:span></text:p>
      <text:p text:style-name="P3">_______________________________ </text:p>
      <text:p text:style-name="P3">_______________________________ </text:p>
      <text:p text:style-name="P3">_______________________________ </text:p>
      <text:p text:style-name="P4">presa visione dell’avviso pubblico per la presentazione di dichiarazione di interesse per l’affidamento di servizi educativi di comunicazione e relazione con il pubblico finalizzati alla fruizione dell’arte contemporanea <text:s/>presso le sedi dell’Istituzione G.A.M.– via Don Minzoni n. 14 - Bologna </text:p>
      <text:h text:style-name="P23" text:outline-level="7">DICHIARA</text:h>
      <text:list text:style-name="WW8Num3">
        <text:list-item>
          <text:p text:style-name="P20"><text:span text:style-name="T1">il proprio interesse a partecipare alla selezione per l’affidamento </text:span><text:span text:style-name="T2">dei suddetti servizi;</text:span></text:p>
        </text:list-item>
        <text:list-item>
          <text:p text:style-name="P20"><text:span text:style-name="T1">di possedere i requisiti </text:span><text:span text:style-name="T4">di ordine generale per poter contrarre con la Pubblica Amministrazione di cui agli artt. 38 e 39 del D.Lgs. n. 163/2006, richiesti</text:span><text:span text:style-name="T7"> </text:span><text:span text:style-name="T1">al punto 3 dell’avviso pubblico e in particolare:</text:span></text:p>
        </text:list-item>
      </text:list>
      <text:p text:style-name="P17"><text:soft-page-break/><text:tab/>2.a) che l’impresa____________________________ risulta iscritta al Registro delle <text:tab/>Imprese presso la C.C.I.A.A. di _______________________ </text:p>
      <text:p text:style-name="P9"><text:tab/>o al seguente analogo registro di altro stato aderente all’UE <text:tab/>_______________________________________________ </text:p>
      <text:p text:style-name="P10"><text:tab/>o all’Albo nazionale degli enti cooperativi <text:tab/>_________________________________ </text:p>
      <text:p text:style-name="P10"><text:tab/>o al registro prefettizio <text:tab/>_________________________________________________ </text:p>
      <text:p text:style-name="P10"><text:tab/>o allo schedario generale della Cooperazione presso il Ministero del Lavoro <text:tab/>_________________________________________________ </text:p>
      <text:p text:style-name="P10"><text:tab/>o altri albi previsti per legge ___________________________________________</text:p>
      <text:p text:style-name="P10"><text:tab/>per la seguente <text:s/>attività_______________________________________________</text:p>
      <text:p text:style-name="P11"><text:tab/>2.b) che <text:s text:c="2"/>l’Associazione <text:s text:c="4"/>_______________________________________</text:p>
      <text:p text:style-name="P7"><text:span text:style-name="T1"><text:tab/>risulta iscritta nell’elenco</text:span><text:span text:style-name="T5"> delle Libere Forme Associative (L.F.A.) come da <text:tab/>Regolamento sui rapporti con le Libere Forme Associative (P.G. n.200542/2005</text:span><text:span text:style-name="T9">)</text:span></text:p>
      <text:list text:style-name="WW8Num4">
        <text:list-item>
          <text:p text:style-name="P21">di possedere i requisiti di ordine professionale richiesti al punto 3 dell’avviso pubblico e in particolare:</text:p>
        </text:list-item>
      </text:list>
      <text:p text:style-name="P14">che la ditta/Associazione_____________________________________________</text:p>
      <text:p text:style-name="P6"><text:span text:style-name="T1"><text:tab/>ha collaborato per lo svolgimento di attività educative con i seguenti <text:s/></text:span><text:span text:style-name="T6">Enti o <text:tab/>Istituzioni pubbliche museali dedicate all’arte moderna e contemporanea:</text:span></text:p>
      <text:p text:style-name="P12"><text:tab/>Ente__________________________dal_________________al_______________</text:p>
      <text:p text:style-name="P8"><text:span text:style-name="T8"><text:tab/></text:span><text:span text:style-name="T6">Ente__________________________dal_________________al_______________</text:span></text:p>
      <text:p text:style-name="P13"><text:tab/>Ente__________________________dal_________________al_______________</text:p>
      <text:h text:style-name="P25" text:outline-level="2">INDICA</text:h>
      <text:p text:style-name="P3">Ai fini della ricezione di ogni comunicazione il seguente indirizzo:</text:p>
      <text:p text:style-name="P3">_________________________________________________________________________</text:p>
      <text:p text:style-name="P3">Li _________________</text:p>
      <text:h text:style-name="P24" text:outline-level="4">Timbro e firma del Legale Rappresentante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Georgia" svg:font-family="Georgia"/>
    <style:font-face style:name="Tahoma1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yp1451" svg:font-family="Typ145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language-asian="it" style:country-asian="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bt.body_20_text.BODY_20_TEXT.Block_20_text1" style:display-name="Corpo del testo.bt.body text.BODY TEXT.Block text1" style:family="paragraph" style:parent-style-name="Standard">
      <style:text-properties fo:font-size="12pt" style:font-size-asian="12pt" style:language-asian="it" style:country-asian="I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.212cm" fo:text-align="justify" style:justify-single-word="false" fo:text-indent="0.63cm" style:auto-text-indent="false">
        <style:tab-stops>
          <style:tab-stop style:position="0cm"/>
        </style:tab-stops>
      </style:paragraph-properties>
      <style:text-properties fo:font-size="12pt" style:font-size-asian="12pt" style:language-asian="it" style:country-asian="I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5cm" svg:height="0.40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’ISTITUZIONE </dc:title>
    <meta:initial-creator>afontana</meta:initial-creator>
    <meta:creation-date>2010-01-20T15:58:00</meta:creation-date>
    <dc:creator>afontana</dc:creator>
    <dc:date>2010-01-20T15:59:00</dc:date>
    <meta:editing-cycles>1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2" meta:paragraph-count="43" meta:word-count="306" meta:character-count="3263"/>
  </office:meta>
</office:document-meta>
</file>