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201cm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292cm"/>
    </style:style>
    <style:style style:name="Tabella7.B" style:family="table-column">
      <style:table-column-properties style:column-width="11.91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1.117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201cm" table:align="left" style:writing-mode="lr-tb"/>
    </style:style>
    <style:style style:name="Tabella4.A" style:family="table-column">
      <style:table-column-properties style:column-width="6.197cm"/>
    </style:style>
    <style:style style:name="Tabella4.B" style:family="table-column">
      <style:table-column-properties style:column-width="10.00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184cm" fo:margin-left="0.039cm" fo:margin-right="0.03cm" table:align="margins" style:writing-mode="lr-tb"/>
    </style:style>
    <style:style style:name="Tabella1.A" style:family="table-column">
      <style:table-column-properties style:column-width="2.905cm" style:rel-column-width="11764*"/>
    </style:style>
    <style:style style:name="Tabella1.B" style:family="table-column">
      <style:table-column-properties style:column-width="2.829cm" style:rel-column-width="11457*"/>
    </style:style>
    <style:style style:name="Tabella1.C" style:family="table-column">
      <style:table-column-properties style:column-width="2.579cm" style:rel-column-width="10442*"/>
    </style:style>
    <style:style style:name="Tabella1.D" style:family="table-column">
      <style:table-column-properties style:column-width="2.732cm" style:rel-column-width="11064*"/>
    </style:style>
    <style:style style:name="Tabella1.E" style:family="table-column">
      <style:table-column-properties style:column-width="2.27cm" style:rel-column-width="9192*"/>
    </style:style>
    <style:style style:name="Tabella1.F" style:family="table-column">
      <style:table-column-properties style:column-width="2.868cm" style:rel-column-width="11616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6.184cm" fo:margin-left="0.039cm" fo:margin-right="0.03cm" table:align="margins" style:writing-mode="lr-tb"/>
    </style:style>
    <style:style style:name="Tabella5.A" style:family="table-column">
      <style:table-column-properties style:column-width="2.905cm" style:rel-column-width="11764*"/>
    </style:style>
    <style:style style:name="Tabella5.B" style:family="table-column">
      <style:table-column-properties style:column-width="2.829cm" style:rel-column-width="11457*"/>
    </style:style>
    <style:style style:name="Tabella5.C" style:family="table-column">
      <style:table-column-properties style:column-width="2.579cm" style:rel-column-width="10442*"/>
    </style:style>
    <style:style style:name="Tabella5.D" style:family="table-column">
      <style:table-column-properties style:column-width="2.732cm" style:rel-column-width="11064*"/>
    </style:style>
    <style:style style:name="Tabella5.E" style:family="table-column">
      <style:table-column-properties style:column-width="2.27cm" style:rel-column-width="9192*"/>
    </style:style>
    <style:style style:name="Tabella5.F" style:family="table-column">
      <style:table-column-properties style:column-width="2.868cm" style:rel-column-width="11616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F1" style:family="table-cell">
      <style:table-cell-properties style:vertical-align="top" fo:padding="0cm" fo:border="0.05pt solid #000000" style:writing-mode="lr-tb"/>
    </style:style>
    <style:style style:name="Tabella6" style:family="table">
      <style:table-properties style:width="16.184cm" fo:margin-left="0.039cm" fo:margin-right="0.03cm" table:align="margins" style:writing-mode="lr-tb"/>
    </style:style>
    <style:style style:name="Tabella6.A" style:family="table-column">
      <style:table-column-properties style:column-width="2.905cm" style:rel-column-width="11764*"/>
    </style:style>
    <style:style style:name="Tabella6.B" style:family="table-column">
      <style:table-column-properties style:column-width="2.829cm" style:rel-column-width="11457*"/>
    </style:style>
    <style:style style:name="Tabella6.C" style:family="table-column">
      <style:table-column-properties style:column-width="2.579cm" style:rel-column-width="10442*"/>
    </style:style>
    <style:style style:name="Tabella6.D" style:family="table-column">
      <style:table-column-properties style:column-width="2.732cm" style:rel-column-width="11064*"/>
    </style:style>
    <style:style style:name="Tabella6.E" style:family="table-column">
      <style:table-column-properties style:column-width="2.27cm" style:rel-column-width="9192*"/>
    </style:style>
    <style:style style:name="Tabella6.F" style:family="table-column">
      <style:table-column-properties style:column-width="2.868cm" style:rel-column-width="11616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6.F1" style:family="table-cell">
      <style:table-cell-properties style:vertical-align="top" fo:padding="0cm" fo:border="0.0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Verdana1"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90a58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officeooo:paragraph-rsid="00953b7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officeooo:paragraph-rsid="00a6411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bold" officeooo:paragraph-rsid="00953b7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fo:font-weight="bold" officeooo:paragraph-rsid="00afc90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70074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9eaf89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10pt" fo:letter-spacing="normal" style:text-underline-style="none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10pt" fo:letter-spacing="normal" style:text-underline-style="none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officeooo:paragraph-rsid="0035fb73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officeooo:rsid="0090a584" officeooo:paragraph-rsid="0090a584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normal" officeooo:rsid="0090a584" officeooo:paragraph-rsid="0099a6b0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style:font-size-asian="8pt" style:font-size-complex="8pt"/>
    </style:style>
    <style:style style:name="P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style:font-size-asian="8pt" style:font-size-complex="8pt"/>
    </style:style>
    <style:style style:name="P20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Verdana1" fo:font-size="8pt" style:font-size-asian="8pt" style:font-size-complex="8pt"/>
    </style:style>
    <style:style style:name="P21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Verdana1" fo:font-size="8pt" officeooo:paragraph-rsid="00aaeb8c" style:font-size-asian="8pt" style:font-size-complex="8pt"/>
    </style:style>
    <style:style style:name="P2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officeooo:paragraph-rsid="00aaeb8c" style:font-size-asian="8pt" style:font-size-complex="8pt"/>
    </style:style>
    <style:style style:name="P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officeooo:rsid="003a33ae" officeooo:paragraph-rsid="003a33ae" style:font-size-asian="8pt" style:font-size-complex="8pt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bold" officeooo:rsid="00936d1f" officeooo:paragraph-rsid="00936d1f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bold" officeooo:paragraph-rsid="0035fb73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paragraph-rsid="0035fb73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rsid="0090a584" officeooo:paragraph-rsid="0090a584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rsid="0020e8e5" officeooo:paragraph-rsid="00936d1f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20082b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a01427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98f443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ace9f2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1" officeooo:paragraph-rsid="0099a6b0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officeooo:paragraph-rsid="009c4478" style:font-size-asian="9pt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bold" officeooo:paragraph-rsid="00aaeb8c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28fbcb" officeooo:paragraph-rsid="0020082b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paragraph-rsid="0020082b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paragraph-rsid="00ace9f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744ff9" officeooo:paragraph-rsid="00581718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97303d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744ff9" officeooo:paragraph-rsid="003a33ae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75f20e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97303d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58cc" officeooo:paragraph-rsid="00928482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d077" officeooo:paragraph-rsid="00928482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10pt" fo:font-weight="normal" officeooo:paragraph-rsid="0020082b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1" fo:font-size="10pt" fo:font-weight="normal" officeooo:paragraph-rsid="00a2741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10pt" fo:font-weight="normal" officeooo:paragraph-rsid="00a57e2a" fo:background-color="transparent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a2741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10pt" fo:font-weight="bold" officeooo:rsid="003a33ae" officeooo:paragraph-rsid="003a33ae" style:font-name-asian="Times New Roman1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10pt" fo:language="it" fo:country="IT" fo:font-weight="normal" officeooo:rsid="003a74ec" officeooo:paragraph-rsid="0050d592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10pt" fo:font-style="normal" fo:text-shadow="1pt 1pt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a27411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50d592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10pt" fo:font-weight="normal" officeooo:rsid="00050da7" officeooo:paragraph-rsid="006ed7a8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10pt" fo:font-weight="bold" officeooo:rsid="00050da7" officeooo:paragraph-rsid="006ed7a8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1" fo:font-size="9pt" fo:font-weight="bold" officeooo:rsid="00050da7" officeooo:paragraph-rsid="00936d1f" style:font-size-asian="9pt" style:font-weight-asian="bold" style:font-size-complex="9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9pt" officeooo:paragraph-rsid="009c4478" style:font-size-asian="9pt" style:font-size-complex="9pt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start" style:justify-single-word="false" style:writing-mode="lr-tb"/>
      <style:text-properties style:font-name="Verdana1" fo:font-size="10pt" fo:font-weight="normal" officeooo:paragraph-rsid="0020082b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a01427" style:font-size-asian="10pt" style:font-size-complex="10pt"/>
    </style:style>
    <style:style style:name="P65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aaeb8c" style:font-size-asian="10pt" style:font-weight-asian="bold" style:font-size-complex="10pt" style:font-weight-complex="bold"/>
    </style:style>
    <style:style style:name="P66" style:family="paragraph" style:parent-style-name="Standard">
      <style:paragraph-properties fo:line-height="100%" style:writing-mode="lr-tb"/>
      <style:text-properties style:font-name="Verdana1" fo:font-size="8pt" fo:font-weight="bold" officeooo:rsid="0020e8e5" officeooo:paragraph-rsid="0037935f" style:font-size-asian="8pt" style:font-weight-asian="bold" style:font-name-complex="Verdana3" style:font-size-complex="8pt" style:font-weight-complex="bold"/>
    </style:style>
    <style:style style:name="P67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10pt" fo:language="it" fo:country="IT" fo:font-style="normal" fo:font-weight="normal" officeooo:paragraph-rsid="0020082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68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aaeb8c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69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normal" officeooo:rsid="0070074d" officeooo:paragraph-rsid="00a01427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P70" style:family="paragraph" style:parent-style-name="Table_20_Contents">
      <style:paragraph-properties fo:line-height="100%" style:writing-mode="lr-tb"/>
      <style:text-properties style:font-name="Verdana1" fo:font-size="8pt" fo:font-weight="normal" officeooo:rsid="006ed7a8" officeooo:paragraph-rsid="006ed7a8" style:font-size-asian="8pt" style:font-weight-asian="normal" style:font-size-complex="8pt" style:font-weight-complex="normal"/>
    </style:style>
    <style:style style:name="P71" style:family="paragraph" style:parent-style-name="Table_20_Contents">
      <style:paragraph-properties fo:line-height="100%" style:writing-mode="lr-tb"/>
      <style:text-properties style:font-name="Verdana1" fo:font-size="8pt" officeooo:paragraph-rsid="0037935f" style:font-size-asian="8pt" style:font-size-complex="8pt"/>
    </style:style>
    <style:style style:name="P72" style:family="paragraph" style:parent-style-name="Table_20_Contents">
      <style:paragraph-properties fo:line-height="100%" style:writing-mode="lr-tb"/>
      <style:text-properties style:font-name="Verdana1" fo:font-size="8pt" fo:font-weight="bold" officeooo:rsid="006ed7a8" officeooo:paragraph-rsid="00a9486f" style:font-size-asian="8pt" style:font-weight-asian="bold" style:font-size-complex="8pt" style:font-weight-complex="bold"/>
    </style:style>
    <style:style style:name="P73" style:family="paragraph" style:parent-style-name="Text_20_body">
      <style:paragraph-properties fo:break-before="auto" fo:break-after="auto"/>
    </style:style>
    <style:style style:name="P74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erdana1" fo:font-size="10pt" fo:language="it" fo:country="IT" fo:font-weight="normal" officeooo:paragraph-rsid="00aef5a4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0pt" fo:font-weight="normal" officeooo:paragraph-rsid="00aef5a4" style:font-size-asian="10pt" style:font-weight-asian="normal" style:font-size-complex="10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0pt" fo:font-weight="normal" officeooo:rsid="0021e616" officeooo:paragraph-rsid="00aef5a4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/>
    </style:style>
    <style:style style:name="P78" style:family="paragraph" style:parent-style-name="Standard" style:list-style-name="L1">
      <style:paragraph-properties fo:margin-left="0cm" fo:margin-right="0cm" fo:line-height="100%" fo:text-indent="0cm" style:auto-text-indent="false" style:writing-mode="lr-tb"/>
      <style:text-properties officeooo:paragraph-rsid="0083edca"/>
    </style:style>
    <style:style style:name="P7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10pt" fo:text-shadow="1pt 1pt" style:text-underline-style="none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10pt" fo:font-weight="bold" officeooo:rsid="003a33ae" officeooo:paragraph-rsid="003a33ae" style:font-name-asian="Times New Roman1" style:font-size-asian="10pt" style:font-weight-asian="bold" style:font-name-complex="Times New Roman1" style:font-size-complex="10pt" style:font-weight-complex="bold"/>
    </style:style>
    <style:style style:name="P8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878664" officeooo:paragraph-rsid="00928482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8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a57e2a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86d077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7303d" style:font-weight-asian="normal" style:font-weight-complex="normal"/>
    </style:style>
    <style:style style:name="T3" style:family="text">
      <style:text-properties fo:font-weight="normal" officeooo:rsid="00a3dc41" style:font-weight-asian="normal" style:font-weight-complex="normal"/>
    </style:style>
    <style:style style:name="T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aaeb8c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3" style:family="text">
      <style:text-properties fo:text-transform="uppercase" style:use-window-font-color="true" style:font-name="Verdana1" fo:font-size="10pt" fo:language="it" fo:country="IT" fo:font-style="normal" fo:font-weight="bold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4" style:family="text">
      <style:text-properties fo:text-transform="uppercase" style:use-window-font-color="true" fo:font-size="10pt" fo:language="it" fo:country="IT" fo:font-style="normal" fo:font-weight="bold" style:letter-kerning="true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5" style:family="text">
      <style:text-properties fo:text-transform="uppercase" style:use-window-font-color="true" fo:font-size="10pt" fo:language="it" fo:country="IT" fo:font-style="normal" fo:font-weight="bold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6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18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1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2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3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font-style-complex="normal" style:font-weight-complex="normal" style:text-emphasize="none" style:text-scale="100%"/>
    </style:style>
    <style:style style:name="T24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11cded" style:letter-kerning="true" fo:background-color="transparent" loext:char-shading-value="0" style:font-style-asian="normal" style:font-style-complex="normal" style:font-weight-complex="normal" style:text-emphasize="none" style:text-scale="100%"/>
    </style:style>
    <style:style style:name="T25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7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28" style:family="text">
      <style:text-properties fo:color="#000000" style:font-name="Verdana1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9" style:family="text">
      <style:text-properties fo:color="#000000" style:font-name="Verdana1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30" style:family="text">
      <style:text-properties fo:color="#000000" style:font-name="Verdana1" fo:font-size="8pt" fo:font-weight="normal" fo:background-color="transparent" loext:char-shading-value="0" style:font-name-asian="Arial-BoldMT" style:font-size-asian="8pt" style:font-weight-asian="normal" style:font-name-complex="Arial-BoldMT" style:font-size-complex="8pt" style:font-weight-complex="normal"/>
    </style:style>
    <style:style style:name="T31" style:family="text">
      <style:text-properties fo:color="#000000" style:font-name="Verdana1" fo:font-size="10pt" fo:font-weight="normal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32" style:family="text">
      <style:text-properties fo:color="#000000" style:font-name="Verdana1" fo:font-size="10pt" fo:font-weight="normal" officeooo:rsid="00a101fb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33" style:family="text">
      <style:text-properties fo:color="#000000" style:font-name="Verdana1" fo:font-size="10pt" fo:font-weight="normal" officeooo:rsid="00a27411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34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35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6" style:family="text"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normal" officeooo:rsid="00140c35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37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70074d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38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8a262a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39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4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47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48" style:family="text">
      <style:text-properties style:use-window-font-color="true" fo:language="it" fo:country="IT" officeooo:rsid="001338fa" style:font-name-asian="Times New Roman" style:language-asian="it" style:country-asian="IT" style:font-name-complex="Times New Roman" style:language-complex="hi" style:country-complex="IN" style:font-weight-complex="normal"/>
    </style:style>
    <style:style style:name="T49" style:family="text">
      <style:text-properties style:use-window-font-color="true" fo:language="it" fo:country="IT" officeooo:rsid="0009111c" style:font-name-asian="Times New Roman" style:language-asian="it" style:country-asian="IT" style:font-name-complex="Times New Roman" style:language-complex="hi" style:country-complex="IN" style:font-weight-complex="normal"/>
    </style:style>
    <style:style style:name="T50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51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2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3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0306662" fo:background-color="#ffffff" loext:char-shading-value="0"/>
    </style:style>
    <style:style style:name="T56" style:family="text">
      <style:text-properties officeooo:rsid="00581718" fo:background-color="#ffffff" loext:char-shading-value="0"/>
    </style:style>
    <style:style style:name="T57" style:family="text">
      <style:text-properties officeooo:rsid="0028fbcb" fo:background-color="#ffffff" loext:char-shading-value="0"/>
    </style:style>
    <style:style style:name="T58" style:family="text">
      <style:text-properties officeooo:rsid="006971bd" fo:background-color="#ffffff" loext:char-shading-value="0"/>
    </style:style>
    <style:style style:name="T59" style:family="text">
      <style:text-properties officeooo:rsid="00744ff9" fo:background-color="#ffffff" loext:char-shading-value="0"/>
    </style:style>
    <style:style style:name="T60" style:family="text">
      <style:text-properties officeooo:rsid="0075f20e" fo:background-color="#ffffff" loext:char-shading-value="0"/>
    </style:style>
    <style:style style:name="T61" style:family="text">
      <style:text-properties officeooo:rsid="008658cc" fo:background-color="#ffffff" loext:char-shading-value="0"/>
    </style:style>
    <style:style style:name="T62" style:family="text">
      <style:text-properties officeooo:rsid="003a33ae"/>
    </style:style>
    <style:style style:name="T63" style:family="text">
      <style:text-properties officeooo:rsid="00581718"/>
    </style:style>
    <style:style style:name="T64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3dc41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aeb8c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1" style:family="text">
      <style:text-properties officeooo:rsid="00744ff9"/>
    </style:style>
    <style:style style:name="T72" style:family="text">
      <style:text-properties officeooo:rsid="00814dba"/>
    </style:style>
    <style:style style:name="T73" style:family="text">
      <style:text-properties officeooo:rsid="008250ad"/>
    </style:style>
    <style:style style:name="T74" style:family="text">
      <style:text-properties officeooo:rsid="0083edca"/>
    </style:style>
    <style:style style:name="T75" style:family="text">
      <style:text-properties officeooo:rsid="0086d077"/>
    </style:style>
    <style:style style:name="T76" style:family="text">
      <style:text-properties officeooo:rsid="006ed7a8"/>
    </style:style>
    <style:style style:name="T77" style:family="text">
      <style:text-properties officeooo:rsid="00928482"/>
    </style:style>
    <style:style style:name="T78" style:family="text">
      <style:text-properties officeooo:rsid="00a57e2a"/>
    </style:style>
    <style:style style:name="T79" style:family="text">
      <style:text-properties officeooo:rsid="0021e616" style:font-weight-complex="normal"/>
    </style:style>
    <style:style style:name="T80" style:family="text">
      <style:text-properties officeooo:rsid="00140c35" style:font-weight-complex="normal"/>
    </style:style>
    <style:style style:name="T81" style:family="text">
      <style:text-properties officeooo:rsid="00312cd4" style:font-weight-complex="normal"/>
    </style:style>
    <style:style style:name="T82" style:family="text">
      <style:text-properties officeooo:rsid="0011cded" style:font-weight-complex="normal"/>
    </style:style>
    <style:style style:name="T83" style:family="text">
      <style:text-properties officeooo:rsid="001338fa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A</text:p>
      <text:p text:style-name="P55"/>
      <text:p text:style-name="P62"><text:span text:style-name="T15">RICHIESTA DI</text:span><text:span text:style-name="Car._20_predefinito_20_paragrafo"><text:span text:style-name="T14"> CONCESSIONE DI CONTRIBUTI ECONOMICI</text:span></text:span></text:p>
      <text:p text:style-name="P35"><text:span text:style-name="Car._20_predefinito_20_paragrafo"><text:span text:style-name="T13"/></text:span></text:p>
      <text:p text:style-name="P8">La sottoscritta/Il sottoscritto:</text:p>
      <text:p text:style-name="P3">(nome) __________________________(cognome)_______________________________</text:p>
      <text:p text:style-name="P3">nata/o a _________________________il ______________________________________</text:p>
      <text:p text:style-name="P2">codice fiscale _____________________________________________________________</text:p>
      <text:p text:style-name="P3">residente a __________________ in via ____________________ n. _____cap_________</text:p>
      <text:p text:style-name="P3">telefono _________ cell _________ email ______________________________________</text:p>
      <text:p text:style-name="P4"/>
      <text:p text:style-name="P14">Valendosi delle disposizioni di cui agli artt. 46 e 47 del D.P.R n. 445/2000 e consapevole delle sanzioni penali previste dall’articolo 76 del medesimo D.P.R. per le ipotesi di falsità in atti e dichiarazioni mendaci ivi indicate, </text:p>
      <text:p text:style-name="P13"/>
      <text:p text:style-name="P60">nella sua qualità di legale rappresentante del soggetto denominato</text:p>
      <text:p text:style-name="P59">………………………………………………………………………………………………..</text:p>
      <text:p text:style-name="P61"><text:span text:style-name="Car._20_predefinito_20_paragrafo"><text:span text:style-name="T19">specificare </text:span></text:span><text:span text:style-name="Car._20_predefinito_20_paragrafo"><text:span text:style-name="T20">SE </text:span></text:span><text:span text:style-name="Car._20_predefinito_20_paragrafo"><text:span text:style-name="T16">ASSOCIAZIONE …. <text:s/>onlus </text:span></text:span><text:span text:style-name="Car._20_predefinito_20_paragrafo"><text:span text:style-name="T17">…. <text:s/></text:span></text:span><text:span text:style-name="Car._20_predefinito_20_paragrafo"><text:span text:style-name="T16">lfa …. COOPERATIVA </text:span></text:span><text:span text:style-name="Car._20_predefinito_20_paragrafo"><text:span text:style-name="T17">SOCIALE </text:span></text:span><text:span text:style-name="Car._20_predefinito_20_paragrafo"><text:span text:style-name="T16">….</text:span></text:span></text:p>
      <text:p text:style-name="P34"><text:span text:style-name="Car._20_predefinito_20_paragrafo"><text:span text:style-name="T18">ISTITUTO SCOLASTICO …………………………………………….</text:span></text:span></text:p>
      <text:p text:style-name="P34"><text:span text:style-name="Car._20_predefinito_20_paragrafo"><text:span text:style-name="T16">ALTRO …………………………………………………………...</text:span></text:span></text:p>
      <text:p text:style-name="P7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4"/>
            <text:p text:style-name="P24">SEDE LEGALE DELL’ORGANIZZAZIONE </text:p>
            <text:p text:style-name="P25"/>
            <text:p text:style-name="P25"/>
          </table:table-cell>
          <table:table-cell table:style-name="Tabella7.B1" office:value-type="string">
            <text:p text:style-name="P17"/>
            <text:p text:style-name="P17">VIA <text:s text:c="77"/>N. <text:s text:c="5"/>CAP. <text:s text:c="19"/></text:p>
            <text:p text:style-name="P17"/>
            <text:p text:style-name="P17">CITTA’ </text:p>
          </table:table-cell>
        </table:table-row>
        <table:table-row>
          <table:table-cell table:style-name="Tabella7.A2" office:value-type="string">
            <text:p text:style-name="P26">CODICE FISCALE</text:p>
          </table:table-cell>
          <table:table-cell table:style-name="Tabella7.B2" office:value-type="string">
            <text:p text:style-name="P15"/>
          </table:table-cell>
        </table:table-row>
        <table:table-row>
          <table:table-cell table:style-name="Tabella7.A5" office:value-type="string">
            <text:p text:style-name="P27">PARTITA IVA</text:p>
          </table:table-cell>
          <table:table-cell table:style-name="Tabella7.B5" office:value-type="string">
            <text:p text:style-name="P15"/>
          </table:table-cell>
        </table:table-row>
        <table:table-row table:style-name="Tabella7.4">
          <table:table-cell table:style-name="Tabella7.A5" office:value-type="string">
            <text:p text:style-name="P28">ISCRITTA NEL REGISTRO <text:span text:style-name="T77">(specificare quale)</text:span></text:p>
          </table:table-cell>
          <table:table-cell table:style-name="Tabella7.B5" office:value-type="string">
            <text:p text:style-name="P16"/>
          </table:table-cell>
        </table:table-row>
        <table:table-row>
          <table:table-cell table:style-name="Tabella7.A5" office:value-type="string">
            <text:p text:style-name="P27"/>
            <text:p text:style-name="P27">TEL.</text:p>
            <text:p text:style-name="P27"/>
          </table:table-cell>
          <table:table-cell table:style-name="Tabella7.B5" office:value-type="string">
            <text:p text:style-name="P16"/>
            <text:p text:style-name="P16">E-MAIL <text:s text:c="29"/><text:span text:style-name="T76">SITO INTERNET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2"><text:s/></text:p>
            <text:p text:style-name="P72">ESENTE DALL’IMPOSTA DI BOLLO <text:span text:style-name="T74">SULL’ISTANZA</text:span></text:p>
          </table:table-cell>
          <table:table-cell table:style-name="Tabella4.B1" office:value-type="string">
            <text:p text:style-name="P70"/>
            <text:p text:style-name="P70">SI …….. <text:s text:c="29"/>NO……..</text:p>
          </table:table-cell>
        </table:table-row>
        <table:table-row>
          <table:table-cell table:style-name="Tabella4.A2" office:value-type="string">
            <text:p text:style-name="P66">in caso affermativo indicare la normativa che dispone l’esenzione</text:p>
            <text:p text:style-name="P66"/>
          </table:table-cell>
          <table:table-cell table:style-name="Tabella4.B2" office:value-type="string">
            <text:p text:style-name="P71"/>
            <text:p text:style-name="P71">…………………………………………………………………………………...</text:p>
          </table:table-cell>
        </table:table-row>
      </table:table>
      <text:p text:style-name="P7"><text:span text:style-name="Car._20_predefinito_20_paragrafo"><text:span text:style-name="T30"/></text:span></text:p>
      <text:p text:style-name="P6"/>
      <text:p text:style-name="P6"/>
      <text:p text:style-name="P9"><text:soft-page-break/>CHIEDE </text:p>
      <text:p text:style-name="P5"/>
      <text:p text:style-name="P12"><text:span text:style-name="Car._20_predefinito_20_paragrafo"><text:span text:style-name="T9">LA CONCESSIONE DI UN CONTRIBUTO ECONOMICO di </text:span></text:span><text:span text:style-name="Car._20_predefinito_20_paragrafo"><text:span text:style-name="T10">euro</text:span></text:span><text:span text:style-name="Car._20_predefinito_20_paragrafo"><text:span text:style-name="T9"> ……………………………………...</text:span></text:span></text:p>
      <text:p text:style-name="P10"><text:span text:style-name="Car._20_predefinito_20_paragrafo"><text:span text:style-name="T5">PER LA REALIZZAZIONE DI AZIONI DI CONTRASTO ALLA DISPERSIONE, ALL'ABBANDONO SCOLASTICO E PER LA PROMOZIONE AI VALORI DEL RISPETTO E DELLA TUTELA DELL'AMBIENTE</text:span></text:span></text:p>
      <text:p text:style-name="P7"><text:span text:style-name="Car._20_predefinito_20_paragrafo"><text:span text:style-name="T11"/></text:span></text:p>
      <text:p text:style-name="P7"><text:span text:style-name="Car._20_predefinito_20_paragrafo"><text:span text:style-name="T11">a tal fine </text:span></text:span><text:span text:style-name="Car._20_predefinito_20_paragrafo"><text:span text:style-name="T12">DICHIARA</text:span></text:span></text:p>
      <text:p text:style-name="P7"><text:span text:style-name="Car._20_predefinito_20_paragrafo"><text:span text:style-name="T12"/></text:span></text:p>
      <text:p text:style-name="P65"><text:span text:style-name="Car._20_predefinito_20_paragrafo"><text:span text:style-name="T6">- </text:span></text:span><text:span text:style-name="Car._20_predefinito_20_paragrafo"><text:span text:style-name="T4">che il </text:span></text:span><text:span text:style-name="Car._20_predefinito_20_paragrafo"><text:span text:style-name="T5">COSTO </text:span></text:span><text:span text:style-name="Car._20_predefinito_20_paragrafo"><text:span text:style-name="T8">COMPLESSIVO </text:span></text:span><text:span text:style-name="Car._20_predefinito_20_paragrafo"><text:span text:style-name="T7">del progetto è </text:span></text:span><text:span text:style-name="Car._20_predefinito_20_paragrafo"><text:span text:style-name="T8">EURO ……………………….</text:span></text:span></text:p>
      <text:p text:style-name="P65"><text:span text:style-name="Car._20_predefinito_20_paragrafo"><text:span text:style-name="T8"/></text:span></text:p>
      <text:p text:style-name="P68"><text:span text:style-name="T3">- </text:span><text:span text:style-name="T1">che il </text:span><text:span text:style-name="Car._20_predefinito_20_paragrafo"><text:span text:style-name="T22">TITOLO </text:span></text:span><text:span text:style-name="Car._20_predefinito_20_paragrafo"><text:span text:style-name="T21">del progetto è: …………………………………….</text:span></text:span><text:span text:style-name="Car._20_predefinito_20_paragrafo"><text:span text:style-name="T22">………………………………………………</text:span></text:span></text:p>
      <text:p text:style-name="P68"><text:span text:style-name="Car._20_predefinito_20_paragrafo"><text:span text:style-name="T22"/></text:span></text:p>
      <text:p text:style-name="P64"><text:span text:style-name="T39">- </text:span><text:span text:style-name="T37">di presentare la richiesta come singolo soggetto: </text:span><text:span text:style-name="T38">SI ….. NO …..</text:span><text:span text:style-name="T37">;</text:span></text:p>
      <text:p text:style-name="P69"/>
      <text:p text:style-name="P11"><text:span text:style-name="Car._20_predefinito_20_paragrafo"><text:span text:style-name="T36">- di presentare la richiesta in collaborazione con più soggetti in rete e precisamente con: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9">Denominazione <text:span text:style-name="T62">soggetto</text:span></text:p>
          </table:table-cell>
          <table:table-cell table:style-name="Tabella1.A1" office:value-type="string">
            <text:p text:style-name="P19">Sede legale <text:s/>/email</text:p>
          </table:table-cell>
          <table:table-cell table:style-name="Tabella1.A1" office:value-type="string">
            <text:p text:style-name="P23">codice fiscale / partita iva</text:p>
          </table:table-cell>
          <table:table-cell table:style-name="Tabella1.A1" office:value-type="string">
            <text:p text:style-name="P19"><text:span text:style-name="T62">Legale rappresentante nome cognome</text:span>.</text:p>
          </table:table-cell>
          <table:table-cell table:style-name="Tabella1.A1" office:value-type="string">
            <text:p text:style-name="P23">Cell/email</text:p>
          </table:table-cell>
          <table:table-cell table:style-name="Tabella1.F1" office:value-type="string">
            <text:p text:style-name="P19">Firma</text:p>
          </table:table-cell>
        </table:table-row>
        <table:table-row table:style-name="Tabella1.1">
          <table:table-cell table:style-name="Tabella1.A2" office:value-type="string">
            <text:p text:style-name="P18"/>
            <text:p text:style-name="P18"/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F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18"/>
            <text:p text:style-name="P18"/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F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18"/>
            <text:p text:style-name="P18"/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F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18"/>
            <text:p text:style-name="P18"/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F2" office:value-type="string">
            <text:p text:style-name="P20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2"/>
            <text:p text:style-name="P22"/>
            <text:p text:style-name="P22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1"/>
          </table:table-cell>
          <table:table-cell table:style-name="Tabella5.F1" office:value-type="string">
            <text:p text:style-name="P21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22"/>
            <text:p text:style-name="P22"/>
            <text:p text:style-name="P22"/>
          </table:table-cell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1"/>
          </table:table-cell>
          <table:table-cell table:style-name="Tabella6.F1" office:value-type="string">
            <text:p text:style-name="P21"/>
          </table:table-cell>
        </table:table-row>
      </table:table>
      <text:p text:style-name="P37"/>
      <text:p text:style-name="P75"><text:span text:style-name="T50">- </text:span><text:span text:style-name="T47">che </text:span><text:span text:style-name="T46">tutti i soggetti firmatari di cui sopra indicano quale </text:span><text:span text:style-name="T49">capogruppo </text:span><text:span text:style-name="T48">l’associazione ___________________________________ </text:span><text:span text:style-name="T79">e conferiscono al suo legale rappresentante mandato con rappresentanza in relazione ai rapporti da intrattenere con il Comune di Bologna connessi e conseguenti alla partecipazione del presente avviso;</text:span></text:p>
      <text:p text:style-name="P76"/>
      <text:p text:style-name="P74"><text:span text:style-name="T79">. </text:span><text:span text:style-name="T80">che </text:span><text:span text:style-name="T79">tutti i soggetti firmatari di cui sopra,</text:span><text:span text:style-name="T81"> </text:span><text:span text:style-name="T82">ai sensi dell’art. 47 del D.P.R. 28 dicembre 2000, n. 445, consapevoli delle sanzioni penali richiamate dall’art. 76 in caso di dichiarazioni mendaci, DICHIARANO</text:span><text:span text:style-name="Car._20_predefinito_20_paragrafo"><text:span text:style-name="T23"> </text:span></text:span><text:span text:style-name="T83">che non ricorrono impedimenti a contrarre con la pubblica Amministrazione, ai sensi del D.L. 08.06.2001 n. 231 e ss.mm.ii</text:span><text:span text:style-name="Car._20_predefinito_20_paragrafo"><text:span text:style-name="T24">;</text:span></text:span></text:p>
      <text:p text:style-name="P37"/>
      <text:p text:style-name="P37">-<text:span text:style-name="T1"> che tutti i soggetti firmatari di cui sopra scelgono quale referente della proposta </text:span><text:span text:style-name="T2">progettuale</text:span><text:span text:style-name="T1">:</text:span></text:p>
      <text:p text:style-name="P36"/>
      <text:p text:style-name="P29">Cognome …………………………………………...……. Nome <text:s/>…………………………………………………………………</text:p>
      <text:p text:style-name="P29"/>
      <text:p text:style-name="P29">ruolo/carica………………………………………………………………………………………………………………………………<text:span text:style-name="T77">..</text:span></text:p>
      <text:p text:style-name="P29"/>
      <text:p text:style-name="P32">Indirizzo …………………………………………………… Cap ………………... Località ……………………………………</text:p>
      <text:p text:style-name="P32"/>
      <text:p text:style-name="P32">Provincia……………………………………. <text:s/>Telefono …………………………………...Cell………………………………..</text:p>
      <text:p text:style-name="P32"/>
      <text:p text:style-name="P48">E-mail ……………………………………………………….</text:p>
      <text:p text:style-name="P53"/>
      <text:p text:style-name="P53"><text:soft-page-break/>DICHIARA ALTRESÌ:</text:p>
      <text:p text:style-name="P53"/>
      <text:p text:style-name="P63"><text:span text:style-name="T34">- </text:span><text:span text:style-name="T40">di essere in possesso del godimento dei </text:span><text:span text:style-name="T51">diritti civili e politici: </text:span><text:span text:style-name="T52">SI….. NO….. ;</text:span></text:p>
      <text:p text:style-name="P67"/>
      <text:p text:style-name="P63"><text:span text:style-name="T53">- </text:span>di avere riportato condanne penali: <text:span text:style-name="T71">SI….. NO…..;</text:span></text:p>
      <text:p text:style-name="P63"/>
      <text:p text:style-name="P30"><text:span text:style-name="T44">- di avere commesso reati </text:span><text:span text:style-name="T25">contro la Pubblica Amministrazione e/o con finalità di terrorismo e/o connesso a infiltrazioni di tipo mafioso: </text:span><text:span text:style-name="T26">SI….. NO…..;</text:span></text:p>
      <text:p text:style-name="P38"/>
      <text:p text:style-name="P31"><text:span text:style-name="T53">- </text:span><text:span text:style-name="T40">di </text:span><text:span text:style-name="T41">essere </text:span><text:span text:style-name="T40">a conoscenza di essere sottoposto a procedimenti penali in corso:</text:span></text:p>
      <text:p text:style-name="P31"><text:span text:style-name="T43">SI….. NO….</text:span><text:span text:style-name="T40">;</text:span></text:p>
      <text:p text:style-name="P39"/>
      <text:p text:style-name="P33"><text:span text:style-name="T43">- </text:span><text:span text:style-name="T40">di avere pendenze economiche a vario titolo maturate nei confronti dell'Amministrazione comunale/Quartieri: </text:span><text:span text:style-name="T43">SI….. NO….;</text:span></text:p>
      <text:p text:style-name="P33"><text:span text:style-name="T43">i</text:span><text:span text:style-name="T42">n caso </text:span><text:span text:style-name="T45">affermativo</text:span><text:span text:style-name="T42">: </text:span><text:span text:style-name="T40">di avere piani di rientro </text:span><text:span text:style-name="T42">già </text:span><text:span text:style-name="T40">approvati dall'Amministrazione </text:span><text:span text:style-name="T42">Comunale </text:span><text:span text:style-name="T40">e puntualmente rispettati: </text:span><text:span text:style-name="T43">SI….. NO…..;</text:span></text:p>
      <text:p text:style-name="P41"/>
      <text:p text:style-name="P40"><text:span text:style-name="T71">- </text:span>di avere <text:span text:style-name="T63">avuto </text:span><text:span text:style-name="T55">sostegno economico da Dipartimenti/Aree/Settori del Comune di Bologna </text:span><text:span text:style-name="T64">per le medesime attività</text:span><text:span text:style-name="T55"> per le quali viene richiesto un contributo economico </text:span><text:span text:style-name="T56">al </text:span><text:span text:style-name="T55">Quartiere Porto-Saragozza: </text:span><text:span text:style-name="T59">SI….. NO….;</text:span></text:p>
      <text:p text:style-name="P40"><text:span text:style-name="T59">specificare </text:span><text:span text:style-name="T61">l’area comunale e l’ammontare del contributo concesso: ……………………………………………………………………………………………………………………………….</text:span><text:span text:style-name="T59">;</text:span></text:p>
      <text:p text:style-name="P43"/>
      <text:p text:style-name="P42"><text:span text:style-name="T59">- </text:span><text:span text:style-name="T57">di avere </text:span><text:span text:style-name="T54">avuto </text:span><text:span text:style-name="T57">ulteriori sostegni </text:span><text:span text:style-name="T58">economici </text:span><text:span text:style-name="T57">dall’Amministrazione Comunale: </text:span><text:span text:style-name="T59">SI….. NO….; </text:span><text:span text:style-name="T57">specificare il soggetto che ha concesso il contributo </text:span><text:span text:style-name="T60">e </text:span><text:span text:style-name="T61">l’</text:span><text:span text:style-name="T57">ammontar</text:span><text:span text:style-name="T54">e: …………………………………</text:span></text:p>
      <text:p text:style-name="P45">………………………………………………………………………………………………………………………………………………..;</text:p>
      <text:p text:style-name="P44"/>
      <text:p text:style-name="P46">- di avere in essere contenziosi con il Comune di Bologna: SI….. NO…..; </text:p>
      <text:p text:style-name="P46"/>
      <text:p text:style-name="P57"><text:span text:style-name="Car._20_predefinito_20_paragrafo"><text:span text:style-name="T32">- </text:span></text:span><text:span text:style-name="Car._20_predefinito_20_paragrafo"><text:span text:style-name="T33">di rispettare </text:span></text:span><text:span text:style-name="Car._20_predefinito_20_paragrafo"><text:span text:style-name="T27">quanto previsto dall’art. 1 c. 125 Legge n. 124 del 4/8/2017, indicando dove le relative informazioni sono reperibili ………………………………………………………………………………;</text:span></text:span></text:p>
      <text:p text:style-name="P57"><text:span text:style-name="Car._20_predefinito_20_paragrafo"><text:span text:style-name="T27"/></text:span></text:p>
      <text:p text:style-name="P56"><text:span text:style-name="Car._20_predefinito_20_paragrafo"><text:span text:style-name="T31">- di aver preso visione e di accettare le condizioni previste dall'Avviso Pubblico;</text:span></text:span></text:p>
      <text:list xml:id="list4144967915" text:style-name="L1">
        <text:list-header>
          <text:p text:style-name="P78"><text:span text:style-name="Car._20_predefinito_20_paragrafo"><text:span text:style-name="T31"/></text:span></text:p>
        </text:list-header>
      </text:list>
      <text:p text:style-name="P58"><text:span text:style-name="T28">- di essere informato e di accettare che i</text:span><text:span text:style-name="T29">l Comune potrà disporre controlli sulla veridicità delle dichiarazioni rese;</text:span></text:p>
      <text:p text:style-name="P54"/>
      <text:p text:style-name="P47">- di allegare alla presente richiesta<text:span text:style-name="T78">:</text:span></text:p>
      <text:p text:style-name="P47"/>
      <text:list xml:id="list3479807455" text:style-name="L2">
        <text:list-item>
          <text:p text:style-name="P81">allegato B “Dichiarazione sostitutiva di atto di notorietà” </text:p>
        </text:list-item>
        <text:list-item>
          <text:p text:style-name="P82"><text:span text:style-name="T66">allegat</text:span><text:span text:style-name="T70">o</text:span><text:span text:style-name="T66"> </text:span><text:span text:style-name="T65">C “Modulo progetto</text:span><text:span text:style-name="T69">”</text:span></text:p>
        </text:list-item>
        <text:list-item>
          <text:p text:style-name="P83"><text:span text:style-name="T67">N.….. </text:span><text:span text:style-name="T66">dichiarazioni di adesione dei </text:span><text:span text:style-name="T68">D</text:span><text:span text:style-name="T66">irigenti scolastici con l'indicazione delle classi coinvolte</text:span></text:p>
        </text:list-item>
        <text:list-item>
          <text:p text:style-name="P83"><text:span text:style-name="T67">N. ….. </text:span><text:span text:style-name="T66">dichiarazioni di adesione al progetto di soggetti in rete;</text:span></text:p>
        </text:list-item>
        <text:list-item>
          <text:p text:style-name="P83"><text:span text:style-name="T67">N. ….. relazioni di prec</text:span><text:span text:style-name="T35">edenti progetti conclusi con esiti positivi, coerenti con il progetto proposto</text:span></text:p>
        </text:list-item>
        <text:list-item>
          <text:p text:style-name="P83"><text:span text:style-name="T67">N. ….. </text:span><text:span text:style-name="T66">brevi curricula delle figure professionali coinvolte;</text:span></text:p>
        </text:list-item>
        <text:list-item>
          <text:p text:style-name="P83"><text:span text:style-name="T67">N. ….. </text:span><text:span text:style-name="T66">copi</text:span><text:span text:style-name="T68">e</text:span><text:span text:style-name="T66"> fotostatic</text:span><text:span text:style-name="T68">he</text:span><text:span text:style-name="T66"> di documento d'identità.</text:span></text:p>
          <text:p text:style-name="P77"/>
        </text:list-item>
      </text:list>
      <text:p text:style-name="P51"/>
      <text:p text:style-name="P50"/>
      <text:p text:style-name="P50"/>
      <text:p text:style-name="P50">Data …………………………...<text:tab/><text:tab/><text:tab/><text:tab/><text:tab/><text:tab/><text:tab/> <text:s text:c="13"/>firma <text:span text:style-name="T72">del legale rappresentante </text:span></text:p>
      <text:p text:style-name="P52">del soggetto proponente</text:p>
      <text:p text:style-name="P49">(<text:span text:style-name="T75">o del </text:span>capofila nel caso d<text:span text:style-name="T73">i</text:span> raggruppamento)</text:p>
      <text:p text:style-name="P49"/>
      <text:p text:style-name="P49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1-21T08:59:58.990000000</dc:date>
    <meta:print-date>2019-02-26T11:22:07.433000000</meta:print-date>
    <meta:editing-cycles>336</meta:editing-cycles>
    <meta:editing-duration>P1DT8H59M1S</meta:editing-duration>
    <meta:generator>LibreOffice/5.3.6.1$Windows_x86 LibreOffice_project/686f202eff87ef707079aeb7f485847613344eb7</meta:generator>
    <meta:document-statistic meta:table-count="5" meta:image-count="1" meta:object-count="0" meta:page-count="3" meta:paragraph-count="80" meta:word-count="678" meta:character-count="5395" meta:non-whitespace-character-count="4608"/>
  </office:meta>
</office:document-meta>
</file>