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6.2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2.199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201cm" table:align="left" style:writing-mode="lr-tb"/>
    </style:style>
    <style:style style:name="Tabella4.A" style:family="table-column">
      <style:table-column-properties style:column-width="6.197cm"/>
    </style:style>
    <style:style style:name="Tabella4.B" style:family="table-column">
      <style:table-column-properties style:column-width="10.00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235cm" fo:margin-left="-0.016cm" fo:margin-right="0.034cm" table:align="margins" style:writing-mode="lr-tb"/>
    </style:style>
    <style:style style:name="Tabella1.A" style:family="table-column">
      <style:table-column-properties style:column-width="2.967cm" style:rel-column-width="11976*"/>
    </style:style>
    <style:style style:name="Tabella1.B" style:family="table-column">
      <style:table-column-properties style:column-width="2.822cm" style:rel-column-width="11392*"/>
    </style:style>
    <style:style style:name="Tabella1.C" style:family="table-column">
      <style:table-column-properties style:column-width="2.586cm" style:rel-column-width="10438*"/>
    </style:style>
    <style:style style:name="Tabella1.D" style:family="table-column">
      <style:table-column-properties style:column-width="2.729cm" style:rel-column-width="11015*"/>
    </style:style>
    <style:style style:name="Tabella1.E" style:family="table-column">
      <style:table-column-properties style:column-width="2.272cm" style:rel-column-width="9170*"/>
    </style:style>
    <style:style style:name="Tabella1.F" style:family="table-column">
      <style:table-column-properties style:column-width="2.859cm" style:rel-column-width="1154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6.235cm" fo:margin-left="-0.016cm" fo:margin-right="0.034cm" table:align="margins" style:writing-mode="lr-tb"/>
    </style:style>
    <style:style style:name="Tabella2.A" style:family="table-column">
      <style:table-column-properties style:column-width="2.967cm" style:rel-column-width="11976*"/>
    </style:style>
    <style:style style:name="Tabella2.B" style:family="table-column">
      <style:table-column-properties style:column-width="2.822cm" style:rel-column-width="11392*"/>
    </style:style>
    <style:style style:name="Tabella2.C" style:family="table-column">
      <style:table-column-properties style:column-width="2.586cm" style:rel-column-width="10438*"/>
    </style:style>
    <style:style style:name="Tabella2.D" style:family="table-column">
      <style:table-column-properties style:column-width="2.729cm" style:rel-column-width="11015*"/>
    </style:style>
    <style:style style:name="Tabella2.E" style:family="table-column">
      <style:table-column-properties style:column-width="2.272cm" style:rel-column-width="9170*"/>
    </style:style>
    <style:style style:name="Tabella2.F" style:family="table-column">
      <style:table-column-properties style:column-width="2.859cm" style:rel-column-width="11544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2.F1" style:family="table-cell">
      <style:table-cell-properties style:vertical-align="top" fo:padding="0cm" fo:border="0.05pt solid #000000" style:writing-mode="lr-tb"/>
    </style:style>
    <style:style style:name="Tabella2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2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6.235cm" fo:margin-left="-0.016cm" fo:margin-right="0.034cm" table:align="margins" style:writing-mode="lr-tb"/>
    </style:style>
    <style:style style:name="Tabella3.A" style:family="table-column">
      <style:table-column-properties style:column-width="2.967cm" style:rel-column-width="11976*"/>
    </style:style>
    <style:style style:name="Tabella3.B" style:family="table-column">
      <style:table-column-properties style:column-width="2.822cm" style:rel-column-width="11392*"/>
    </style:style>
    <style:style style:name="Tabella3.C" style:family="table-column">
      <style:table-column-properties style:column-width="2.586cm" style:rel-column-width="10438*"/>
    </style:style>
    <style:style style:name="Tabella3.D" style:family="table-column">
      <style:table-column-properties style:column-width="2.729cm" style:rel-column-width="11015*"/>
    </style:style>
    <style:style style:name="Tabella3.E" style:family="table-column">
      <style:table-column-properties style:column-width="2.272cm" style:rel-column-width="9170*"/>
    </style:style>
    <style:style style:name="Tabella3.F" style:family="table-column">
      <style:table-column-properties style:column-width="2.859cm" style:rel-column-width="11544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3.F1" style:family="table-cell">
      <style:table-cell-properties style:vertical-align="top" fo:padding="0cm" fo:border="0.05pt solid #000000" style:writing-mode="lr-tb"/>
    </style:style>
    <style:style style:name="Tabel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3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Verdana1"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officeooo:paragraph-rsid="0090a58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officeooo:paragraph-rsid="00953b7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70074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10pt" fo:letter-spacing="normal" style:text-underline-style="none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10pt" fo:letter-spacing="normal" style:text-underline-style="none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officeooo:paragraph-rsid="0035fb73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officeooo:rsid="0090a584" officeooo:paragraph-rsid="0090a584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normal" officeooo:rsid="0090a584" officeooo:paragraph-rsid="0099a6b0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style:font-size-asian="8pt" style:font-size-complex="8pt"/>
    </style:style>
    <style:style style:name="P1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style:font-size-asian="8pt" style:font-size-complex="8pt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Verdana1" fo:font-size="8pt" style:font-size-asian="8pt" style:font-size-complex="8pt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officeooo:rsid="003a33ae" officeooo:paragraph-rsid="003a33ae" style:font-size-asian="8pt" style:font-size-complex="8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20082b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officeooo:paragraph-rsid="0098f44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1" officeooo:paragraph-rsid="0099a6b0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28fbcb" officeooo:paragraph-rsid="0020082b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paragraph-rsid="0020082b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744ff9" officeooo:paragraph-rsid="00581718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97303d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744ff9" officeooo:paragraph-rsid="003a33ae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75f20e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97303d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58cc" officeooo:paragraph-rsid="00928482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d077" officeooo:paragraph-rsid="00928482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3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10pt" fo:font-weight="normal" officeooo:paragraph-rsid="0020082b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10pt" fo:font-weight="bold" officeooo:rsid="003a33ae" officeooo:paragraph-rsid="003a33ae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10pt" fo:language="it" fo:country="IT" fo:font-weight="normal" officeooo:rsid="003a74ec" officeooo:paragraph-rsid="0050d592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10pt" fo:font-style="normal" fo:text-shadow="1pt 1pt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50d592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10pt" fo:font-weight="normal" officeooo:rsid="00050da7" officeooo:paragraph-rsid="006ed7a8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1" fo:font-size="9pt" fo:font-weight="bold" officeooo:rsid="00050da7" officeooo:paragraph-rsid="00936d1f" style:font-size-asian="9pt" style:font-weight-asian="bold" style:font-size-complex="9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9pt" officeooo:paragraph-rsid="009c4478" style:font-size-asian="9pt" style:font-size-complex="9pt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start" style:justify-single-word="false" style:writing-mode="lr-tb"/>
      <style:text-properties style:font-name="Verdana1" fo:font-size="10pt" fo:font-weight="normal" officeooo:paragraph-rsid="0020082b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normal" officeooo:rsid="0070074d" officeooo:paragraph-rsid="0070074d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P46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10pt" fo:language="it" fo:country="IT" fo:font-style="normal" fo:font-weight="normal" officeooo:paragraph-rsid="0020082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47" style:family="paragraph" style:parent-style-name="Table_20_Contents">
      <style:paragraph-properties fo:line-height="100%" style:writing-mode="lr-tb"/>
      <style:text-properties style:font-name="Verdana1" fo:font-size="8pt" fo:font-weight="normal" officeooo:rsid="006ed7a8" officeooo:paragraph-rsid="006ed7a8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line-height="100%" style:writing-mode="lr-tb"/>
      <style:text-properties style:font-name="Verdana1" fo:font-size="8pt" officeooo:paragraph-rsid="0037935f" style:font-size-asian="8pt" style:font-size-complex="8pt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51" style:family="paragraph" style:parent-style-name="Standard" style:list-style-name="L1">
      <style:paragraph-properties fo:margin-left="0cm" fo:margin-right="0cm" fo:line-height="100%" fo:text-indent="0cm" style:auto-text-indent="false" style:writing-mode="lr-tb"/>
      <style:text-properties officeooo:paragraph-rsid="0083edca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a01427"/>
    </style:style>
    <style:style style:name="P5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a3dc41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officeooo:paragraph-rsid="009eaf89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officeooo:paragraph-rsid="00a3dc41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fo:font-weight="bold" officeooo:paragraph-rsid="009eaf89" style:font-size-asian="10pt" style:font-weight-asian="bold" style:font-size-complex="10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fo:font-weight="bold" officeooo:paragraph-rsid="00a01427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bold" officeooo:paragraph-rsid="00953b79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Verdana1" fo:font-size="8pt" fo:font-weight="bold" officeooo:paragraph-rsid="00a3dc41" style:font-size-asian="8pt" style:font-weight-asian="bold" style:font-size-complex="8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10pt" fo:font-weight="bold" officeooo:rsid="00050da7" officeooo:paragraph-rsid="006ed7a8" style:font-size-asian="10pt" style:font-weight-asian="bold" style:font-size-complex="10pt" style:font-weight-complex="bold"/>
    </style:style>
    <style:style style:name="P63" style:family="paragraph" style:parent-style-name="Standard">
      <style:paragraph-properties fo:line-height="100%" style:writing-mode="lr-tb"/>
      <style:text-properties style:font-name="Verdana1" fo:font-size="8pt" fo:font-weight="bold" officeooo:rsid="0020e8e5" officeooo:paragraph-rsid="0037935f" style:font-size-asian="8pt" style:font-weight-asian="bold" style:font-name-complex="Verdana3" style:font-size-complex="8pt" style:font-weight-complex="bold"/>
    </style:style>
    <style:style style:name="P64" style:family="paragraph" style:parent-style-name="Standard">
      <style:paragraph-properties fo:text-align="center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a3dc41" style:font-size-asian="10pt" style:font-size-complex="10pt"/>
    </style:style>
    <style:style style:name="P65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a01427" style:font-size-asian="10pt" style:font-size-complex="10pt"/>
    </style:style>
    <style:style style:name="P66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a3dc41" style:font-size-asian="10pt" style:font-size-complex="10pt"/>
    </style:style>
    <style:style style:name="P67" style:family="paragraph" style:parent-style-name="Standard">
      <style:paragraph-properties fo:text-align="center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paragraph-rsid="00a3dc41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normal" officeooo:rsid="0070074d" officeooo:paragraph-rsid="00a3dc41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P6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bold" officeooo:rsid="00936d1f" officeooo:paragraph-rsid="00936d1f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bold" officeooo:paragraph-rsid="0035fb73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officeooo:paragraph-rsid="00a3dc41" style:font-size-asian="8pt" style:font-size-complex="8pt"/>
    </style:style>
    <style:style style:name="P72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Verdana1" fo:font-size="8pt" officeooo:paragraph-rsid="00a3dc41" style:font-size-asian="8pt" style:font-size-complex="8pt"/>
    </style:style>
    <style:style style:name="P73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officeooo:paragraph-rsid="00a3dc41" style:font-size-asian="8pt" style:font-size-complex="8pt"/>
    </style:style>
    <style:style style:name="P7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officeooo:rsid="003a33ae" officeooo:paragraph-rsid="00a3dc41" style:font-size-asian="8pt" style:font-size-complex="8pt"/>
    </style:style>
    <style:style style:name="P75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paragraph-rsid="0035fb73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76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rsid="0090a584" officeooo:paragraph-rsid="0090a584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rsid="0020e8e5" officeooo:paragraph-rsid="00936d1f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78" style:family="paragraph" style:parent-style-name="Table_20_Contents">
      <style:paragraph-properties fo:line-height="100%" style:writing-mode="lr-tb"/>
      <style:text-properties style:font-name="Verdana1" fo:font-size="8pt" fo:font-weight="bold" officeooo:rsid="006ed7a8" officeooo:paragraph-rsid="006ed7a8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line-height="100%" style:writing-mode="lr-tb"/>
      <style:text-properties style:font-name="Verdana1" fo:font-size="8pt" officeooo:paragraph-rsid="0037935f" style:font-size-asian="8pt" style:font-size-complex="8pt"/>
    </style:style>
    <style:style style:name="P8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10pt" fo:text-shadow="1pt 1pt" style:text-underline-style="none" fo:font-weight="bold" style:font-size-asian="10pt" style:font-weight-asian="bold" style:font-size-complex="10pt"/>
    </style:style>
    <style:style style:name="P8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a01427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a01427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officeooo:paragraph-rsid="00a3dc41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paragraph-rsid="00a101fb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d077" officeooo:paragraph-rsid="00a57e2a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bold" officeooo:paragraph-rsid="00a3dc41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paragraph-rsid="00a3dc41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a27411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2741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9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1" fo:font-size="10pt" fo:font-weight="normal" officeooo:paragraph-rsid="00a2741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91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10pt" fo:font-weight="normal" officeooo:paragraph-rsid="00a3dc41" style:font-name-asian="Times New Roman1" style:font-size-asian="10pt" style:font-weight-asian="normal" style:font-name-complex="Times New Roman1" style:font-size-complex="10pt" style:font-weight-complex="normal"/>
    </style:style>
    <style:style style:name="P9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8pt" fo:font-weight="normal" officeooo:rsid="003a33ae" officeooo:paragraph-rsid="003a33ae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8pt" fo:font-weight="normal" officeooo:rsid="003a33ae" officeooo:paragraph-rsid="00a3dc41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 style:list-style-name="L5">
      <style:paragraph-properties fo:text-align="justify" style:justify-single-word="false"/>
      <style:text-properties officeooo:paragraph-rsid="009eaf89"/>
    </style:style>
    <style:style style:name="P95" style:family="paragraph" style:parent-style-name="standard" style:list-style-name="L5">
      <style:paragraph-properties fo:text-align="justify" style:justify-single-word="false"/>
      <style:text-properties officeooo:paragraph-rsid="00a01427"/>
    </style:style>
    <style:style style:name="P9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928482" style:font-size-asian="10pt" style:font-weight-asian="normal" style:font-size-complex="10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86d077" style:font-size-asian="10pt" style:font-weight-asian="normal" style:font-size-complex="10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a57e2a" style:font-size-asian="10pt" style:font-weight-asian="normal" style:font-size-complex="10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06662" officeooo:paragraph-rsid="00a57e2a" fo:background-color="#ffff0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a353" style:font-weight-asian="normal" style:font-weight-complex="normal"/>
    </style:style>
    <style:style style:name="T3" style:family="text">
      <style:text-properties fo:font-weight="normal" officeooo:rsid="0097303d" style:font-weight-asian="normal" style:font-weight-complex="normal"/>
    </style:style>
    <style:style style:name="T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bold" officeooo:rsid="00581718" style:letter-kerning="true" fo:background-color="transparent" loext:char-shading-value="0" style:font-name-asian="Verdana2" style:language-asian="zxx" style:country-asian="none" style:font-style-asian="normal" style:font-weight-asian="bold" style:font-name-complex="Verdana2" style:language-complex="zxx" style:country-complex="none" style:font-style-complex="normal" style:font-weight-complex="bold" style:text-emphasize="none" style:text-scale="100%"/>
    </style:style>
    <style:style style:name="T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bold" officeooo:rsid="0083e379" style:letter-kerning="true" fo:background-color="#ffffff" loext:char-shading-value="0" style:font-name-asian="Times New Roman" style:language-asian="it" style:country-asian="IT" style:font-style-asian="normal" style:font-weight-asian="bold" style:font-name-complex="Arial" style:language-complex="hi" style:country-complex="IN" style:font-style-complex="normal" style:font-weight-complex="bold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9eaf89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a3dc41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9eaf89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OpenSymbol2" style:font-size-complex="10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normal" officeooo:rsid="00383611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fo:letter-spacing="normal" fo:language="it" fo:country="IT" fo:font-style="normal" style:text-underline-style="none" fo:font-weight="bold" officeooo:rsid="00383611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OpenSymbol2" style:language-complex="zxx" style:country-complex="none" style:font-style-complex="normal" style:font-weight-complex="bold"/>
    </style:style>
    <style:style style:name="T17" style:family="text">
      <style:text-properties fo:text-transform="uppercase" style:use-window-font-color="true" style:text-line-through-style="none" style:text-line-through-type="none" fo:letter-spacing="normal" fo:language="it" fo:country="IT" fo:font-style="normal" style:text-underline-style="none" fo:font-weight="bold" officeooo:rsid="00463468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OpenSymbol2" style:language-complex="zxx" style:country-complex="none" style:font-style-complex="normal" style:font-weight-complex="bold"/>
    </style:style>
    <style:style style:name="T18" style:family="text">
      <style:text-properties fo:text-transform="uppercase" style:use-window-font-color="true" style:font-name="Verdana1" fo:font-size="10pt" fo:language="it" fo:country="IT" fo:font-style="normal" fo:font-weight="bold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9" style:family="text">
      <style:text-properties fo:text-transform="uppercase" style:use-window-font-color="true" fo:font-size="10pt" fo:language="it" fo:country="IT" fo:font-style="normal" fo:font-weight="bold" style:letter-kerning="true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" style:family="text">
      <style:text-properties fo:text-transform="uppercase" style:use-window-font-color="true" fo:font-size="10pt" fo:language="it" fo:country="IT" fo:font-style="normal" fo:font-weight="bold" officeooo:rsid="00581718" style:letter-kerning="true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1" style:family="text">
      <style:text-properties fo:text-transform="uppercase" style:use-window-font-color="true" fo:font-size="10pt" fo:language="it" fo:country="IT" fo:font-style="normal" fo:font-weight="bold" officeooo:rsid="006ed7a8" style:letter-kerning="true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2" style:family="text">
      <style:text-properties fo:text-transform="uppercase" style:use-window-font-color="true" fo:font-size="10pt" fo:language="it" fo:country="IT" fo:font-style="normal" fo:font-weight="bold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3" style:family="text">
      <style:text-properties fo:text-transform="uppercase" style:use-window-font-color="true" fo:font-size="10pt" fo:language="it" fo:country="IT" fo:font-style="normal" style:text-underline-style="none" fo:font-weight="bold" officeooo:rsid="00646f59" style:letter-kerning="true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4" style:family="text">
      <style:text-properties fo:text-transform="uppercase" style:use-window-font-color="true" fo:font-size="10pt" fo:language="it" fo:country="IT" fo:font-style="normal" style:text-underline-style="none" fo:font-weight="bold" officeooo:rsid="00d629c0" style:letter-kerning="true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5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6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7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8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9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30" style:family="text">
      <style:text-properties fo:text-transform="uppercase"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d4d0aa" style:letter-kerning="true" fo:background-color="transparent" loext:char-shading-value="0" style:font-name-asian="Verdana-Bold" style:font-size-asian="10pt" style:language-asian="zh" style:country-asian="CN" style:font-style-asian="normal" style:font-weight-asian="bold" style:font-name-complex="Verdana1" style:font-size-complex="10pt" style:language-complex="hi" style:country-complex="IN" style:font-style-complex="normal" style:font-weight-complex="bold" style:text-emphasize="none" style:text-scale="100%"/>
    </style:style>
    <style:style style:name="T31" style:family="text">
      <style:text-properties fo:text-transform="uppercase"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d4d0aa" style:letter-kerning="true" fo:background-color="#ffffff" loext:char-shading-value="0" style:font-name-asian="Verdana-Bold" style:font-size-asian="10pt" style:language-asian="zh" style:country-asian="CN" style:font-style-asian="normal" style:font-weight-asian="bold" style:font-name-complex="Verdana1" style:font-size-complex="10pt" style:language-complex="hi" style:country-complex="IN" style:font-style-complex="normal" style:font-weight-complex="bold" style:text-emphasize="none" style:text-scale="100%"/>
    </style:style>
    <style:style style:name="T3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4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ff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35" style:family="text">
      <style:text-properties fo:color="#000000" style:font-name="Verdana1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36" style:family="text">
      <style:text-properties fo:color="#000000" style:font-name="Verdana1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37" style:family="text">
      <style:text-properties fo:color="#000000" style:font-name="Verdana1" fo:font-size="8pt" fo:font-weight="normal" fo:background-color="transparent" loext:char-shading-value="0" style:font-name-asian="Arial-BoldMT" style:font-size-asian="8pt" style:font-weight-asian="normal" style:font-name-complex="Arial-BoldMT" style:font-size-complex="8pt" style:font-weight-complex="normal"/>
    </style:style>
    <style:style style:name="T38" style:family="text">
      <style:text-properties fo:color="#000000" style:font-name="Verdana1" fo:font-size="10pt" fo:font-weight="normal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39" style:family="text">
      <style:text-properties fo:color="#000000" style:font-name="Verdana1" fo:font-size="10pt" fo:font-weight="normal" officeooo:rsid="00a101fb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40" style:family="text">
      <style:text-properties fo:color="#000000" style:font-name="Verdana1" fo:font-size="10pt" fo:font-weight="normal" officeooo:rsid="00a27411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41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2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style:font-name="Verdana1" fo:language="it" fo:country="IT" style:text-underline-style="none" officeooo:rsid="00a57e2a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normal" officeooo:rsid="00140c35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45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70074d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46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8a262a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47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48" style:family="text">
      <style:text-properties style:use-window-font-color="true" style:text-line-through-style="none" style:text-line-through-type="none" fo:letter-spacing="normal" fo:language="it" fo:country="IT" style:text-underline-style="none" officeooo:rsid="00a01427" style:font-name-asian="Times New Roman" style:language-asian="it" style:country-asian="IT" style:font-name-complex="Arial" style:language-complex="hi" style:country-complex="IN"/>
    </style:style>
    <style:style style:name="T49" style:family="text">
      <style:text-properties style:use-window-font-color="true" style:text-line-through-style="none" style:text-line-through-type="none" fo:letter-spacing="normal" fo:language="it" fo:country="IT" style:text-underline-style="none" officeooo:rsid="00a3dc41" style:font-name-asian="Times New Roman" style:language-asian="it" style:country-asian="IT" style:font-name-complex="Arial" style:language-complex="hi" style:country-complex="IN"/>
    </style:style>
    <style:style style:name="T50" style:family="text">
      <style:text-properties style:use-window-font-color="true" style:text-line-through-style="none" style:text-line-through-type="none" fo:letter-spacing="normal" fo:language="it" fo:country="IT" style:text-underline-style="none" fo:font-weight="bold" officeooo:rsid="0083e379" style:font-name-asian="Times New Roman" style:language-asian="it" style:country-asian="IT" style:font-weight-asian="bold" style:font-name-complex="Arial" style:language-complex="hi" style:country-complex="IN" style:font-weight-complex="bold"/>
    </style:style>
    <style:style style:name="T51" style:family="text">
      <style:text-properties style:use-window-font-color="true" style:text-line-through-style="none" style:text-line-through-type="none" fo:letter-spacing="normal" fo:language="it" fo:country="IT" style:text-underline-style="none" fo:font-weight="bold" officeooo:rsid="00a3dc41" style:font-name-asian="Times New Roman" style:language-asian="it" style:country-asian="IT" style:font-weight-asian="bold" style:font-name-complex="Arial" style:language-complex="hi" style:country-complex="IN" style:font-weight-complex="bold"/>
    </style:style>
    <style:style style:name="T52" style:family="text">
      <style:text-properties style:use-window-font-color="true" style:text-line-through-style="none" style:text-line-through-type="none" fo:letter-spacing="normal" fo:language="it" fo:country="IT" style:text-underline-style="none" fo:font-weight="bold" officeooo:rsid="00a01427" style:font-name-asian="Times New Roman" style:language-asian="it" style:country-asian="IT" style:font-weight-asian="bold" style:font-name-complex="Arial" style:language-complex="hi" style:country-complex="IN" style:font-weight-complex="bold"/>
    </style:style>
    <style:style style:name="T53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54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55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56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57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58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59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0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1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306662" fo:background-color="#ffffff" loext:char-shading-value="0"/>
    </style:style>
    <style:style style:name="T64" style:family="text">
      <style:text-properties officeooo:rsid="00581718" fo:background-color="#ffffff" loext:char-shading-value="0"/>
    </style:style>
    <style:style style:name="T65" style:family="text">
      <style:text-properties officeooo:rsid="0028fbcb" fo:background-color="#ffffff" loext:char-shading-value="0"/>
    </style:style>
    <style:style style:name="T66" style:family="text">
      <style:text-properties officeooo:rsid="006971bd" fo:background-color="#ffffff" loext:char-shading-value="0"/>
    </style:style>
    <style:style style:name="T67" style:family="text">
      <style:text-properties officeooo:rsid="00744ff9" fo:background-color="#ffffff" loext:char-shading-value="0"/>
    </style:style>
    <style:style style:name="T68" style:family="text">
      <style:text-properties officeooo:rsid="0075f20e" fo:background-color="#ffffff" loext:char-shading-value="0"/>
    </style:style>
    <style:style style:name="T69" style:family="text">
      <style:text-properties officeooo:rsid="008658cc" fo:background-color="#ffffff" loext:char-shading-value="0"/>
    </style:style>
    <style:style style:name="T70" style:family="text">
      <style:text-properties officeooo:rsid="008250ad" fo:background-color="#ffffff" loext:char-shading-value="0"/>
    </style:style>
    <style:style style:name="T71" style:family="text">
      <style:text-properties officeooo:rsid="00928482" fo:background-color="#ffffff" loext:char-shading-value="0"/>
    </style:style>
    <style:style style:name="T72" style:family="text">
      <style:text-properties officeooo:rsid="003a33ae"/>
    </style:style>
    <style:style style:name="T73" style:family="text">
      <style:text-properties officeooo:rsid="00581718"/>
    </style:style>
    <style:style style:name="T74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3dc41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57e2a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1" style:family="text">
      <style:text-properties officeooo:rsid="00744ff9"/>
    </style:style>
    <style:style style:name="T82" style:family="text">
      <style:text-properties officeooo:rsid="00814dba"/>
    </style:style>
    <style:style style:name="T83" style:family="text">
      <style:text-properties officeooo:rsid="008250ad"/>
    </style:style>
    <style:style style:name="T84" style:family="text">
      <style:text-properties officeooo:rsid="0083edca"/>
    </style:style>
    <style:style style:name="T85" style:family="text">
      <style:text-properties officeooo:rsid="0086d077"/>
    </style:style>
    <style:style style:name="T86" style:family="text">
      <style:text-properties officeooo:rsid="006ed7a8"/>
    </style:style>
    <style:style style:name="T87" style:family="text">
      <style:text-properties officeooo:rsid="00928482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a57e2a" style:font-weight-asian="bold" style:font-weight-complex="bold"/>
    </style:style>
    <style:style style:name="T90" style:family="text">
      <style:text-properties officeooo:rsid="00a57e2a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A</text:p>
      <text:p text:style-name="P38"/>
      <text:p text:style-name="P43"><text:span text:style-name="T22">RICHIESTA DI</text:span><text:span text:style-name="Car._20_predefinito_20_paragrafo"><text:span text:style-name="T19"> CONCESSIONE DI CONTRIBUTI ECONOMICI PER </text:span></text:span><text:span text:style-name="Car._20_predefinito_20_paragrafo"><text:span text:style-name="T20">LA REALIZZAZIONE DI </text:span></text:span><text:span text:style-name="Car._20_predefinito_20_paragrafo"><text:span text:style-name="T21">ATTIVITÀ</text:span></text:span><text:span text:style-name="Car._20_predefinito_20_paragrafo"><text:span text:style-name="T20"> </text:span></text:span><text:span text:style-name="Car._20_predefinito_20_paragrafo"><text:span text:style-name="T23">VOLTE AL LAVORO E CURA DELLA COMUNITÀ ANNO 201</text:span></text:span><text:span text:style-name="Car._20_predefinito_20_paragrafo"><text:span text:style-name="T24">9</text:span></text:span></text:p>
      <text:p text:style-name="P17"><text:span text:style-name="Car._20_predefinito_20_paragrafo"><text:span text:style-name="T18"/></text:span></text:p>
      <text:p text:style-name="P58">La sottoscritta/Il sottoscritto:</text:p>
      <text:p text:style-name="P3">(nome) __________________________(cognome)_______________________________</text:p>
      <text:p text:style-name="P3">nata/o a _________________________il ______________________________________</text:p>
      <text:p text:style-name="P2">codice fiscale _____________________________________________________________</text:p>
      <text:p text:style-name="P3">residente a __________________ in via ____________________ n. _____cap_________</text:p>
      <text:p text:style-name="P3">telefono _________ cell _________ email ______________________________________</text:p>
      <text:p text:style-name="P4"/>
      <text:p text:style-name="P9">Valendosi delle disposizioni di cui agli artt. 46 e 47 del D.P.R n. 445/2000 e consapevole delle sanzioni penali previste dall’articolo 76 del medesimo D.P.R. per le ipotesi di falsità in atti e dichiarazioni mendaci ivi indicate, </text:p>
      <text:p text:style-name="P8"/>
      <text:p text:style-name="P62">nella sua qualità di legale rappresentante del soggetto denominato</text:p>
      <text:p text:style-name="P41">………………………………………………………………………………………………..</text:p>
      <text:p text:style-name="P42"><text:span text:style-name="Car._20_predefinito_20_paragrafo"><text:span text:style-name="T28">specificare </text:span></text:span><text:span text:style-name="Car._20_predefinito_20_paragrafo"><text:span text:style-name="T29">SE </text:span></text:span><text:span text:style-name="Car._20_predefinito_20_paragrafo"><text:span text:style-name="T25">ASSOCIAZIONE …. <text:s/>onlus </text:span></text:span><text:span text:style-name="Car._20_predefinito_20_paragrafo"><text:span text:style-name="T26">…. <text:s/></text:span></text:span><text:span text:style-name="Car._20_predefinito_20_paragrafo"><text:span text:style-name="T25">lfa …. COOPERATIVA </text:span></text:span><text:span text:style-name="Car._20_predefinito_20_paragrafo"><text:span text:style-name="T26">SOCIALE </text:span></text:span><text:span text:style-name="Car._20_predefinito_20_paragrafo"><text:span text:style-name="T25">….</text:span></text:span></text:p>
      <text:p text:style-name="P21"><text:span text:style-name="Car._20_predefinito_20_paragrafo"><text:span text:style-name="T27">ISTITUTO SCOLASTICO …………………………………………….</text:span></text:span></text:p>
      <text:p text:style-name="P21"><text:span text:style-name="Car._20_predefinito_20_paragrafo"><text:span text:style-name="T25">ALTRO …………………………………………………………...</text:span>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9">SEDE LEGALE DELL’ORGANIZZAZIONE </text:p>
            <text:p text:style-name="P70"/>
          </table:table-cell>
          <table:table-cell table:style-name="Tabella7.B1" office:value-type="string">
            <text:p text:style-name="P12">VIA <text:s text:c="77"/>N. <text:s text:c="5"/>CAP. <text:s text:c="19"/></text:p>
            <text:p text:style-name="P12">CITTA’ </text:p>
          </table:table-cell>
        </table:table-row>
        <table:table-row>
          <table:table-cell table:style-name="Tabella7.A2" office:value-type="string">
            <text:p text:style-name="P75">CODICE FISCALE</text:p>
          </table:table-cell>
          <table:table-cell table:style-name="Tabella7.B2" office:value-type="string">
            <text:p text:style-name="P10"/>
          </table:table-cell>
        </table:table-row>
        <table:table-row>
          <table:table-cell table:style-name="Tabella7.A5" office:value-type="string">
            <text:p text:style-name="P76">PARTITA IVA</text:p>
          </table:table-cell>
          <table:table-cell table:style-name="Tabella7.B5" office:value-type="string">
            <text:p text:style-name="P10"/>
          </table:table-cell>
        </table:table-row>
        <table:table-row>
          <table:table-cell table:style-name="Tabella7.A5" office:value-type="string">
            <text:p text:style-name="P77">ISCRITTA NEL REGISTRO <text:span text:style-name="T87">(specificare quale)</text:span></text:p>
          </table:table-cell>
          <table:table-cell table:style-name="Tabella7.B5" office:value-type="string">
            <text:p text:style-name="P11"/>
          </table:table-cell>
        </table:table-row>
        <table:table-row>
          <table:table-cell table:style-name="Tabella7.A5" office:value-type="string">
            <text:p text:style-name="P76">TEL.</text:p>
          </table:table-cell>
          <table:table-cell table:style-name="Tabella7.B5" office:value-type="string">
            <text:p text:style-name="P11">E-MAIL <text:s text:c="29"/><text:span text:style-name="T86">SITO INTERNET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8">ESENTE DALL’IMPOSTA DI BOLLO <text:span text:style-name="T84">SULL’ISTANZA</text:span></text:p>
          </table:table-cell>
          <table:table-cell table:style-name="Tabella4.B1" office:value-type="string">
            <text:p text:style-name="P47">SI …….. <text:s text:c="29"/>NO……..</text:p>
          </table:table-cell>
        </table:table-row>
        <table:table-row>
          <table:table-cell table:style-name="Tabella4.A2" office:value-type="string">
            <text:p text:style-name="P63">in caso affermativo indicare la normativa che dispone l’esenzione</text:p>
            <text:p text:style-name="P63"/>
          </table:table-cell>
          <table:table-cell table:style-name="Tabella4.B2" office:value-type="string">
            <text:p text:style-name="P48"/>
            <text:p text:style-name="P48">…………………………………………………………………………………...</text:p>
          </table:table-cell>
        </table:table-row>
      </table:table>
      <text:p text:style-name="P6"><text:span text:style-name="Car._20_predefinito_20_paragrafo"><text:span text:style-name="T37"/></text:span></text:p>
      <text:p text:style-name="P55"><text:span text:style-name="T50">PER LA REALIZZAZIONE </text:span><text:span text:style-name="Car._20_predefinito_20_paragrafo"><text:span text:style-name="T16">DI </text:span></text:span><text:span text:style-name="Car._20_predefinito_20_paragrafo"><text:span text:style-name="T17">attività</text:span></text:span><text:span text:style-name="Car._20_predefinito_20_paragrafo"><text:span text:style-name="T4"> </text:span></text:span><text:span text:style-name="Car._20_predefinito_20_paragrafo"><text:span text:style-name="T5">VOLTE </text:span></text:span></text:p>
      <text:p text:style-name="P55"><text:span text:style-name="Car._20_predefinito_20_paragrafo"><text:span text:style-name="T5">AL LAVORO E CURA DELLA COMUNITÀ </text:span></text:span></text:p>
      <text:p text:style-name="P54"><text:span text:style-name="Car._20_predefinito_20_paragrafo"><text:span text:style-name="T5">ANNO 2019</text:span></text:span></text:p>
      <text:p text:style-name="P5"/>
      <text:p text:style-name="P59"><text:soft-page-break/>CHIEDE </text:p>
      <text:p text:style-name="P5"/>
      <text:list xml:id="list420282533" text:style-name="L5">
        <text:list-item>
          <text:p text:style-name="P94"><text:span text:style-name="Car._20_predefinito_20_paragrafo"><text:span text:style-name="T6">RELATIVAMENTE AL </text:span></text:span><text:span text:style-name="Car._20_predefinito_20_paragrafo"><text:span text:style-name="T7">primo ambito: </text:span></text:span><text:span text:style-name="Car._20_predefinito_20_paragrafo"><text:span text:style-name="T8">P</text:span></text:span><text:span text:style-name="Car._20_predefinito_20_paragrafo"><text:span text:style-name="T30">romozioni di reti, relazioni e </text:span></text:span><text:span text:style-name="Car._20_predefinito_20_paragrafo"><text:span text:style-name="T31">rapporti con i cittadini</text:span></text:span></text:p>
        </text:list-item>
      </text:list>
      <text:p text:style-name="P56"><text:span text:style-name="Car._20_predefinito_20_paragrafo"><text:span text:style-name="T11"><text:s text:c="10"/>LA CONCESSIONE DI UN CONTRIBUTO ECONOMICO di € ……………………………………...</text:span></text:span></text:p>
      <text:p text:style-name="P56"><text:span text:style-name="Car._20_predefinito_20_paragrafo"><text:span text:style-name="T11"><text:s text:c="10"/>PER LA REALIZZAZIONE </text:span></text:span><text:span text:style-name="Car._20_predefinito_20_paragrafo"><text:span text:style-name="T12">D</text:span></text:span><text:span text:style-name="Car._20_predefinito_20_paragrafo"><text:span text:style-name="T13">EL PROGETTO DAL TITOLO ………………………………………………</text:span></text:span></text:p>
      <text:p text:style-name="P56"><text:span text:style-name="Car._20_predefinito_20_paragrafo"><text:span text:style-name="T13"><text:s text:c="10"/>COSTO COMPLESSIVO EURO ……………………….</text:span></text:span></text:p>
      <text:p text:style-name="P56"><text:span text:style-name="Car._20_predefinito_20_paragrafo"><text:span text:style-name="T13"/></text:span></text:p>
      <text:list xml:id="list105858682959498" text:continue-numbering="true" text:style-name="L5">
        <text:list-item>
          <text:p text:style-name="P94"><text:span text:style-name="Car._20_predefinito_20_paragrafo"><text:span text:style-name="T6">RELATIVAMENTE AL </text:span></text:span><text:span text:style-name="Car._20_predefinito_20_paragrafo"><text:span text:style-name="T7">secondo ambito: </text:span></text:span><text:span text:style-name="Car._20_predefinito_20_paragrafo"><text:span text:style-name="T31">promozione di progetti a favore della legalità e del contrasto alle mafie</text:span></text:span></text:p>
        </text:list-item>
      </text:list>
      <text:p text:style-name="P56"><text:span text:style-name="Car._20_predefinito_20_paragrafo"><text:span text:style-name="T11"><text:s text:c="10"/>LA CONCESSIONE DI UN CONTRIBUTO ECONOMICO di € ……………………………………...</text:span></text:span></text:p>
      <text:p text:style-name="P56"><text:span text:style-name="Car._20_predefinito_20_paragrafo"><text:span text:style-name="T11"><text:s text:c="10"/>PER LA REALIZZAZIONE </text:span></text:span><text:span text:style-name="Car._20_predefinito_20_paragrafo"><text:span text:style-name="T12">D</text:span></text:span><text:span text:style-name="Car._20_predefinito_20_paragrafo"><text:span text:style-name="T13">EL PROGETTO DAL TITOLO ………………………………………………</text:span></text:span></text:p>
      <text:p text:style-name="P56"><text:span text:style-name="Car._20_predefinito_20_paragrafo"><text:span text:style-name="T13"><text:s text:c="10"/>COSTO COMPLESSIVO EURO ……………………….</text:span></text:span></text:p>
      <text:p text:style-name="P56"><text:span text:style-name="Car._20_predefinito_20_paragrafo"><text:span text:style-name="T13"/></text:span></text:p>
      <text:list xml:id="list105857605648766" text:continue-numbering="true" text:style-name="L5">
        <text:list-item>
          <text:p text:style-name="P95"><text:span text:style-name="Car._20_predefinito_20_paragrafo"><text:span text:style-name="T6">RELATIVAMENTE AL </text:span></text:span><text:span text:style-name="Car._20_predefinito_20_paragrafo"><text:span text:style-name="T7">terzo ambito: </text:span></text:span><text:span text:style-name="Car._20_predefinito_20_paragrafo"><text:span text:style-name="T31">incentivazione di occasioni di attività collettive e culturali nei luoghi del Quartiere, anche legate al Tavolo della lettura di quartiere</text:span></text:span></text:p>
        </text:list-item>
      </text:list>
      <text:p text:style-name="P52"><text:span text:style-name="Car._20_predefinito_20_paragrafo"><text:span text:style-name="T10"><text:s text:c="10"/>LA CONCESSIONE DI UN CONTRIBUTO ECONOMICO di € ……………………………………...</text:span></text:span></text:p>
      <text:p text:style-name="P57"><text:span text:style-name="Car._20_predefinito_20_paragrafo"><text:span text:style-name="T11"><text:s text:c="10"/>PER LA REALIZZAZIONE </text:span></text:span><text:span text:style-name="Car._20_predefinito_20_paragrafo"><text:span text:style-name="T12">D</text:span></text:span><text:span text:style-name="Car._20_predefinito_20_paragrafo"><text:span text:style-name="T13">EL PROGETTO DAL TITOLO ………………………………………………</text:span></text:span></text:p>
      <text:p text:style-name="P57"><text:span text:style-name="Car._20_predefinito_20_paragrafo"><text:span text:style-name="T13"><text:s text:c="10"/>COSTO COMPLESSIVO EURO ……………………….</text:span></text:span></text:p>
      <text:p text:style-name="P57"><text:span text:style-name="Car._20_predefinito_20_paragrafo"><text:span text:style-name="T9"/></text:span></text:p>
      <text:p text:style-name="P6"><text:span text:style-name="Car._20_predefinito_20_paragrafo"><text:span text:style-name="T14">a tal fine </text:span></text:span><text:span text:style-name="Car._20_predefinito_20_paragrafo"><text:span text:style-name="T15">DICHIARA</text:span></text:span></text:p>
      <text:p text:style-name="P6"><text:span text:style-name="Car._20_predefinito_20_paragrafo"><text:span text:style-name="T15"/></text:span></text:p>
      <text:p text:style-name="P67"><text:span text:style-name="T49">per </text:span><text:span text:style-name="T48">la richiesta di concessione contributi </text:span><text:span text:style-name="T49">relativa al PRIMO AMBITO </text:span></text:p>
      <text:p text:style-name="P65"><text:span text:style-name="T47"/></text:p>
      <text:p text:style-name="P65"><text:span text:style-name="T47">- </text:span><text:span text:style-name="T45">di presentare la richiesta come singolo soggetto: </text:span><text:span text:style-name="T46">SI ….. NO …..</text:span><text:span text:style-name="T45">;</text:span></text:p>
      <text:p text:style-name="P45"/>
      <text:p text:style-name="P7"><text:span text:style-name="Car._20_predefinito_20_paragrafo"><text:span text:style-name="T44">- di presentare la richiesta in collaborazione con più soggetti in rete e precisamente con: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4">Denominazione <text:span text:style-name="T72">soggetto</text:span></text:p>
          </table:table-cell>
          <table:table-cell table:style-name="Tabella1.A1" office:value-type="string">
            <text:p text:style-name="P14">Sede legale <text:s/>/email</text:p>
          </table:table-cell>
          <table:table-cell table:style-name="Tabella1.A1" office:value-type="string">
            <text:p text:style-name="P16">codice fiscale / partita iva</text:p>
          </table:table-cell>
          <table:table-cell table:style-name="Tabella1.A1" office:value-type="string">
            <text:p text:style-name="P14"><text:span text:style-name="T72">Legale rappresentante nome cognome</text:span>.</text:p>
          </table:table-cell>
          <table:table-cell table:style-name="Tabella1.A1" office:value-type="string">
            <text:p text:style-name="P16">Cell/email</text:p>
          </table:table-cell>
          <table:table-cell table:style-name="Tabella1.F1" office:value-type="string">
            <text:p text:style-name="P14">Firma</text:p>
          </table:table-cell>
        </table:table-row>
        <table:table-row table:style-name="Tabella1.1">
          <table:table-cell table:style-name="Tabella1.A2" office:value-type="string">
            <text:p text:style-name="P13"/>
            <text:p text:style-name="P13"/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3"/>
            <text:p text:style-name="P13"/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3"/>
            <text:p text:style-name="P13"/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3"/>
            <text:p text:style-name="P13"/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</table:table>
      <text:p text:style-name="P22"/>
      <text:p text:style-name="P23">-<text:span text:style-name="T1"> che tutti i soggetti firmatari di cui sopra lo indicano quale capo</text:span><text:span text:style-name="T2">gruppo</text:span><text:span text:style-name="T1"> per la progettazione e scelgono quale referente della proposta </text:span><text:span text:style-name="T3">progettuale</text:span><text:span text:style-name="T1">:</text:span></text:p>
      <text:p text:style-name="P23"/>
      <text:p text:style-name="P18">Cognome …………………………………………...……. Nome <text:s/>…………………………………………………………………</text:p>
      <text:p text:style-name="P18"/>
      <text:p text:style-name="P18">ruolo/carica………………………………………………………………………………………………………………………………<text:span text:style-name="T87">..</text:span></text:p>
      <text:p text:style-name="P18"/>
      <text:p text:style-name="P20">Indirizzo …………………………………………………… Cap ………………... Località ……………………………………</text:p>
      <text:p text:style-name="P20"/>
      <text:p text:style-name="P20">Provincia……………………………………. <text:s/>Telefono …………………………………...Cell………………………………..</text:p>
      <text:p text:style-name="P20"/>
      <text:p text:style-name="P34">E-mail ………………………………………………………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64"><text:span text:style-name="T51">per </text:span><text:span text:style-name="T52">la richiesta di concessione contributi </text:span><text:span text:style-name="T51">relativa al SECONDO AMBITO </text:span></text:p>
      <text:p text:style-name="P66"><text:span text:style-name="T47"/></text:p>
      <text:p text:style-name="P66"><text:span text:style-name="T47">- </text:span><text:span text:style-name="T45">di presentare la richiesta come singolo soggetto: </text:span><text:span text:style-name="T46">SI ….. NO …..</text:span><text:span text:style-name="T45">;</text:span></text:p>
      <text:p text:style-name="P68"/>
      <text:p text:style-name="P53"><text:span text:style-name="Car._20_predefinito_20_paragrafo"><text:span text:style-name="T44">- di presentare la richiesta in collaborazione con più soggetti in rete e precisamente con:</text:span></text:span></text:p>
      <text:p text:style-name="P6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71">Denominazione <text:span text:style-name="T72">soggetto</text:span></text:p>
          </table:table-cell>
          <table:table-cell table:style-name="Tabella2.A1" office:value-type="string">
            <text:p text:style-name="P71">Sede legale <text:s/>/email</text:p>
          </table:table-cell>
          <table:table-cell table:style-name="Tabella2.A1" office:value-type="string">
            <text:p text:style-name="P74">codice fiscale / partita iva</text:p>
          </table:table-cell>
          <table:table-cell table:style-name="Tabella2.A1" office:value-type="string">
            <text:p text:style-name="P71"><text:span text:style-name="T72">Legale rappresentante nome cognome</text:span>.</text:p>
          </table:table-cell>
          <table:table-cell table:style-name="Tabella2.A1" office:value-type="string">
            <text:p text:style-name="P74">Cell/email</text:p>
          </table:table-cell>
          <table:table-cell table:style-name="Tabella2.F1" office:value-type="string">
            <text:p text:style-name="P71">Firma</text:p>
          </table:table-cell>
        </table:table-row>
        <table:table-row table:style-name="Tabella2.1">
          <table:table-cell table:style-name="Tabella2.A2" office:value-type="string">
            <text:p text:style-name="P73"/>
            <text:p text:style-name="P73"/>
            <text:p text:style-name="P73"/>
          </table:table-cell>
          <table:table-cell table:style-name="Tabella2.A2" office:value-type="string">
            <text:p text:style-name="P72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2"/>
          </table:table-cell>
          <table:table-cell table:style-name="Tabella2.F2" office:value-type="string">
            <text:p text:style-name="P72"/>
          </table:table-cell>
        </table:table-row>
        <table:table-row table:style-name="Tabella2.1">
          <table:table-cell table:style-name="Tabella2.A2" office:value-type="string">
            <text:p text:style-name="P73"/>
            <text:p text:style-name="P73"/>
            <text:p text:style-name="P73"/>
          </table:table-cell>
          <table:table-cell table:style-name="Tabella2.A2" office:value-type="string">
            <text:p text:style-name="P72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2"/>
          </table:table-cell>
          <table:table-cell table:style-name="Tabella2.F2" office:value-type="string">
            <text:p text:style-name="P72"/>
          </table:table-cell>
        </table:table-row>
        <table:table-row table:style-name="Tabella2.1">
          <table:table-cell table:style-name="Tabella2.A2" office:value-type="string">
            <text:p text:style-name="P73"/>
            <text:p text:style-name="P73"/>
            <text:p text:style-name="P73"/>
          </table:table-cell>
          <table:table-cell table:style-name="Tabella2.A2" office:value-type="string">
            <text:p text:style-name="P72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2"/>
          </table:table-cell>
          <table:table-cell table:style-name="Tabella2.F2" office:value-type="string">
            <text:p text:style-name="P72"/>
          </table:table-cell>
        </table:table-row>
        <table:table-row table:style-name="Tabella2.1">
          <table:table-cell table:style-name="Tabella2.A2" office:value-type="string">
            <text:p text:style-name="P73"/>
            <text:p text:style-name="P73"/>
            <text:p text:style-name="P73"/>
          </table:table-cell>
          <table:table-cell table:style-name="Tabella2.A2" office:value-type="string">
            <text:p text:style-name="P72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2"/>
          </table:table-cell>
          <table:table-cell table:style-name="Tabella2.F2" office:value-type="string">
            <text:p text:style-name="P72"/>
          </table:table-cell>
        </table:table-row>
      </table:table>
      <text:p text:style-name="P87"/>
      <text:p text:style-name="P86">-<text:span text:style-name="T1"> che tutti i soggetti firmatari di cui sopra lo indicano quale capo</text:span><text:span text:style-name="T2">gruppo</text:span><text:span text:style-name="T1"> per la progettazione e scelgono quale referente della proposta </text:span><text:span text:style-name="T3">progettuale</text:span><text:span text:style-name="T1">:</text:span></text:p>
      <text:p text:style-name="P86"/>
      <text:p text:style-name="P83">Cognome …………………………………………...……. Nome <text:s/>…………………………………………………………………</text:p>
      <text:p text:style-name="P83"/>
      <text:p text:style-name="P83">ruolo/carica………………………………………………………………………………………………………………………………<text:span text:style-name="T87">..</text:span></text:p>
      <text:p text:style-name="P83"/>
      <text:p text:style-name="P83">Indirizzo …………………………………………………… Cap ………………... Località ……………………………………</text:p>
      <text:p text:style-name="P83"/>
      <text:p text:style-name="P83">Provincia……………………………………. <text:s/>Telefono …………………………………...Cell………………………………..</text:p>
      <text:p text:style-name="P83"/>
      <text:p text:style-name="P91">E-mail ……………………………………………………….</text:p>
      <text:p text:style-name="P93"/>
      <text:p text:style-name="P64"><text:span text:style-name="T51">per </text:span><text:span text:style-name="T52">la richiesta di concessione contributi </text:span><text:span text:style-name="T51">relativa al TERZO AMBITO </text:span></text:p>
      <text:p text:style-name="P66"><text:span text:style-name="T47"/></text:p>
      <text:p text:style-name="P66"><text:span text:style-name="T47">- </text:span><text:span text:style-name="T45">di presentare la richiesta come singolo soggetto: </text:span><text:span text:style-name="T46">SI ….. NO …..</text:span><text:span text:style-name="T45">;</text:span></text:p>
      <text:p text:style-name="P68"/>
      <text:p text:style-name="P53"><text:span text:style-name="Car._20_predefinito_20_paragrafo"><text:span text:style-name="T44">- di presentare la richiesta in collaborazione con più soggetti in rete e precisamente con:</text:span></text:span></text:p>
      <text:p text:style-name="P6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71">Denominazione <text:span text:style-name="T72">soggetto</text:span></text:p>
          </table:table-cell>
          <table:table-cell table:style-name="Tabella3.A1" office:value-type="string">
            <text:p text:style-name="P71">Sede legale <text:s/>/email</text:p>
          </table:table-cell>
          <table:table-cell table:style-name="Tabella3.A1" office:value-type="string">
            <text:p text:style-name="P74">codice fiscale / partita iva</text:p>
          </table:table-cell>
          <table:table-cell table:style-name="Tabella3.A1" office:value-type="string">
            <text:p text:style-name="P71"><text:span text:style-name="T72">Legale rappresentante nome cognome</text:span>.</text:p>
          </table:table-cell>
          <table:table-cell table:style-name="Tabella3.A1" office:value-type="string">
            <text:p text:style-name="P74">Cell/email</text:p>
          </table:table-cell>
          <table:table-cell table:style-name="Tabella3.F1" office:value-type="string">
            <text:p text:style-name="P71">Firma</text:p>
          </table:table-cell>
        </table:table-row>
        <table:table-row table:style-name="Tabella3.1">
          <table:table-cell table:style-name="Tabella3.A2" office:value-type="string">
            <text:p text:style-name="P73"/>
            <text:p text:style-name="P73"/>
            <text:p text:style-name="P73"/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2"/>
          </table:table-cell>
          <table:table-cell table:style-name="Tabella3.F2" office:value-type="string">
            <text:p text:style-name="P72"/>
          </table:table-cell>
        </table:table-row>
        <table:table-row table:style-name="Tabella3.1">
          <table:table-cell table:style-name="Tabella3.A2" office:value-type="string">
            <text:p text:style-name="P73"/>
            <text:p text:style-name="P73"/>
            <text:p text:style-name="P73"/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2"/>
          </table:table-cell>
          <table:table-cell table:style-name="Tabella3.F2" office:value-type="string">
            <text:p text:style-name="P72"/>
          </table:table-cell>
        </table:table-row>
        <table:table-row table:style-name="Tabella3.1">
          <table:table-cell table:style-name="Tabella3.A2" office:value-type="string">
            <text:p text:style-name="P73"/>
            <text:p text:style-name="P73"/>
            <text:p text:style-name="P73"/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2"/>
          </table:table-cell>
          <table:table-cell table:style-name="Tabella3.F2" office:value-type="string">
            <text:p text:style-name="P72"/>
          </table:table-cell>
        </table:table-row>
        <table:table-row table:style-name="Tabella3.1">
          <table:table-cell table:style-name="Tabella3.A2" office:value-type="string">
            <text:p text:style-name="P73"/>
            <text:p text:style-name="P73"/>
            <text:p text:style-name="P73"/>
          </table:table-cell>
          <table:table-cell table:style-name="Tabella3.A2" office:value-type="string">
            <text:p text:style-name="P72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3"/>
          </table:table-cell>
          <table:table-cell table:style-name="Tabella3.A2" office:value-type="string">
            <text:p text:style-name="P72"/>
          </table:table-cell>
          <table:table-cell table:style-name="Tabella3.F2" office:value-type="string">
            <text:p text:style-name="P72"/>
          </table:table-cell>
        </table:table-row>
      </table:table>
      <text:p text:style-name="P87"/>
      <text:p text:style-name="P86">-<text:span text:style-name="T1"> che tutti i soggetti firmatari di cui sopra lo indicano quale capo</text:span><text:span text:style-name="T2">gruppo</text:span><text:span text:style-name="T1"> per la progettazione e scelgono quale referente della proposta </text:span><text:span text:style-name="T3">progettuale</text:span><text:span text:style-name="T1">:</text:span></text:p>
      <text:p text:style-name="P86"/>
      <text:p text:style-name="P83">Cognome …………………………………………...……. Nome <text:s/>…………………………………………………………………</text:p>
      <text:p text:style-name="P83"/>
      <text:p text:style-name="P83">ruolo/carica………………………………………………………………………………………………………………………………<text:span text:style-name="T87">..</text:span></text:p>
      <text:p text:style-name="P83"/>
      <text:p text:style-name="P83">Indirizzo …………………………………………………… Cap ………………... Località ……………………………………</text:p>
      <text:p text:style-name="P83"><text:soft-page-break/></text:p>
      <text:p text:style-name="P83">Provincia……………………………………. <text:s/>Telefono …………………………………...Cell………………………………..</text:p>
      <text:p text:style-name="P83"/>
      <text:p text:style-name="P91">E-mail ……………………………………………………….</text:p>
      <text:p text:style-name="P93"/>
      <text:p text:style-name="P36">DICHIARA ALTRESÌ:</text:p>
      <text:p text:style-name="P36"/>
      <text:p text:style-name="P44"><text:span text:style-name="T41">- </text:span><text:span text:style-name="T53">di essere in possesso del godimento dei </text:span><text:span text:style-name="T59">diritti civili e politici: </text:span><text:span text:style-name="T60">SI….. NO….. ;</text:span></text:p>
      <text:p text:style-name="P46"/>
      <text:p text:style-name="P44"><text:span text:style-name="T61">- </text:span>di avere riportato condanne penali: <text:span text:style-name="T81">SI….. NO…..;</text:span></text:p>
      <text:p text:style-name="P44"/>
      <text:p text:style-name="P19"><text:span text:style-name="T57">- di avere commesso reati </text:span><text:span text:style-name="T32">contro la Pubblica Amministrazione e/o con finalità di terrorismo e/o connesso a infiltrazioni di tipo mafioso: </text:span><text:span text:style-name="T33">SI….. NO…..;</text:span></text:p>
      <text:p text:style-name="P24"/>
      <text:p text:style-name="P81"><text:span text:style-name="T61">- </text:span><text:span text:style-name="T53">di </text:span><text:span text:style-name="T54">essere </text:span><text:span text:style-name="T53">a conoscenza di essere sottoposto a procedimenti penali in corso:</text:span></text:p>
      <text:p text:style-name="P81"><text:span text:style-name="T56">SI….. NO….</text:span><text:span text:style-name="T53">;</text:span></text:p>
      <text:p text:style-name="P25"/>
      <text:p text:style-name="P82"><text:span text:style-name="T56">- </text:span><text:span text:style-name="T53">di avere pendenze economiche a vario titolo maturate nei confronti dell'Amministrazione comunale/Quartieri: </text:span><text:span text:style-name="T56">SI….. NO….;</text:span></text:p>
      <text:p text:style-name="P82"><text:span text:style-name="T56">i</text:span><text:span text:style-name="T55">n caso </text:span><text:span text:style-name="T58">affermativo</text:span><text:span text:style-name="T55">: </text:span><text:span text:style-name="T53">di avere piani di rientro </text:span><text:span text:style-name="T55">già </text:span><text:span text:style-name="T53">approvati dall'Amministrazione </text:span><text:span text:style-name="T55">Comunale </text:span><text:span text:style-name="T53">e puntualmente rispettati: </text:span><text:span text:style-name="T56">SI….. NO…..;</text:span></text:p>
      <text:p text:style-name="P26"/>
      <text:p text:style-name="P84"><text:span text:style-name="T81">- </text:span>di avere <text:span text:style-name="T73">avuto </text:span><text:span text:style-name="T63">sostegno economico da Dipartimenti/Aree/Settori del Comune di Bologna </text:span><text:span text:style-name="T74">per le medesime attività</text:span><text:span text:style-name="T63"> per le quali viene richiesto un contributo economico </text:span><text:span text:style-name="T64">al </text:span><text:span text:style-name="T63">Quartiere Porto-Saragozza: </text:span><text:span text:style-name="T67">SI….. NO….;</text:span></text:p>
      <text:p text:style-name="P84"><text:span text:style-name="T67">specificare </text:span><text:span text:style-name="T69">l’area comunale e l’ammontare del contributo concesso: ……………………………………………………………………………………………………………………………….</text:span><text:span text:style-name="T67">;</text:span></text:p>
      <text:p text:style-name="P28"/>
      <text:p text:style-name="P27"><text:span text:style-name="T67">- </text:span><text:span text:style-name="T65">di avere </text:span><text:span text:style-name="T62">avuto </text:span><text:span text:style-name="T65">ulteriori sostegni </text:span><text:span text:style-name="T66">economici </text:span><text:span text:style-name="T65">dall’Amministrazione Comunale: </text:span><text:span text:style-name="T67">SI….. NO….; </text:span><text:span text:style-name="T65">specificare il soggetto che ha concesso il contributo </text:span><text:span text:style-name="T68">e </text:span><text:span text:style-name="T69">l’</text:span><text:span text:style-name="T65">ammontar</text:span><text:span text:style-name="T62">e: …………………………………</text:span></text:p>
      <text:p text:style-name="P30">………………………………………………………………………………………………………………………………………………..;</text:p>
      <text:p text:style-name="P29"/>
      <text:p text:style-name="P31">- di avere in essere contenziosi con il Comune di Bologna: SI….. NO…..; </text:p>
      <text:p text:style-name="P31"/>
      <text:p text:style-name="P88"><text:span text:style-name="Car._20_predefinito_20_paragrafo"><text:span text:style-name="T39">- </text:span></text:span><text:span text:style-name="Car._20_predefinito_20_paragrafo"><text:span text:style-name="T40">di rispettare </text:span></text:span><text:span text:style-name="Car._20_predefinito_20_paragrafo"><text:span text:style-name="T34">quanto previsto dall’art. 1 c. 125 Legge n. 124 del 4/8/2017, indicando dove le relative informazioni sono reperibili ………………………………………………………………………………;</text:span></text:span></text:p>
      <text:p text:style-name="P88"><text:span text:style-name="Car._20_predefinito_20_paragrafo"><text:span text:style-name="T34"/></text:span></text:p>
      <text:p text:style-name="P39"><text:span text:style-name="Car._20_predefinito_20_paragrafo"><text:span text:style-name="T38">- di aver preso visione e di accettare le condizioni previste dall'Avviso Pubblico;</text:span></text:span></text:p>
      <text:list xml:id="list3755854534" text:style-name="L1">
        <text:list-header>
          <text:p text:style-name="P51"><text:span text:style-name="Car._20_predefinito_20_paragrafo"><text:span text:style-name="T38"/></text:span></text:p>
        </text:list-header>
      </text:list>
      <text:p text:style-name="P40"><text:span text:style-name="T35">- di essere informato e di accettare che i</text:span><text:span text:style-name="T36">l Comune potrà disporre controlli sulla veridicità delle dichiarazioni rese;</text:span></text:p>
      <text:p text:style-name="P37"/>
      <text:p text:style-name="P32">- <text:span text:style-name="T88">di allegare alla presente richiesta </text:span><text:span text:style-name="T89">PER IL PRIMO AMBITO:</text:span></text:p>
      <text:p text:style-name="P96"><text:span text:style-name="T75">allegato B “Dichiarazione sostitutiva di atto di notorietà” </text:span></text:p>
      <text:p text:style-name="P98"><text:span text:style-name="T76">allegat</text:span><text:span text:style-name="T80">O</text:span><text:span text:style-name="T76"> </text:span><text:span text:style-name="T75">C “Modulo progetto</text:span><text:span text:style-name="T79">”</text:span></text:p>
      <text:p text:style-name="P97"><text:span text:style-name="T77">N.….. </text:span><text:span text:style-name="T76">dichiarazioni di adesione dei </text:span><text:span text:style-name="T78">D</text:span><text:span text:style-name="T76">irigenti scolastici con l'indicazione delle classi coinvolte</text:span></text:p>
      <text:p text:style-name="P97"><text:span text:style-name="T77">N. ….. </text:span><text:span text:style-name="T76">dichiarazioni di adesione al progetto di soggetti in rete;</text:span></text:p>
      <text:p text:style-name="P97"><text:span text:style-name="T77">N. ….. relazioni di prec</text:span><text:span text:style-name="T42">edenti progetti conclusi con esiti positivi, coerenti con il progetto proposto</text:span></text:p>
      <text:p text:style-name="P97"><text:span text:style-name="T77">N. ….. </text:span><text:span text:style-name="T76">brevi curricula delle figure professionali coinvolte;</text:span></text:p>
      <text:p text:style-name="P97"><text:span text:style-name="T77">N. ….. </text:span><text:span text:style-name="T76">copi</text:span><text:span text:style-name="T78">e</text:span><text:span text:style-name="T76"> fotostatic</text:span><text:span text:style-name="T78">he</text:span><text:span text:style-name="T76"> di documento d'identità.</text:span></text:p>
      <text:p text:style-name="P49"/>
      <text:p text:style-name="P85">- <text:span text:style-name="T88">di allegare alla presente richiesta </text:span><text:span text:style-name="T89">PER IL SECONDO AMBITO:</text:span></text:p>
      <text:p text:style-name="P98"><text:span text:style-name="T75">allegato B “Dichiarazione sostitutiva di atto di notorietà” </text:span></text:p>
      <text:p text:style-name="P98"><text:span text:style-name="T76">allegat</text:span><text:span text:style-name="T80">O</text:span><text:span text:style-name="T76"> </text:span><text:span text:style-name="T75">C “Modulo progetto</text:span><text:span text:style-name="T79">”</text:span></text:p>
      <text:p text:style-name="P98"><text:span text:style-name="T77">N.….. </text:span><text:span text:style-name="T76">dichiarazioni di adesione dei </text:span><text:span text:style-name="T78">D</text:span><text:span text:style-name="T76">irigenti scolastici con l'indicazione delle classi coinvolte</text:span></text:p>
      <text:p text:style-name="P98"><text:span text:style-name="T77">N. ….. </text:span><text:span text:style-name="T76">dichiarazioni di adesione al progetto di soggetti in rete;</text:span></text:p>
      <text:p text:style-name="P98"><text:span text:style-name="T77">N. ….. relazioni di prec</text:span><text:span text:style-name="T42">edenti progetti conclusi con esiti positivi, coerenti con il progetto proposto</text:span></text:p>
      <text:p text:style-name="P98"><text:soft-page-break/><text:span text:style-name="T77">N. ….. </text:span><text:span text:style-name="T76">brevi curricula delle figure professionali coinvolte;</text:span></text:p>
      <text:p text:style-name="P99"><text:span text:style-name="T70">N. ….. </text:span><text:span text:style-name="T62">copi</text:span><text:span text:style-name="T71">e</text:span><text:span text:style-name="T62"> fotostatic</text:span><text:span text:style-name="T71">he</text:span><text:span text:style-name="T62"> di documento d'identità.</text:span></text:p>
      <text:p text:style-name="P85"/>
      <text:p text:style-name="P85">- <text:span text:style-name="T88">di allegare alla presente richiesta </text:span><text:span text:style-name="T89">PER IL TERZO AMBITO:</text:span></text:p>
      <text:p text:style-name="P98"><text:span text:style-name="T75">allegato B “Dichiarazione sostitutiva di atto di notorietà” </text:span></text:p>
      <text:p text:style-name="P98"><text:span text:style-name="T76">allegat</text:span><text:span text:style-name="T80">O</text:span><text:span text:style-name="T76"> </text:span><text:span text:style-name="T75">C “Modulo progetto</text:span><text:span text:style-name="T79">”</text:span></text:p>
      <text:p text:style-name="P98"><text:span text:style-name="T77">N.….. </text:span><text:span text:style-name="T76">dichiarazioni di adesione dei </text:span><text:span text:style-name="T78">D</text:span><text:span text:style-name="T76">irigenti scolastici con l'indicazione delle classi coinvolte</text:span></text:p>
      <text:p text:style-name="P98"><text:span text:style-name="T77">N. ….. </text:span><text:span text:style-name="T76">dichiarazioni di adesione al progetto di soggetti in rete;</text:span></text:p>
      <text:p text:style-name="P98"><text:span text:style-name="T77">N. ….. relazioni di prec</text:span><text:span text:style-name="T42">edenti progetti conclusi con esiti positivi, coerenti con il progetto proposto</text:span></text:p>
      <text:p text:style-name="P98"><text:span text:style-name="T77">N. ….. </text:span><text:span text:style-name="T76">brevi curricula delle figure professionali coinvolte;</text:span></text:p>
      <text:p text:style-name="P99"><text:span text:style-name="T70">N. ….. </text:span><text:span text:style-name="T62">copi</text:span><text:span text:style-name="T71">e</text:span><text:span text:style-name="T62"> fotostatic</text:span><text:span text:style-name="T71">he</text:span><text:span text:style-name="T62"> di documento d'identità.</text:span></text:p>
      <text:p text:style-name="P50"/>
      <text:p text:style-name="P33"/>
      <text:p text:style-name="P90"/>
      <text:p text:style-name="P90"/>
      <text:p text:style-name="P90"/>
      <text:p text:style-name="P90">Data …………………………...<text:tab/><text:tab/><text:tab/><text:tab/><text:tab/><text:tab/><text:tab/> <text:s text:c="13"/>firma <text:span text:style-name="T82">del legale rappresentante </text:span></text:p>
      <text:p text:style-name="P89"><text:span text:style-name="T82">del soggetto proponente</text:span></text:p>
      <text:p text:style-name="P35">(<text:span text:style-name="T85">o del </text:span>capofila nel caso d<text:span text:style-name="T83">i</text:span> raggruppamento)</text:p>
      <text:p text:style-name="P35"/>
      <text:p text:style-name="P35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05-15T10:58:57.136000000</dc:date>
    <meta:print-date>2019-02-26T11:22:07.433000000</meta:print-date>
    <meta:editing-cycles>325</meta:editing-cycles>
    <meta:editing-duration>P1DT8H29M36S</meta:editing-duration>
    <meta:generator>LibreOffice/5.3.6.1$Windows_x86 LibreOffice_project/686f202eff87ef707079aeb7f485847613344eb7</meta:generator>
    <meta:document-statistic meta:table-count="5" meta:image-count="1" meta:object-count="0" meta:page-count="5" meta:paragraph-count="134" meta:word-count="1029" meta:character-count="8236" meta:non-whitespace-character-count="7047"/>
  </office:meta>
</office:document-meta>
</file>