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0pt" officeooo:paragraph-rsid="00267ee8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0pt" fo:font-weight="normal" officeooo:paragraph-rsid="00113425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-Roman" fo:font-size="12pt" officeooo:paragraph-rsid="00267ee8" style:font-size-asian="12pt" style:font-name-complex="Arial" style:font-size-complex="12pt"/>
    </style:style>
    <style:style style:name="P8" style:family="paragraph" style:parent-style-name="Standard">
      <style:text-properties fo:color="#000000" style:font-name="Tahoma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-Roman" fo:font-size="12pt" officeooo:paragraph-rsid="00267ee8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-Roman" fo:font-size="12pt" officeooo:paragraph-rsid="00267ee8" style:font-size-asian="12pt"/>
    </style:style>
    <style:style style:name="P11" style:family="paragraph" style:parent-style-name="Standard">
      <style:text-properties officeooo:paragraph-rsid="00267ee8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-Roman" fo:font-size="12pt" officeooo:paragraph-rsid="00267ee8" style:font-size-asian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-Roman" fo:font-size="12pt" officeooo:paragraph-rsid="00267ee8" style:font-size-asian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67ee8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ahoma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ba729"/>
    </style:style>
    <style:style style:name="T2" style:family="text">
      <style:text-properties officeooo:rsid="000ccf9d"/>
    </style:style>
    <style:style style:name="T3" style:family="text">
      <style:text-properties officeooo:rsid="000e0cc6"/>
    </style:style>
    <style:style style:name="T4" style:family="text">
      <style:text-properties officeooo:rsid="00192d34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0e8e86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weight="normal" officeooo:rsid="000ef912" fo:background-color="transparent" loext:char-shading-value="0" style:font-name-asian="Times New Roman" style:language-asian="it" style:country-asian="IT" style:font-weight-asian="normal" style:font-weight-complex="normal"/>
    </style:style>
    <style:style style:name="T9" style:family="text">
      <style:text-properties fo:font-style="italic" fo:font-weight="normal" officeooo:rsid="000ef912" fo:background-color="transparent" loext:char-shading-value="0" style:font-name-asian="Times New Roman" style:language-asian="it" style:country-asian="IT" style:font-style-asian="italic" style:font-weight-asian="normal" style:font-style-complex="italic" style:font-weight-complex="normal"/>
    </style:style>
    <style:style style:name="T10" style:family="text">
      <style:text-properties officeooo:rsid="002a38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“A”</text:p>
      <text:p text:style-name="P1">Modello della domanda (in carta semplice)</text:p>
      <text:p text:style-name="P1">Comune di Bologna</text:p>
      <text:p text:style-name="P1">Al Capo Area <text:span text:style-name="T1">Welfare e Promozione del Benessere della comunità</text:span></text:p>
      <text:p text:style-name="P1"/>
      <text:p text:style-name="P1">Il/la sottoscritt_ ________________________ nato/a __________________________</text:p>
      <text:p text:style-name="P1">il ________________ (prov. di ____) e residente in ____________________________</text:p>
      <text:p text:style-name="P1">(prov. di _____) via ___________________________n. _______ Cap. _____________</text:p>
      <text:p text:style-name="P1">Tel./Cell. _________________________, indirizzo mail __________________________</text:p>
      <text:p text:style-name="P1">Codice Fiscale _________________________________<text:span text:style-name="T4">_________________________</text:span></text:p>
      <text:p text:style-name="P2"/>
      <text:p text:style-name="P5">chiede</text:p>
      <text:p text:style-name="P2"/>
      <text:p text:style-name="P4">di essere ammesso a partecipare alla procedura di cui all’Avviso pubblico per il conferimento di un incarico <text:span text:style-name="T8">professionale di Revisore contabile nell’ambito del progetto “LGNet Emergency Assistance (LGNet-EA) - Rete dei Comuni per una rapida risposta e servizi per l’inclusione d’emergenza in aree urbane svantaggiate”, <text:s/></text:span><text:span text:style-name="T9">HOME/2019/AMIF/AG/EMAS/0103 Progetto co-finanziato dal Fondo Asilo Migrazione e Integrazione 2014-2020. </text:span><text:span text:style-name="T8">CUP _ </text:span><text:span text:style-name="T9">F89F20000100007.</text:span></text:p>
      <text:p text:style-name="P6"/>
      <text:p text:style-name="P3">A tal fine dichiara, ai sensi degli artt. 46 e 47 del D.P.R. 445/2000, consapevole delle sanzioni penali previste dall’art. 76 del citato D.P.R. e per le ipotesi di falsità in atti e dichiarazioni mendaci sotto la propria responsabilità:</text:p>
      <text:p text:style-name="P1">1. di avere conseguito il seguente titolo di studio _______________________________ con votazione _______________</text:p>
      <text:p text:style-name="P1">2. di essere iscritto/a al Registro dei Revisori <text:s/><text:span text:style-name="T3">contabili</text:span> con il numero ________________<text:span text:style-name="T10">dal_____________</text:span>;</text:p>
      <text:p text:style-name="P3">3. di avere svolto attività di consulenza in ambiti affini all'avviso pubblico, come documentato nel curriculum allegato;</text:p>
      <text:p text:style-name="P3">4. di non avere riportato condanne penali che comportano l’incapacità di contrarre con la Pubblica Amministrazione, l’interdizione dai pubblici uffici o che incidono sulla moralità professionale;</text:p>
      <text:p text:style-name="P3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3">6. di non trovarsi in condizioni di impossibilità a contrarre con la Pubblica Amministrazione né di trovarsi in situazioni di incompatibilità o di conflitto di interessi rispetto all’incarico;</text:p>
      <text:p text:style-name="P3">7. di dare il consenso al trattamento dei dati personali, ai sensi <text:span text:style-name="T2">della normativa vigente</text:span>, per l’espletamento della procedura.</text:p>
      <text:p text:style-name="P1">Chiede che le eventuali comunicazioni siano inviate al seguente recapito mail:</text:p>
      <text:p text:style-name="P3">_____________________________________ , impegnandosi a comunicare ogni eventuale variazione che dovesse intervenire in costanza di incarico.</text:p>
      <text:p text:style-name="P3"/>
      <text:p text:style-name="P3">Allega alla presente domanda il Curriculum firmato e datato e copia documento di identità </text:p>
      <text:p text:style-name="P3"/>
      <text:p text:style-name="P3">Data ______________________</text:p>
      <text:p text:style-name="P8"/>
      <text:p text:style-name="P8">firma____________________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11"><text:span text:style-name="Car._20_predefinito_20_paragrafo"><text:span text:style-name="T5"/></text:span></text:p>
      <text:p text:style-name="P9"><text:soft-page-break/><text:span text:style-name="Car._20_predefinito_20_paragrafo"><text:span text:style-name="T7">Informativa sul trattamento dei dati personali </text:span></text:span></text:p>
      <text:p text:style-name="P10"><text:span text:style-name="Car._20_predefinito_20_paragrafo"><text:span text:style-name="T5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</text:span></text:span></text:p>
      <text:p text:style-name="P10"><text:span text:style-name="Car._20_predefinito_20_paragrafo"><text:span text:style-name="T5">Il Titolare del trattamento dei dati personali è il Comune di Bologna con sede in Piazza Maggiore, 6 - 40121 Bologna, protocollogenerale@pec.comune.bologna.it. Il Responsabile della protezione dei dati è Lepida S.p.A., Via della Liberazione, 15 - 40128 Bologna, dpo-team@lepida.it. </text:span></text:span></text:p>
      <text:p text:style-name="P12"><text:span text:style-name="Car._20_predefinito_20_paragrafo"><text:span text:style-name="T5">Con riferimento ai dati trattati, il Comune di Bologna informa che: </text:span></text:span></text:p>
      <text:p text:style-name="P13"><text:span text:style-name="Car._20_predefinito_20_paragrafo"><text:span text:style-name="T5">• il trattamento dei dati personali è finalizzato all'esecuzione di compiti di interesse pubblico o comunque connessi all’esercizio dei poteri pubblici, di competenza del Comune in base a norme di leggi, Statuto e regolamenti comunali; </text:span></text:span></text:p>
      <text:p text:style-name="P13"><text:span text:style-name="Car._20_predefinito_20_paragrafo"><text:span text:style-name="T5">• il trattamento dei dati particolari è effettuato in base a norme di legge, Statuto e regolamenti per motivi di interesse pubblico rilevante; </text:span></text:span></text:p>
      <text:p text:style-name="P13"><text:span text:style-name="Car._20_predefinito_20_paragrafo"><text:span text:style-name="T5">• il trattamento è effettuato con strumenti telematici e/o manuali; </text:span></text:span></text:p>
      <text:p text:style-name="P13"><text:span text:style-name="Car._20_predefinito_20_paragrafo"><text:span text:style-name="T5">• il conferimento dei dati è facoltativo, ma necessario per il corretto svolgimento dell'istruttoria e degli adempimenti procedimentali; </text:span></text:span></text:p>
      <text:p text:style-name="P13"><text:span text:style-name="Car._20_predefinito_20_paragrafo"><text:span text:style-name="T5">• il mancato conferimento di alcuni o di tutti i dati richiesti può comportare l'interruzione del procedimento o del servizio; </text:span></text:span></text:p>
      <text:p text:style-name="P13"><text:span text:style-name="Car._20_predefinito_20_paragrafo"><text:span text:style-name="T5">• in relazione al procedimento e alle attività correlate, il Comune può comunicare i dati acquisiti ad altri Enti pubblici o privati competenti, nei casi previsti da norme di legge, Statuto, regolamenti comunali; </text:span></text:span></text:p>
      <text:p text:style-name="P14"><text:span text:style-name="Car._20_predefinito_20_paragrafo"><text:span text:style-name="T5">• i dati saranno trattati dal </text:span></text:span><text:span text:style-name="Car._20_predefinito_20_paragrafo"><text:span text:style-name="T6">Dirigente</text:span></text:span><text:span text:style-name="Car._20_predefinito_20_paragrafo"><text:span text:style-name="T5"> della struttura organizzativa, </text:span></text:span><text:span text:style-name="Car._20_predefinito_20_paragrafo"><text:span text:style-name="T6">dai </text:span></text:span><text:span text:style-name="Car._20_predefinito_20_paragrafo"><text:span text:style-name="T5">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 </text:span></text:span></text:p>
      <text:p text:style-name="P13"><text:span text:style-name="Car._20_predefinito_20_paragrafo"><text:span text:style-name="T5">•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 </text:span></text:span></text:p>
      <text:p text:style-name="P13"><text:span text:style-name="Car._20_predefinito_20_paragrafo"><text:span text:style-name="T5">• i dati trattati sono soggetti alla normativa sul diritto di accesso, con le modalità e i limiti di cui alle leggi vigenti. </text:span></text:span></text:p>
      <text:p text:style-name="P10"><text:span text:style-name="Car._20_predefinito_20_paragrafo"><text:span text:style-name="T5">Gli interessati hanno diritto di chiedere al Comune di Bologna l’accesso ai dati personali, la rettifica o la cancellazione degli stessi o la limitazione del trattamento che li riguarda o di opporsi al trattamento (art. 15 ss. Regolamento UE 2016/679). </text:span></text:span></text:p>
      <text:p text:style-name="P10"><text:span text:style-name="Car._20_predefinito_20_paragrafo"><text:span text:style-name="T5">L’istanza è presentata contattando il Titolare (Comune di Bologna con sede in Piazza Maggiore, 6 - 40121 Bologna protocollogenerale@pec.comune.bologna.it). </text:span></text:span></text:p>
      <text:p text:style-name="P7"><text:span text:style-name="Car._20_predefinito_20_paragrafo"><text:span text:style-name="T5">Hanno altresì, ricorrendone i presupposti, diritto di proporre reclamo al Garante per la protezione dei dati personali, quale autorità di controllo e diritto di ricorso all’autorità giudiziaria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20</meta:editing-cycles>
    <meta:creation-date>2017-11-09T14:56:00</meta:creation-date>
    <dc:date>2021-05-05T10:26:10.619000000</dc:date>
    <meta:editing-duration>PT28M1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40" meta:word-count="788" meta:character-count="5739" meta:non-whitespace-character-count="4972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