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Helv" svg:font-family="Helv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Arial" fo:font-size="12pt" style:font-size-asian="12pt" style:font-name-complex="Arial1" style:font-size-complex="12pt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12pt" style:font-size-asian="12pt" style:font-name-complex="Arial1" style:font-size-complex="12pt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2pt" style:font-size-asian="12pt" style:font-name-complex="Arial1" style:font-size-complex="12pt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Helv" fo:font-size="12pt" fo:font-weight="normal" officeooo:paragraph-rsid="00113425" style:font-size-asian="12pt" style:font-weight-asian="normal" style:font-name-complex="Arial1" style:font-size-complex="12pt" style:font-weight-complex="normal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19f055"/>
    </style:style>
    <style:style style:name="P6" style:family="paragraph" style:parent-style-name="Standard" style:master-page-name="Standard">
      <style:paragraph-properties fo:margin-top="0cm" fo:margin-bottom="0cm" loext:contextual-spacing="false" fo:line-height="100%" style:page-number="auto"/>
      <style:text-properties fo:color="#000000" style:font-name="Arial" fo:font-size="12pt" fo:font-weight="bold" style:font-size-asian="12pt" style:font-weight-asian="bold" style:font-name-complex="Arial1" style:font-size-complex="12pt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2pt" officeooo:paragraph-rsid="0020d324" style:font-size-asian="12pt" style:font-name-complex="Arial1" style:font-size-complex="12pt"/>
    </style:style>
    <style:style style:name="T1" style:family="text">
      <style:text-properties officeooo:rsid="000ba729"/>
    </style:style>
    <style:style style:name="T2" style:family="text">
      <style:text-properties officeooo:rsid="000ccf9d"/>
    </style:style>
    <style:style style:name="T3" style:family="text">
      <style:text-properties officeooo:rsid="000e0cc6"/>
    </style:style>
    <style:style style:name="T4" style:family="text">
      <style:text-properties fo:color="#000000" style:font-name="Helv" fo:font-size="12pt" fo:font-weight="normal" officeooo:rsid="0014f486" style:font-size-asian="12pt" style:font-weight-asian="normal" style:font-weight-complex="normal"/>
    </style:style>
    <style:style style:name="T5" style:family="text">
      <style:text-properties fo:color="#000000" style:font-name="Helv" fo:font-size="12pt" fo:font-weight="normal" officeooo:rsid="0014f486" style:font-size-asian="12pt" style:font-weight-asian="normal" style:font-name-complex="Arial1" style:font-size-complex="12pt" style:font-weight-complex="normal"/>
    </style:style>
    <style:style style:name="T6" style:family="text">
      <style:text-properties fo:color="#000000" style:font-name="Helv" fo:font-size="12pt" fo:font-weight="normal" officeooo:rsid="0019f055" style:font-size-asian="12pt" style:font-weight-asian="normal" style:font-name-complex="Arial1" style:font-size-complex="12pt" style:font-weight-complex="normal"/>
    </style:style>
    <style:style style:name="T7" style:family="text">
      <style:text-properties fo:color="#000000" style:font-name="Arial" fo:font-size="12pt" style:font-size-asian="12pt" style:font-name-complex="Arial1" style:font-size-complex="12pt"/>
    </style:style>
    <style:style style:name="T8" style:family="text">
      <style:text-properties fo:color="#000000" style:font-name="Arial" fo:font-size="12pt" officeooo:rsid="000e0cc6" style:font-size-asian="12pt" style:font-name-complex="Arial1" style:font-size-complex="12pt"/>
    </style:style>
    <style:style style:name="T9" style:family="text">
      <style:text-properties fo:color="#000000" style:font-name="Arial" fo:font-size="12pt" officeooo:rsid="0019f055" style:font-size-asian="12pt" style:font-name-complex="Arial1" style:font-size-complex="12pt"/>
    </style:style>
    <style:style style:name="T10" style:family="text">
      <style:text-properties officeooo:rsid="0020d32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Allegato “A”</text:p>
      <text:p text:style-name="P2">Modello della domanda (in carta semplice)</text:p>
      <text:p text:style-name="P2">Comune di Bologna</text:p>
      <text:p text:style-name="P2">Al Capo Area <text:span text:style-name="T1">Welfare e Promozione del Benessere della comunità</text:span></text:p>
      <text:p text:style-name="P2"/>
      <text:p text:style-name="P2">Il/la sottoscritt_ ________________________ nato/a __________________________</text:p>
      <text:p text:style-name="P2">il ________________ (prov. di ____) e residente in ____________________________</text:p>
      <text:p text:style-name="P2">(prov. di _____) via ___________________________n. _______ Cap. _____________</text:p>
      <text:p text:style-name="P2">Tel./Cell. _________________________, indirizzo mail __________________________</text:p>
      <text:p text:style-name="P2">Codice Fiscale ______________________________</text:p>
      <text:p text:style-name="P7"/>
      <text:p text:style-name="P7">chiede</text:p>
      <text:p text:style-name="P5"><text:span text:style-name="T7">di essere ammesso a partecipare alla procedura di cui all’Avviso pubblico per il conferimento di un incarico professionale di Revisore </text:span><text:span text:style-name="T8">contabile</text:span><text:span text:style-name="T7"> nell’ambito del progetto “</text:span><text:span text:style-name="T9">RE.BOOT - PERCORSI E AZIONI DI CAPACITY BUILDING PER IL BENESSERE DI COMUNITA'- prog. 2994,</text:span><text:span text:style-name="T5"> CUP_</text:span><text:span text:style-name="T4">F39D19000040007</text:span><text:span text:style-name="T5"> - Obiettivo Specifico 2 – Obiettivo Nazionale 3 Capacity Building - Lett. J) governance dei servizi – </text:span><text:span text:style-name="T6">Supporto agli Enti locali ed ai rispettivi servizi socio-assistenziali. </text:span></text:p>
      <text:p text:style-name="P4"/>
      <text:p text:style-name="P3">A tal fine dichiara, ai sensi degli artt. 46 e 47 del D.P.R. 445/2000, consapevole delle sanzioni penali previste dall’art. 76 del citato D.P.R. e per le ipotesi di falsità in atti e dichiarazioni mendaci sotto la propria responsabilità:</text:p>
      <text:p text:style-name="P3"/>
      <text:p text:style-name="P2">1. di avere conseguito il seguente titolo di studio _______________________________ con votazione _______________</text:p>
      <text:p text:style-name="P2">2. di essere iscritto/a al Registro dei Revisori <text:s/><text:span text:style-name="T3">contabili</text:span> con il numero _____________;</text:p>
      <text:p text:style-name="P3">3. di avere svolto attività di consulenza in ambiti affini all'avviso pubblico, come documentato nel curriculum allegato;</text:p>
      <text:p text:style-name="P3">4. di non avere riportato condanne penali che comportano l’incapacità di contrarre con la Pubblica Amministrazione, l’interdizione dai pubblici uffici o che incidono sulla moralità professionale;</text:p>
      <text:p text:style-name="P3">5 di non essere stato/a destituito/a o dispensato/a dall’impiego presso Pubbliche Amministrazioni, e di non essere stato/a licenziato/a per aver conseguito l’impiego mediante la produzione di documenti falsi o con mezzi fraudolenti;</text:p>
      <text:p text:style-name="P3">6. di non trovarsi in condizioni di impossibilità a contrarre con la Pubblica Amministrazione né di trovarsi in situazioni di incompatibilità o di conflitto di interessi rispetto all’incarico;</text:p>
      <text:p text:style-name="P3">7. di dare il consenso al trattamento dei dati personali, ai sensi <text:span text:style-name="T2">della normativa vigente</text:span>, per l’espletamento della procedura.</text:p>
      <text:p text:style-name="P2">Chiede che le eventuali comunicazioni siano inviate al seguente recapito mail:</text:p>
      <text:p text:style-name="P3">_____________________________________ , impegnandosi a comunicare ogni eventuale variazione che dovesse intervenire in costanza di incarico.</text:p>
      <text:p text:style-name="P3">Allega alla presente domanda il Curriculum firmato e datato e copia documento di identità </text:p>
      <text:p text:style-name="P3"/>
      <text:p text:style-name="P3">Data ______________________</text:p>
      <text:p text:style-name="P1"/>
      <text:p text:style-name="P1"/>
      <text:p text:style-name="P1">firma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Helv" svg:font-family="Helv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mmo Cosimo Mosticchio</meta:initial-creator>
    <meta:editing-cycles>14</meta:editing-cycles>
    <meta:creation-date>2017-11-09T14:56:00</meta:creation-date>
    <dc:date>2020-08-03T11:43:23.973000000</dc:date>
    <meta:editing-duration>PT18M42S</meta:editing-duration>
    <meta:generator>LibreOffice/5.3.6.1$Windows_x86 LibreOffice_project/686f202eff87ef707079aeb7f485847613344eb7</meta:generator>
    <meta:document-statistic meta:table-count="0" meta:image-count="0" meta:object-count="0" meta:page-count="1" meta:paragraph-count="24" meta:word-count="346" meta:character-count="2617" meta:non-whitespace-character-count="2290"/>
    <meta:user-defined meta:name="AppVersion">16.0000</meta:user-defined>
    <meta:user-defined meta:name="Company">Comune di Bologn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