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164244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Helv" fo:font-size="12pt" fo:font-weight="normal" officeooo:paragraph-rsid="00113425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font-size-asian="12pt" style:font-name-complex="Arial1" style:font-size-complex="12pt"/>
    </style:style>
    <style:style style:name="T1" style:family="text">
      <style:text-properties officeooo:rsid="000ba729"/>
    </style:style>
    <style:style style:name="T2" style:family="text">
      <style:text-properties officeooo:rsid="000ccf9d"/>
    </style:style>
    <style:style style:name="T3" style:family="text">
      <style:text-properties officeooo:rsid="000e0cc6"/>
    </style:style>
    <style:style style:name="T4" style:family="text">
      <style:text-properties style:font-name="Helv" fo:font-weight="normal" officeooo:rsid="0014f486" style:font-weight-asian="normal" style:font-weight-complex="normal"/>
    </style:style>
    <style:style style:name="T5" style:family="text">
      <style:text-properties officeooo:rsid="00164244"/>
    </style:style>
    <style:style style:name="T6" style:family="text">
      <style:text-properties officeooo:rsid="00192d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“A”</text:p>
      <text:p text:style-name="P2">Modello della domanda (in carta semplice)</text:p>
      <text:p text:style-name="P2">Comune di Bologna</text:p>
      <text:p text:style-name="P2">Al Capo Area <text:span text:style-name="T1">Welfare e Promozione del Benessere della comunità</text:span></text:p>
      <text:p text:style-name="P2"/>
      <text:p text:style-name="P2">Il/la sottoscritt_ ________________________ nato/a __________________________</text:p>
      <text:p text:style-name="P2">il ________________ (prov. di ____) e residente in ____________________________</text:p>
      <text:p text:style-name="P2">(prov. di _____) via ___________________________n. _______ Cap. _____________</text:p>
      <text:p text:style-name="P2">Tel./Cell. _________________________, indirizzo mail __________________________</text:p>
      <text:p text:style-name="P2">Codice Fiscale _________________________________<text:span text:style-name="T6">_________________________</text:span></text:p>
      <text:p text:style-name="P5"/>
      <text:p text:style-name="P5">chiede</text:p>
      <text:p text:style-name="P5"/>
      <text:p text:style-name="P4">di essere ammesso a partecipare alla procedura di cui all’Avviso pubblico per il conferimento di un incarico professionale di Revisore <text:span text:style-name="T3">contabile</text:span> nell’ambito del progetto “<text:span text:style-name="T5">CURAR.SI PERCORSI E AZIONI DI CAPACITY BUILDING PER IL BENESSERE DI COMUNITA'”- </text:span><text:span text:style-name="T4">PROG – 2977, CUP_F39E1001380007 - Obiettivo Specifico 2 – Obiettivo Nazionale 3 Capacity Building - Lett. J) governance dei servizi – qualificazione del sistema di tutela sanitaria per i servizi rivolti ai cittadini di paesi terzi portatori di disagio mentale e/o di patologie legate alla dipendenza. </text:span></text:p>
      <text:p text:style-name="P6"/>
      <text:p text:style-name="P3">A tal fine dichiara, ai sensi degli artt. 46 e 47 del D.P.R. 445/2000, consapevole delle sanzioni penali previste dall’art. 76 del citato D.P.R. e per le ipotesi di falsità in atti e dichiarazioni mendaci sotto la propria responsabilità:</text:p>
      <text:p text:style-name="P2">1. di avere conseguito il seguente titolo di studio _______________________________ con votazione _______________</text:p>
      <text:p text:style-name="P2">2. di essere iscritto/a al Registro dei Revisori <text:s/><text:span text:style-name="T3">contabili</text:span> con il numero ________________;</text:p>
      <text:p text:style-name="P3">3. di avere svolto attività di consulenza in ambiti affini all'avviso pubblico, come documentato nel curriculum allegato;</text:p>
      <text:p text:style-name="P3">4. di non avere riportato condanne penali che comportano l’incapacità di contrarre con la Pubblica Amministrazione, l’interdizione dai pubblici uffici o che incidono sulla moralità professionale;</text:p>
      <text:p text:style-name="P3">5 di non essere stato/a destituito/a o dispensato/a dall’impiego presso Pubbliche Amministrazioni, e di non essere stato/a licenziato/a per aver conseguito l’impiego mediante la produzione di documenti falsi o con mezzi fraudolenti;</text:p>
      <text:p text:style-name="P3">6. di non trovarsi in condizioni di impossibilità a contrarre con la Pubblica Amministrazione né di trovarsi in situazioni di incompatibilità o di conflitto di interessi rispetto all’incarico;</text:p>
      <text:p text:style-name="P3">7. di dare il consenso al trattamento dei dati personali, ai sensi <text:span text:style-name="T2">della normativa vigente</text:span>, per l’espletamento della procedura.</text:p>
      <text:p text:style-name="P2">Chiede che le eventuali comunicazioni siano inviate al seguente recapito mail:</text:p>
      <text:p text:style-name="P3">_____________________________________ , impegnandosi a comunicare ogni eventuale variazione che dovesse intervenire in costanza di incarico.</text:p>
      <text:p text:style-name="P3">Allega alla presente domanda il Curriculum firmato e datato e copia documento di identità </text:p>
      <text:p text:style-name="P3"/>
      <text:p text:style-name="P3">Data ______________________</text:p>
      <text:p text:style-name="P1"/>
      <text:p text:style-name="P1">firma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mo Cosimo Mosticchio</meta:initial-creator>
    <meta:editing-cycles>14</meta:editing-cycles>
    <meta:creation-date>2017-11-09T14:56:00</meta:creation-date>
    <dc:date>2020-08-03T11:18:29.235000000</dc:date>
    <meta:editing-duration>PT17M5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4" meta:word-count="361" meta:character-count="2743" meta:non-whitespace-character-count="2400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