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font-size-asian="12pt" style:font-name-complex="Arial1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113425" style:font-size-asian="12pt" style:font-name-complex="Arial1" style:font-size-complex="12pt"/>
    </style:style>
    <style:style style:name="T1" style:family="text">
      <style:text-properties officeooo:rsid="000ba729"/>
    </style:style>
    <style:style style:name="T2" style:family="text">
      <style:text-properties officeooo:rsid="000ccf9d"/>
    </style:style>
    <style:style style:name="T3" style:family="text">
      <style:text-properties officeooo:rsid="000d7e7d"/>
    </style:style>
    <style:style style:name="T4" style:family="text">
      <style:text-properties officeooo:rsid="000e0cc6"/>
    </style:style>
    <style:style style:name="T5" style:family="text">
      <style:text-properties officeooo:rsid="0019138d"/>
    </style:style>
    <style:style style:name="T6" style:family="text">
      <style:text-properties style:font-name="Helv" officeooo:rsid="0019138d"/>
    </style:style>
    <style:style style:name="T7" style:family="text">
      <style:text-properties style:font-name="Helv" fo:font-weight="normal" officeooo:rsid="0019138d" style:font-weight-asian="normal" style:font-weight-complex="normal"/>
    </style:style>
    <style:style style:name="T8" style:family="text">
      <style:text-properties style:font-name="Helv" fo:font-weight="normal" style:font-weight-asian="normal" style:font-weight-complex="normal"/>
    </style:style>
    <style:style style:name="T9" style:family="text">
      <style:text-properties fo:font-weight="normal" officeooo:rsid="0019138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“A”</text:p>
      <text:p text:style-name="P2">Modello della domanda (in carta semplice)</text:p>
      <text:p text:style-name="P2">Comune di Bologna</text:p>
      <text:p text:style-name="P2">Al Capo Area <text:span text:style-name="T1">Welfare e Promozione del Benessere della comunità</text:span></text:p>
      <text:p text:style-name="P2">Il/la sottoscritt_ ________________________ nato/a __________________________</text:p>
      <text:p text:style-name="P2">il ________________ (prov. di ____) e residente in ____________________________</text:p>
      <text:p text:style-name="P2">(prov. di _____) via ___________________________n. _______ Cap. _____________</text:p>
      <text:p text:style-name="P2">Tel./Cell. _________________________, indirizzo mail ____________</text:p>
      <text:p text:style-name="P2">Codice Fiscale ______________________________</text:p>
      <text:p text:style-name="P4">chiede</text:p>
      <text:p text:style-name="P6">di essere ammesso a partecipare alla procedura di cui all’Avviso pubblico per il conferimento di un incarico professionale di Revisore <text:span text:style-name="T4">contabile</text:span> nell’ambito del progetto</text:p>
      <text:p text:style-name="P6"><text:span text:style-name="T5">“ROOTS – AZIONI DI POTENZIAMENTO DELL’INTEGRAZIONE PER MSNA BOLOGNA" PROG. 2206 a valere sul Fondo FAMI – Asilo, Migrazione ed Integrazione 2014-2020 (Obiettivo Specifico: 1.Asilo – Obiettivo Nazionale: ON 1 - Accoglienza/Asilo - lett e) </text:span><text:span text:style-name="T6">“Percorsi di inclusione in favore di minori stranieri non accompag</text:span><text:span text:style-name="T7">nati (MSNA) presenti nelle strutture di seconda accoglienza”</text:span><text:span text:style-name="T9">) </text:span><text:span text:style-name="T7">ed avente per titolo </text:span><text:span text:style-name="T8">“Roots - Azioni di potenziamento dell'integrazione per MSNA Bologna”</text:span></text:p>
      <text:p text:style-name="P3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2">1. di avere conseguito il seguente titolo di studio _______________________ con</text:p>
      <text:p text:style-name="P2">votazione _______________</text:p>
      <text:p text:style-name="P2">2. di essere iscritto/a al Registro dei Revisori <text:s/><text:span text:style-name="T4">contabili</text:span> con il numero _____________;</text:p>
      <text:p text:style-name="P3">3. di avere svolto attività di consulenza in ambiti affini all'avviso pubblico, come documentato nel curriculum allegato;</text:p>
      <text:p text:style-name="P3">4. di non avere riportato condanne penali che comportano l’incapacità di contrarre con la Pubblica Amministrazione, l’interdizione dai pubblici uffici o che incidono sulla moralità professionale;</text:p>
      <text:p text:style-name="P3">5 di non essere stato/a destituito/a o dispensato/a dall’impiego presso Pubbliche Amministrazioni, e di non essere stato/a licenziato/a per aver conseguito l’impiego mediante la produzione di documenti falsi o con mezzi fraudolenti;</text:p>
      <text:p text:style-name="P3">6. di non trovarsi in condizioni di impossibilità a contrarre con la Pubblica Amministrazione né di trovarsi in situazioni di incompatibilità o di conflitto di interessi rispetto all’incarico;</text:p>
      <text:p text:style-name="P3">7. di dare il consenso al trattamento dei dati personali, ai sensi <text:span text:style-name="T2">della normativa vigente</text:span>, per l’espletamento della procedura.</text:p>
      <text:p text:style-name="P2">Chiede che le eventuali comunicazioni siano inviate al seguente recapito mail:</text:p>
      <text:p text:style-name="P3">_____________________________________ , impegnandosi a comunicare ogni eventuale variazione che dovesse intervenire in costanza di incarico.</text:p>
      <text:p text:style-name="P3">Allega alla presente domanda il Curriculum firmato e datato e copia documento di identità </text:p>
      <text:p text:style-name="P3"/>
      <text:p text:style-name="P3">Data ______________________</text:p>
      <text:p text:style-name="P1"/>
      <text:p text:style-name="P1"/>
      <text:p text:style-name="P1">firma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mo Cosimo Mosticchio</meta:initial-creator>
    <meta:editing-cycles>6</meta:editing-cycles>
    <meta:creation-date>2017-11-09T14:56:00</meta:creation-date>
    <dc:date>2019-03-13T10:12:51.400000000</dc:date>
    <meta:editing-duration>PT7M47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6" meta:word-count="368" meta:character-count="2761" meta:non-whitespace-character-count="2414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