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style:min-row-height="1.894cm"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007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6.178cm" fo:margin-left="0.071cm" fo:margin-right="0.004cm" table:align="margins" style:writing-mode="lr-tb"/>
    </style:style>
    <style:style style:name="Tabella7.A" style:family="table-column">
      <style:table-column-properties style:column-width="6.182cm" style:rel-column-width="25041*"/>
    </style:style>
    <style:style style:name="Tabella7.B" style:family="table-column">
      <style:table-column-properties style:column-width="1.859cm" style:rel-column-width="7534*"/>
    </style:style>
    <style:style style:name="Tabella7.C" style:family="table-column">
      <style:table-column-properties style:column-width="6.276cm" style:rel-column-width="25419*"/>
    </style:style>
    <style:style style:name="Tabella7.D" style:family="table-column">
      <style:table-column-properties style:column-width="1.861cm" style:rel-column-width="7541*"/>
    </style:style>
    <style:style style:name="Tabel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C1" style:family="table-cell">
      <style:table-cell-properties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none" fo:border-top="none" fo:border-bottom="0.05pt solid #000000"/>
    </style:style>
    <style:style style:name="Tabella7.C8" style:family="table-cell">
      <style:table-cell-properties fo:padding="0.097cm" fo:border-left="0.05pt solid #000000" fo:border-right="none" fo:border-top="none" fo:border-bottom="0.05pt solid #000000"/>
    </style:style>
    <style:style style:name="Tabel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7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text-properties style:font-name="Trebuchet MS" fo:font-size="10.5pt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.5pt" fo:font-weight="normal" style:font-size-asian="10.5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.5pt" fo:font-style="italic" fo:font-weight="normal" style:font-name-asian="Arial" style:font-size-asian="10.5pt" style:font-style-asian="italic" style:font-weight-asian="normal" style:font-name-complex="Verdana1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Verdana1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 style:font-size-complex="10pt"/>
    </style:style>
    <style:style style:name="P22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officeooo:paragraph-rsid="00109d03" style:font-name-asian="Times New Roman1" style:font-size-asian="10pt" style:font-weight-asian="normal" style:font-name-complex="Verdana1" style:font-size-complex="10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8" style:family="paragraph" style:parent-style-name="Standard">
      <style:text-properties fo:font-variant="small-caps" style:font-name="Tahoma" fo:font-size="10pt" fo:font-weight="normal" style:font-size-asian="10pt" style:font-weight-asian="normal" style:font-size-complex="10pt"/>
    </style:style>
    <style:style style:name="P39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/>
    </style:style>
    <style:style style:name="P4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end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text-align="end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4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2pt" fo:language="it" fo:country="IT" fo:text-shadow="1pt 1pt" style:text-underline-style="solid" style:text-underline-width="auto" style:text-underline-color="font-color" style:font-size-asian="12pt" style:language-asian="it" style:country-asian="IT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rebuchet MS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6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1pt" fo:language="it" fo:country="IT" fo:text-shadow="1pt 1pt" style:text-underline-style="none" fo:font-weight="normal" style:font-size-asian="11pt" style:language-asian="it" style:country-asian="IT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fo:text-shadow="1pt 1pt" style:text-underline-style="none" style:font-size-asian="12pt" style:font-size-complex="12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style:font-size-asian="12pt"/>
    </style:style>
    <style:style style:name="P69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P70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padding="0.035cm" fo:border="0.06pt solid #000000"/>
      <style:text-properties style:font-name="Trebuchet MS"/>
    </style:style>
    <style:style style:name="P73" style:family="paragraph" style:parent-style-name="standard">
      <style:paragraph-properties fo:padding="0.035cm" fo:border="0.06pt solid #000000"/>
      <style:text-properties style:font-name="Arial"/>
    </style:style>
    <style:style style:name="P74" style:family="paragraph" style:parent-style-name="standard">
      <style:paragraph-properties fo:line-height="200%" fo:text-align="center" style:justify-single-word="false" fo:padding="0.035cm" fo:border="0.06pt solid #000000"/>
      <style:text-properties style:font-name="Arial"/>
    </style:style>
    <style:style style:name="P75" style:family="paragraph" style:parent-style-name="standard">
      <style:paragraph-properties fo:line-height="200%" fo:text-align="end" style:justify-single-word="false" fo:padding="0.035cm" fo:border="0.06pt solid #000000"/>
      <style:text-properties style:font-name="Arial"/>
    </style:style>
    <style:style style:name="P76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style:text-underline-style="solid" style:text-underline-width="auto" style:text-underline-color="font-color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solid" style:text-underline-width="auto" style:text-underline-color="font-color" fo:font-weight="bold" officeooo:rsid="001a9eb6" officeooo:paragraph-rsid="00109d03" style:font-name-asian="Helv1" style:font-size-asian="10pt" style:font-style-asian="normal" style:font-weight-asian="bold" style:font-name-complex="Helv1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officeooo:rsid="001a9eb6" officeooo:paragraph-rsid="00109d03" style:font-name-asian="Helv1" style:font-size-asian="10pt" style:font-style-asian="normal" style:font-weight-asian="normal" style:font-name-complex="Helv1" style:font-size-complex="10pt" style:font-style-complex="normal" style:font-weight-complex="normal"/>
    </style:style>
    <style:style style:name="P8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Verdana1" fo:font-size="10.5pt" fo:font-style="normal" style:text-underline-style="solid" style:text-underline-width="auto" style:text-underline-color="font-color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8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pt" style:font-name-asian="Lucida Sans Unicode2" style:font-size-asian="10pt" style:font-name-complex="OpenSymbol2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7" style:family="paragraph" style:parent-style-name="Table_20_Contents">
      <style:text-properties style:font-name="Arial" fo:font-size="10pt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9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0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1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ea9e1" style:font-size-asian="10pt" style:font-weight-asian="bold" style:font-size-complex="10pt"/>
    </style:style>
    <style:style style:name="P102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officeooo:paragraph-rsid="000ea9e1" style:font-size-asian="10pt" style:font-size-complex="10pt"/>
    </style:style>
    <style:style style:name="P103" style:family="paragraph" style:parent-style-name="Nome_20_società">
      <style:paragraph-properties fo:margin-left="0cm" fo:margin-right="0cm" fo:text-indent="0cm" style:auto-text-indent="false"/>
      <style:text-properties style:font-name="Arial" fo:font-size="10pt" officeooo:paragraph-rsid="000ea9e1" style:font-size-asian="10pt" style:font-size-complex="10pt"/>
    </style:style>
    <style:style style:name="P104" style:family="paragraph" style:parent-style-name="Nome_20_società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fo:text-transform="uppercase" fo:color="#000000" style:font-name="Trebuchet MS" fo:font-size="10.5pt" style:text-underline-style="solid" style:text-underline-width="auto" style:text-underline-color="font-color" fo:font-weight="bold" officeooo:rsid="001dc41f" officeooo:paragraph-rsid="000ea9e1" style:font-size-asian="10.5pt" style:font-weight-asian="bold" style:font-size-complex="10.5pt"/>
    </style:style>
    <style:style style:name="P105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fo:color="#000000" style:font-name="Arial" fo:font-size="9pt" style:text-underline-style="solid" style:text-underline-width="auto" style:text-underline-color="font-color" officeooo:rsid="001dc41f" officeooo:paragraph-rsid="000ea9e1" style:font-size-asian="9pt" style:font-size-complex="9pt" fo:hyphenate="false" fo:hyphenation-remain-char-count="2" fo:hyphenation-push-char-count="2"/>
    </style:style>
    <style:style style:name="P108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/>
    </style:style>
    <style:style style:name="P109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style:shadow="none"/>
      <style:text-properties style:font-name="Arial" fo:font-size="10pt" officeooo:paragraph-rsid="000ea9e1" style:font-size-asian="10pt" style:font-size-complex="10pt"/>
    </style:style>
    <style:style style:name="P112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113" style:family="paragraph" style:parent-style-name="Standard" style:master-page-name="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1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115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tyle="italic" fo:font-weight="bold" style:font-style-asian="italic" style:font-weight-asian="bold"/>
    </style:style>
    <style:style style:name="P116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7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18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1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5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29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0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31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Tahoma" fo:font-size="10.5pt" fo:font-weight="normal" style:font-size-asian="10.5pt" style:font-weight-asian="normal" style:font-size-complex="10.5pt" style:font-weight-complex="normal"/>
    </style:style>
    <style:style style:name="P133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134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/>
    </style:style>
    <style:style style:name="P136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8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officeooo:paragraph-rsid="000ea9e1" style:font-size-asian="10pt" style:font-size-complex="10pt"/>
    </style:style>
    <style:style style:name="P139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4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4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Tahoma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43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44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45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6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Tahoma" fo:font-size="10pt" style:font-size-asian="10pt" style:font-size-complex="10pt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style:font-name="Tahoma" fo:font-weight="normal" officeooo:rsid="000e61d3" style:font-weight-asian="normal"/>
    </style:style>
    <style:style style:name="T5" style:family="text">
      <style:text-properties style:font-name="Trebuchet MS" fo:language="it" fo:country="IT" fo:font-weight="bold" style:font-weight-asian="bold"/>
    </style:style>
    <style:style style:name="T6" style:family="text">
      <style:text-properties style:font-name="Trebuchet MS" fo:font-size="11pt" style:font-size-asian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99ec" style:font-weight-asian="normal" style:font-weight-complex="normal"/>
    </style:style>
    <style:style style:name="T10" style:family="text">
      <style:text-properties fo:font-weight="normal" officeooo:rsid="000e61d3" style:font-weight-asian="normal"/>
    </style:style>
    <style:style style:name="T11" style:family="text">
      <style:text-properties fo:font-weight="normal" officeooo:rsid="000ea985" style:font-weight-asian="normal"/>
    </style:style>
    <style:style style:name="T12" style:family="text">
      <style:text-properties fo:font-weight="normal" style:font-name-asian="Arial" style:font-weight-asian="normal" style:font-name-complex="Verdana1" style:font-weight-complex="normal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text-transform="uppercase"/>
    </style:style>
    <style:style style:name="T15" style:family="text">
      <style:text-properties fo:text-transform="uppercase" style:font-name="Trebuchet MS" fo:font-size="11pt" style:font-size-asian="11pt"/>
    </style:style>
    <style:style style:name="T16" style:family="text">
      <style:text-properties fo:text-transform="uppercase" style:font-name="Trebuchet MS" fo:font-size="11pt" style:text-underline-style="solid" style:text-underline-width="auto" style:text-underline-color="font-color" style:font-size-asian="11pt"/>
    </style:style>
    <style:style style:name="T17" style:family="text">
      <style:text-properties fo:text-transform="uppercase" fo:font-weight="normal" style:font-weight-asian="normal"/>
    </style:style>
    <style:style style:name="T18" style:family="text">
      <style:text-properties fo:text-transform="uppercase" fo:font-style="normal" style:font-style-asian="normal" style:font-style-complex="normal" style:font-weight-complex="normal"/>
    </style:style>
    <style:style style:name="T19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text-transform="uppercase" style:font-name="Tahoma" fo:font-weight="bold" style:font-weight-asian="bold" style:font-weight-complex="bold"/>
    </style:style>
    <style:style style:name="T21" style:family="text">
      <style:text-properties fo:text-transform="uppercase" style:font-name="Tahoma" fo:font-weight="normal" style:font-weight-asian="normal"/>
    </style:style>
    <style:style style:name="T22" style:family="text">
      <style:text-properties fo:text-transform="uppercase" style:font-name="Tahoma" fo:font-style="italic" fo:font-weight="normal" style:font-style-asian="italic" style:font-weight-asian="normal"/>
    </style:style>
    <style:style style:name="T23" style:family="text">
      <style:text-properties fo:text-transform="uppercase" style:font-name="Tahoma" fo:font-style="italic" fo:font-weight="normal" style:font-style-asian="italic" style:font-weight-asian="normal" style:font-style-complex="italic"/>
    </style:style>
    <style:style style:name="T24" style:family="text">
      <style:text-properties fo:text-transform="uppercase" style:font-name="Tahoma" fo:font-style="italic" fo:font-weight="normal" officeooo:rsid="000e61d3" style:font-style-asian="italic" style:font-weight-asian="normal" style:font-style-complex="italic"/>
    </style:style>
    <style:style style:name="T25" style:family="text">
      <style:text-properties fo:text-transform="uppercase" style:font-name="Tahoma" fo:font-style="italic" fo:font-weight="normal" officeooo:rsid="0015da4a" style:font-style-asian="italic" style:font-weight-asian="normal" style:font-style-complex="italic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 style:font-size-complex="10pt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text-transform="uppercase" style:text-underline-style="none"/>
    </style:style>
    <style:style style:name="T29" style:family="text">
      <style:text-properties fo:text-transform="uppercase" style:text-underline-style="none" fo:font-weight="bold" style:font-weight-asian="bold" style:font-weight-complex="bold"/>
    </style:style>
    <style:style style:name="T30" style:family="text">
      <style:text-properties fo:text-transform="uppercase" style:text-underline-style="none" fo:font-weight="bold" officeooo:rsid="0011d4af" style:font-weight-asian="bold" style:font-weight-complex="bold"/>
    </style:style>
    <style:style style:name="T31" style:family="text">
      <style:text-properties fo:font-variant="small-caps"/>
    </style:style>
    <style:style style:name="T32" style:family="text">
      <style:text-properties fo:font-variant="small-caps" fo:font-weight="normal" style:font-weight-asian="normal"/>
    </style:style>
    <style:style style:name="T33" style:family="text">
      <style:text-properties fo:font-variant="small-caps" fo:font-weight="normal" style:font-weight-asian="normal" style:font-weight-complex="normal"/>
    </style:style>
    <style:style style:name="T34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variant="small-caps" fo:font-style="italic" fo:font-weight="bold" officeooo:rsid="00109d03" style:font-style-asian="italic" style:font-weight-asian="bold" style:font-style-complex="italic" style:font-weight-complex="bold"/>
    </style:style>
    <style:style style:name="T36" style:family="text">
      <style:text-properties fo:font-variant="small-caps" fo:font-style="italic" fo:font-weight="bold" officeooo:rsid="001ae252" style:font-style-asian="italic" style:font-weight-asian="bold" style:font-style-complex="italic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8efda" style:font-weight-asian="bold" style:font-weight-complex="bold"/>
    </style:style>
    <style:style style:name="T40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1" style:family="text">
      <style:text-properties style:font-name-asian="Webdings1" style:font-name-complex="Webdings1"/>
    </style:style>
    <style:style style:name="T4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font-name-asian="Lucida Sans Unicode2" style:font-name-complex="OpenSymbol2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46" style:family="text">
      <style:text-properties fo:color="#000000" style:font-name-asian="Times New Roman1" style:font-name-complex="Times New Roman1"/>
    </style:style>
    <style:style style:name="T47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48" style:family="text">
      <style:text-properties fo:color="#000000" fo:font-size="9pt" officeooo:rsid="001dc41f" style:font-size-asian="9pt" style:font-size-complex="9pt"/>
    </style:style>
    <style:style style:name="T49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50" style:family="text">
      <style:text-properties fo:color="#333333" style:font-name="Tahoma" fo:font-size="10.5pt" fo:font-weight="bold" style:font-size-asian="10.5pt" style:font-weight-asian="bold" style:font-size-complex="10.5pt" style:font-weight-complex="bold"/>
    </style:style>
    <style:style style:name="T51" style:family="text">
      <style:text-properties fo:color="#0000cc" style:font-name="Tahoma"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color="#0000cc" style:font-name="Tahoma" fo:font-size="10.5pt" fo:font-weight="bold" officeooo:rsid="0018efda" style:font-size-asian="10.5pt" style:font-weight-asian="bold" style:font-size-complex="10.5pt" style:font-weight-complex="bold"/>
    </style:style>
    <style:style style:name="T53" style:family="text">
      <style:text-properties fo:text-shadow="1pt 1pt" style:text-underline-style="none" fo:font-weight="bold" style:font-weight-asian="bold" style:font-size-complex="12pt"/>
    </style:style>
    <style:style style:name="T54" style:family="text">
      <style:text-properties fo:text-shadow="1pt 1pt" style:text-underline-style="none" style:font-size-complex="12pt"/>
    </style:style>
    <style:style style:name="T55" style:family="text">
      <style:text-properties style:font-name="Arial"/>
    </style:style>
    <style:style style:name="T56" style:family="text">
      <style:text-properties style:font-name="Arial" fo:font-style="italic" style:font-style-asian="italic" style:font-style-complex="italic"/>
    </style:style>
    <style:style style:name="T57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58" style:family="text">
      <style:text-properties style:font-name="Arial" style:text-underline-style="solid" style:text-underline-width="auto" style:text-underline-color="font-color"/>
    </style:style>
    <style:style style:name="T59" style:family="text">
      <style:text-properties style:font-name="Arial" style:font-name-asian="Webdings1" style:font-name-complex="Webdings1"/>
    </style:style>
    <style:style style:name="T60" style:family="text">
      <style:text-properties style:font-name="Arial" fo:font-size="10pt" style:text-underline-style="none" style:font-name-asian="Helv1" style:font-size-asian="10pt" style:font-name-complex="Helv1" style:font-size-complex="10pt"/>
    </style:style>
    <style:style style:name="T61" style:family="text">
      <style:text-properties style:font-name="Arial" fo:font-size="10pt" style:text-underline-style="solid" style:text-underline-width="auto" style:text-underline-color="font-color" style:font-name-asian="Helv1" style:font-size-asian="10pt" style:font-name-complex="Helv1" style:font-size-complex="10pt"/>
    </style:style>
    <style:style style:name="T62" style:family="text">
      <style:text-properties style:font-name="Arial" fo:font-size="10pt" style:text-underline-style="solid" style:text-underline-width="auto" style:text-underline-color="font-color" fo:font-weight="bold" style:font-name-asian="Helv1" style:font-size-asian="10pt" style:font-weight-asian="bold" style:font-name-complex="Helv1" style:font-size-complex="10pt" style:font-weight-complex="bold"/>
    </style:style>
    <style:style style:name="T63" style:family="text">
      <style:text-properties style:font-name="Arial" fo:font-size="10pt" style:font-name-asian="Helv1" style:font-size-asian="10pt" style:font-name-complex="Helv1" style:font-size-complex="10pt"/>
    </style:style>
    <style:style style:name="T64" style:family="text">
      <style:text-properties style:text-underline-style="solid" style:text-underline-width="auto" style:text-underline-color="font-color" fo:font-weight="normal" style:font-weight-asian="normal"/>
    </style:style>
    <style:style style:name="T6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officeooo:rsid="000e61d3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1dc41f" style:font-size-asian="9pt" style:font-size-complex="9pt"/>
    </style:style>
    <style:style style:name="T69" style:family="text">
      <style:text-properties officeooo:rsid="001a359b"/>
    </style:style>
    <style:style style:name="T70" style:family="text">
      <style:text-properties officeooo:rsid="00109d03"/>
    </style:style>
    <style:style style:name="T71" style:family="text">
      <style:text-properties officeooo:rsid="001a9eb6"/>
    </style:style>
    <style:style style:name="T72" style:family="text">
      <style:text-properties officeooo:rsid="0021cd66"/>
    </style:style>
    <style:style style:name="T73" style:family="text">
      <style:text-properties fo:text-transform="lowercase" style:text-underline-style="none" fo:font-weight="bold" style:font-weight-asian="bold" style:font-weight-complex="bold"/>
    </style:style>
    <style:style style:name="T74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text-transform="lowercase" fo:font-style="normal" fo:font-weight="bold" officeooo:rsid="00109d03" style:font-style-asian="normal" style:font-weight-asian="bold" style:font-style-complex="normal" style:font-weight-complex="bold"/>
    </style:style>
    <style:style style:name="T76" style:family="text">
      <style:text-properties style:text-underline-style="none" fo:font-weight="normal" style:font-weight-asian="normal"/>
    </style:style>
    <style:style style:name="T77" style:family="text">
      <style:text-properties style:font-size-complex="10pt"/>
    </style:style>
    <style:style style:name="T78" style:family="text">
      <style:text-properties officeooo:rsid="00142bd0"/>
    </style:style>
    <style:style style:name="T79" style:family="text">
      <style:text-properties officeooo:rsid="0015da4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1" text:outline-level="3"><text:span text:style-name="T51">ALLEGATO </text:span><text:span text:style-name="T52">A</text:span><text:span text:style-name="T50"> </text:span></text:h>
      <text:h text:style-name="P132" text:outline-level="3"/>
      <text:p text:style-name="P64">RICHIESTA DI PARTECIPAZIONE PER ATTRIBUZIONE DI CONTRIBUTO ECONOMICO</text:p>
      <text:p text:style-name="P66">ai sensi del Regolamento sui rapporti con le Libere Forme Associative </text:p>
      <text:p text:style-name="P76"/>
      <text:p text:style-name="P68"><text:span text:style-name="T53">AL </text:span><text:span text:style-name="T54">COMUNE DI BOLOGNA </text:span></text:p>
      <text:p text:style-name="P67">QUARTIERE BORGO PANIGALE-RENO</text:p>
      <text:p text:style-name="P67">U.R.P. Ufficio Relazione con il Pubblico</text:p>
      <text:p text:style-name="P65">Via Battindarno n. 123 – 40133 Bologna </text:p>
      <text:p text:style-name="P70"/>
      <text:p text:style-name="P69">INDICARE I DATI DEL LEGALE RAPPRESENTANTE E DELL'ASSOCIAZIONE CHE PRESENTANO DOMANDA COME ASSOCIAZIONE SINGOLA O COME CAPOGRUPPO IN CASO DI ASSOCIAZIONI RIUNITE</text:p>
      <text:p text:style-name="P39"/>
      <text:list xml:id="list327439696" text:style-name="WW8Num3">
        <text:list-item>
          <text:p text:style-name="P133"><text:span text:style-name="T6">Presentazione di iniziativa-progetto </text:span><text:span text:style-name="T15">nel caso di </text:span><text:span text:style-name="T16">Associazione singola</text:span></text:p>
        </text:list-item>
      </text:list>
      <text:p text:style-name="P7"/>
      <text:list xml:id="list112601762341092" text:continue-numbering="true" text:style-name="WW8Num3">
        <text:list-header>
          <text:p text:style-name="P134">DATI DEL LEGALE RAPPRESENTANTE</text:p>
        </text:list-header>
      </text:list>
      <text:p text:style-name="P72"/>
      <text:p text:style-name="P72">c<text:span text:style-name="T55">ognome __________________________________ nome _____________________________</text:span></text:p>
      <text:p text:style-name="P73"/>
      <text:p text:style-name="P73">nata/o a __________________________________________ il ________________________</text:p>
      <text:p text:style-name="P73"/>
      <text:p text:style-name="P73">residente a _______________________________________ prov. _______ C.A.P. _________</text:p>
      <text:p text:style-name="P73"/>
      <text:p text:style-name="P73">in via _________________________________________________________ n. ___________</text:p>
      <text:p text:style-name="P73"/>
      <text:p text:style-name="P73">Tel. ___________________ Cell. __________________________ Fax __________________</text:p>
      <text:p text:style-name="P73"/>
      <text:p text:style-name="P73"/>
      <text:p text:style-name="P73">C.F. ___________________________ <text:s/>nella sua qualità di legale rappresentante (ipo di carica) </text:p>
      <text:p text:style-name="P73"/>
      <text:p text:style-name="P73">__________________________________________________dal giorno _____ / ___ / ____</text:p>
      <text:p text:style-name="P73"/>
      <text:p text:style-name="P74">dell'Associazione denominata:</text:p>
      <text:p text:style-name="P74">__________________________________________________________________</text:p>
      <text:p text:style-name="P75"/>
      <text:p text:style-name="P115">DATI DELL'ASSOCIAZIONE</text:p>
      <text:p text:style-name="P114">Codice Fiscale____________________________Partita IVA________________________</text:p>
      <text:p text:style-name="P114">iscritta all'elenco delle Libere Forme Associative del Comune di Bologna (N.__________)</text:p>
      <text:p text:style-name="P114">con sede operativa in Bologna, _________________________________________________</text:p>
      <text:p text:style-name="P114">C.A.P. ____________ Tel. ______________________ Fax. ___________________________</text:p>
      <text:p text:style-name="P114">@-mail <text:span text:style-name="T70">ovvero P.E.C.</text:span>__________________________________________________________</text:p>
      <text:p text:style-name="P114">Sito internet:_________________________________________________________________</text:p>
      <text:p text:style-name="P21"/>
      <text:list xml:id="list112602546738204" text:continue-numbering="true" text:style-name="WW8Num3">
        <text:list-item>
          <text:p text:style-name="P135"><text:span text:style-name="T77"><text:s/></text:span><text:span text:style-name="T26">PRESENTAZIONE DI PROGETTO/ATTIVITA' DI ASSOCIAZIONI RIUNITE </text:span></text:p>
          <text:p text:style-name="P138"/>
          <text:p text:style-name="P138"><text:s/>I <text:s/>sottoscritti:</text:p>
        </text:list-item>
        <text:list-item>
          <text:p text:style-name="P140"><text:span text:style-name="T9"><text:s/>Delegano formalmente quale </text:span><text:span text:style-name="T65">CAPOGRUPPO (specificare):</text:span> _________________________<text:span text:style-name="T67"> </text:span></text:p>
        </text:list-item>
      </text:list>
      <text:p text:style-name="P106"><text:span text:style-name="T68">allegare <text:s/></text:span><text:span text:style-name="T48">copia fotostatica di valido documento di identità </text:span><text:span text:style-name="T49">di tutti i Legali Rappresentanti</text:span></text:p>
      <text:p text:style-name="P107"/>
      <text:p text:style-name="P107"/>
      <text:p text:style-name="P1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101">Cognome <text:s text:c="2"/>e <text:s/>Nome Rappresentante Legale</text:p>
          </table:table-cell>
          <table:table-cell table:style-name="Tabella1.A1" office:value-type="string">
            <text:p text:style-name="P101">Denominazione <text:s/></text:p>
            <text:p text:style-name="P101"/>
          </table:table-cell>
          <table:table-cell table:style-name="Tabella1.A1" office:value-type="string">
            <text:p text:style-name="P101">Indirizzo </text:p>
            <text:p text:style-name="P101">Sede Operativa _____________</text:p>
            <text:p text:style-name="P101">recapiti telefonici / <text:span text:style-name="T69">indirizzi mail</text:span> </text:p>
          </table:table-cell>
          <table:table-cell table:style-name="Tabella1.D1" office:value-type="string">
            <text:p text:style-name="P101">FIRMA </text:p>
          </table:table-cell>
        </table:table-row>
        <table:table-row table:style-name="Tabella1.2">
          <table:table-cell table:style-name="Tabella1.A3" office:value-type="string">
            <text:p text:style-name="P102"/>
            <text:p text:style-name="P103"/>
            <text:p text:style-name="P103"/>
            <text:p text:style-name="P103"/>
          </table:table-cell>
          <table:table-cell table:style-name="Tabella1.B3" office:value-type="string">
            <text:p text:style-name="P102"/>
            <text:p text:style-name="P103"/>
            <text:p text:style-name="P103"/>
          </table:table-cell>
          <table:table-cell table:style-name="Tabella1.C3" office:value-type="string">
            <text:p text:style-name="P102"/>
          </table:table-cell>
          <table:table-cell table:style-name="Tabella1.D3" office:value-type="string">
            <text:p text:style-name="P102"/>
          </table:table-cell>
        </table:table-row>
        <table:table-row table:style-name="Tabella1.3">
          <table:table-cell table:style-name="Tabella1.A3" office:value-type="string">
            <text:p text:style-name="P102"/>
            <text:p text:style-name="P103"/>
            <text:p text:style-name="P103"/>
            <text:p text:style-name="P103"/>
          </table:table-cell>
          <table:table-cell table:style-name="Tabella1.B3" office:value-type="string">
            <text:p text:style-name="P102"/>
            <text:p text:style-name="P103"/>
            <text:p text:style-name="P103"/>
          </table:table-cell>
          <table:table-cell table:style-name="Tabella1.C3" office:value-type="string">
            <text:p text:style-name="P102"/>
          </table:table-cell>
          <table:table-cell table:style-name="Tabella1.D3" office:value-type="string">
            <text:p text:style-name="P102"/>
          </table:table-cell>
        </table:table-row>
      </table:table>
      <text:p text:style-name="P104"/>
      <text:section text:style-name="Sect1" text:name="Sezione1">
        <text:h text:style-name="P143" text:outline-level="4"><text:s/><text:span text:style-name="T70">SI </text:span>CHIEDE</text:h>
        <text:p text:style-name="P38"/>
        <text:list xml:id="list3839534827" text:style-name="WW8Num5">
          <text:list-item>
            <text:p text:style-name="P146"><text:span text:style-name="T31"><text:s/>DI PARTECIPARE AL BANDO PUBBLICO </text:span><text:span text:style-name="T33">PER L'ATTRIBUZIONE DI FORME DI SOSTEGNO AD INIZIATIVE E PROGETTI PROPOSTI DA ASSOCIAZIONI ISCRITTE ALL'ELENCO DELLE LIBERE FORME ASSOCIATIVE (L.F.A.) DEL COMUNE DI BOLOGNA </text:span><text:span text:style-name="T32">- </text:span><text:span text:style-name="T34">QUARTIERE BORGO PANIGALE-RENO - ANNO 20</text:span><text:span text:style-name="T36">20</text:span><text:span text:style-name="T32">;</text:span></text:p>
          </text:list-item>
          <text:list-item>
            <text:p text:style-name="P146"><text:span text:style-name="T14"><text:s/>quale forma di sostegno</text:span><text:span text:style-name="T17"> </text:span><text:span text:style-name="T7">(specificare)</text:span><text:span text:style-name="T17">:</text:span></text:p>
          </text:list-item>
        </text:list>
        <text:p text:style-name="P109"><text:span text:style-name="T20"> </text:span><text:span text:style-name="T21">un contributo economico di €______________________________</text:span></text:p>
        <text:p text:style-name="P110"><text:span text:style-name="T27"></text:span><text:span text:style-name="T17"> altro (</text:span><text:span text:style-name="T7">spazio, ecc………….), come di seguito specificato</text:span><text:span text:style-name="T17">: </text:span></text:p>
        <text:p text:style-name="P105">_____________________________________________________________________________</text:p>
        <text:p text:style-name="P108"/>
        <text:p text:style-name="P113">A TAL FINE <text:span text:style-name="T70">SI</text:span> DICHIARA</text:p>
        <text:p text:style-name="P13"/>
        <text:list xml:id="list2968120908" text:style-name="WW8Num12">
          <text:list-header>
            <text:p text:style-name="P145"><text:span text:style-name="T38">1 - Titolo dell’iniziativa/progetto:</text:span> _____________________________________________________</text:p>
          </text:list-header>
        </text:list>
        <text:p text:style-name="P118"/>
        <text:p text:style-name="P116"><text:span text:style-name="T38">2 - Finalità dell’iniziativa/progetto:</text:span> ____________________________________________________</text:p>
        <text:p text:style-name="P119"/>
        <text:p text:style-name="P120">__________________________________________________________________________________</text:p>
        <text:p text:style-name="P120"><text:span text:style-name="T38">3 - Area tematica</text:span> ___________________________________________________________________</text:p>
        <text:p text:style-name="P121">__________________________________________________________________________________</text:p>
        <text:p text:style-name="P121"/>
        <text:p text:style-name="P123">4 - D<text:span text:style-name="T55">ata prevista per l'inizio dell'attività, durata (giorni e ore) e luogo o luoghi dove si intende realizzare l'iniziativa-progetto:</text:span></text:p>
        <text:p text:style-name="P120">____________________________________________________________________________________________________________________________________________________________________</text:p>
        <text:p text:style-name="P126">5 -<text:span text:style-name="T55"> Modalità di svolgimento e di realizzazione dell'iniziativa-progetto con indicazione delle singole attività </text:span><text:span text:style-name="T56">(</text:span><text:span text:style-name="T57">allegando copia della descrizione dettagliata</text:span><text:span text:style-name="T58">)</text:span></text:p>
        <text:p text:style-name="P125"/>
        <text:p text:style-name="P124">____________________________________________________________________________________________________________________________________________________________________</text:p>
        <text:p text:style-name="P127">6 - <text:span text:style-name="T55">Modalità di accesso del pubblico all'iniziativa:</text:span></text:p>
        <text:p text:style-name="P31"><text:span text:style-name="T41"> </text:span><text:span text:style-name="T59">Gratuito</text:span></text:p>
        <text:p text:style-name="P32"><text:span text:style-name="T41"> </text:span><text:span text:style-name="T59">A pagamento: €.......................................</text:span></text:p>
        <text:p text:style-name="P33"><text:span text:style-name="T41"> </text:span><text:span text:style-name="T59">Prenotazione/Iscrizione</text:span></text:p>
        <text:p text:style-name="P34"><text:span text:style-name="T41"> </text:span><text:span text:style-name="T59">ad accesso libero</text:span></text:p>
        <text:p text:style-name="P37">Altro.___________________________________________________________________</text:p>
        <text:p text:style-name="P36"/>
        <text:p text:style-name="P127"><text:span text:style-name="T55">7 </text:span>-<text:span text:style-name="T55"> Indicazione dei destinatari cui è rivolta l'iniziativa-progetto:</text:span></text:p>
        <text:p text:style-name="P31"><text:span text:style-name="T41"> </text:span><text:span text:style-name="T59">Bambini</text:span></text:p>
        <text:p text:style-name="P32"><text:span text:style-name="T41"> </text:span><text:span text:style-name="T59">Adolescenti/Giovani</text:span></text:p>
        <text:p text:style-name="P34"><text:span text:style-name="T41"> </text:span><text:span text:style-name="T59">Genitori</text:span></text:p>
        <text:p text:style-name="P33"><text:span text:style-name="T41"></text:span><text:span text:style-name="T59"> <text:s/>Anziani</text:span></text:p>
        <text:p text:style-name="P33"><text:soft-page-break/><text:span text:style-name="T41"> </text:span><text:span text:style-name="T59">Donne</text:span></text:p>
        <text:p text:style-name="P33"><text:span text:style-name="T41"> </text:span><text:span text:style-name="T59">Diversamente abili</text:span></text:p>
        <text:p text:style-name="P33"><text:span text:style-name="T41"> </text:span><text:span text:style-name="T59">Immigrati</text:span></text:p>
        <text:p text:style-name="P35"><text:span text:style-name="T41"> </text:span><text:span text:style-name="T59">Intera cittadinanza</text:span></text:p>
        <text:p text:style-name="P37">Altro.___________________________________________________________________</text:p>
        <text:p text:style-name="P23"/>
        <text:p text:style-name="P128">8 - M<text:span text:style-name="T42">odalità di diffusione dell’iniziativa-progetto e coinvolgimento cittadini:</text:span></text:p>
        <text:p text:style-name="P129">__________________________________________________________________________________________________________________________________________________________________</text:p>
        <text:p text:style-name="P122"><text:span text:style-name="T29">9 –</text:span><text:span text:style-name="T28"> </text:span><text:span text:style-name="T30">c</text:span><text:span text:style-name="T73">OSTO COMPLESSIVO DELL'INIZIATIVA-PROGETTO</text:span><text:span text:style-name="T29">: €</text:span><text:span text:style-name="T28"> _______________________</text:span></text:p>
        <text:p text:style-name="P117"><text:span text:style-name="T19">10 </text:span><text:span text:style-name="T18">- </text:span><text:span text:style-name="T19">b</text:span><text:span text:style-name="T74">udget preventivo delle entrate-uscite previste per la realizzazione del progetto/</text:span><text:span text:style-name="T75">attività</text:span><text:span text:style-name="T19">:</text:span></text:p>
        <text:p text:style-name="P40"><text:s text:c="4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83">ENTRATE</text:p>
            </table:table-cell>
            <table:covered-table-cell/>
          </table:table-row>
          <table:table-row>
            <table:table-cell table:style-name="Tabella2.A11" office:value-type="string">
              <text:p text:style-name="P98">Contributi richiesti al Quartiere Borgo Panigale-Reno</text:p>
              <text:p text:style-name="P98"/>
            </table:table-cell>
            <table:table-cell table:style-name="Tabella2.B11" office:value-type="string">
              <text:p text:style-name="P84">€.</text:p>
            </table:table-cell>
          </table:table-row>
          <table:table-row>
            <table:table-cell table:style-name="Tabella2.A11" office:value-type="string">
              <text:p text:style-name="P86">Altri contributi richiesti al Comune di Bologna </text:p>
              <text:p text:style-name="P86">Settore/Quartiere:</text:p>
            </table:table-cell>
            <table:table-cell table:style-name="Tabella2.B11" office:value-type="string">
              <text:p text:style-name="P84"/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6">Contributi richiesti ad altri soggetti pubblici </text:p>
              <text:p text:style-name="P86">Ente: </text:p>
            </table:table-cell>
            <table:table-cell table:style-name="Tabella2.B11" office:value-type="string">
              <text:p text:style-name="P84"/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6">Contributi richiesti a soggetti privati</text:p>
            </table:table-cell>
            <table:table-cell table:style-name="Tabella2.B11" office:value-type="string">
              <text:p text:style-name="P84">€.</text:p>
            </table:table-cell>
          </table:table-row>
          <table:table-row>
            <table:table-cell table:style-name="Tabella2.A11" office:value-type="string">
              <text:p text:style-name="P99">Sponsorizzazioni</text:p>
            </table:table-cell>
            <table:table-cell table:style-name="Tabella2.B11" office:value-type="string"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99">Autofinanziamento</text:p>
            </table:table-cell>
            <table:table-cell table:style-name="Tabella2.B11" office:value-type="string"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99">Altro (<text:span text:style-name="T44">specificare) </text:span></text:p>
            </table:table-cell>
            <table:table-cell table:style-name="Tabella2.B8" office:value-type="string">
              <text:p text:style-name="P88"><text:span text:style-name="T43">€</text:span>.</text:p>
            </table:table-cell>
          </table:table-row>
          <table:table-row table:style-name="Tabella2.9">
            <table:table-cell table:style-name="Tabella2.A11" office:value-type="string">
              <text:p text:style-name="P100"/>
            </table:table-cell>
            <table:table-cell table:style-name="Tabella2.B8" office:value-type="string">
              <text:p text:style-name="P88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7"/>
            </table:table-cell>
            <table:table-cell table:style-name="Tabella2.B11" office:value-type="string">
              <text:p text:style-name="P87"/>
            </table:table-cell>
          </table:table-row>
          <table:table-row>
            <table:table-cell table:style-name="Tabella2.A11" office:value-type="string">
              <text:p text:style-name="P87"/>
            </table:table-cell>
            <table:table-cell table:style-name="Tabella2.B11" office:value-type="string">
              <text:p text:style-name="P87"/>
            </table:table-cell>
          </table:table-row>
          <table:table-row>
            <table:table-cell table:style-name="Tabella2.A12" office:value-type="string">
              <text:p text:style-name="P82">TOTALE ENTRATE</text:p>
            </table:table-cell>
            <table:table-cell table:style-name="Tabella2.B12" office:value-type="string">
              <text:p text:style-name="P87"><text:span text:style-name="T43">€</text:span>.</text:p>
            </table:table-cell>
          </table:table-row>
        </table:table>
        <text:p text:style-name="P41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90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93">SPESE <text:s/>DIRETTE</text:p>
            </table:table-cell>
            <table:table-cell table:style-name="Tabella5.B2" office:value-type="string">
              <text:p text:style-name="P92">Personale non volontario impiegato</text:p>
            </table:table-cell>
            <table:table-cell table:style-name="Tabella5.C2" office:value-type="string">
              <text:p text:style-name="P95"/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>Rimborso volontari * </text:p>
              <text:p text:style-name="P92">(spese di trasporto, titoli di viaggio,ecc.)</text:p>
            </table:table-cell>
            <table:table-cell table:style-name="Tabella5.C11" office:value-type="string">
              <text:p text:style-name="P96"/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Acquisto beni</text:p>
            </table:table-cell>
            <table:table-cell table:style-name="Tabella5.C11" office:value-type="string">
              <text:p text:style-name="P95">€.</text:p>
            </table:table-cell>
          </table:table-row>
          <table:table-row>
            <table:covered-table-cell/>
            <table:table-cell table:style-name="Tabella5.B11" office:value-type="string">
              <text:p text:style-name="P94">Servizi vari</text:p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>Altro <text:span text:style-name="T46">(specificare) </text:span></text:p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/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89">TOTALE SPESE DIRETTE</text:p>
            </table:table-cell>
            <table:table-cell table:style-name="Tabella5.C8" office:value-type="string">
              <text:p text:style-name="P92"><text:span text:style-name="T43">€</text:span>.</text:p>
            </table:table-cell>
          </table:table-row>
          <table:table-row>
            <table:table-cell table:style-name="Tabella5.A2" table:number-rows-spanned="4" office:value-type="string">
              <text:p text:style-name="P93">SPESE <text:s/>INDIRETTE </text:p>
            </table:table-cell>
            <table:table-cell table:style-name="Tabella5.B9" office:value-type="string">
              <text:p text:style-name="P94">Personale amministrativo</text:p>
              <text:p text:style-name="P94">(% del costo del personale in relazione al tempo di impiego)</text:p>
            </table:table-cell>
            <table:table-cell table:style-name="Tabella5.C9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Altre spese di amministrazione</text:p>
              <text:p text:style-name="P94">(% dei costi amm.vi totali, es.: telefono, cancelleria, ecc.)</text:p>
            </table:table-cell>
            <table:table-cell table:style-name="Tabella5.C11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Noleggi</text:p>
              <text:p text:style-name="P94">(% costi di beni strumentali utilizzati anche per il progetto)</text:p>
            </table:table-cell>
            <table:table-cell table:style-name="Tabella5.C11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91">TOTALE SPESE INDIRETTE</text:p>
            </table:table-cell>
            <table:table-cell table:style-name="Tabella5.C8" office:value-type="string">
              <text:p text:style-name="P94"><text:span text:style-name="T43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89">TOTALE USCITE</text:p>
            </table:table-cell>
            <table:covered-table-cell/>
            <table:table-cell table:style-name="Tabella5.C13" office:value-type="string">
              <text:p text:style-name="P92"><text:span text:style-name="T43">€</text:span>.</text:p>
            </table:table-cell>
          </table:table-row>
        </table:table>
        <text:list xml:id="list1886935746" text:style-name="L1">
          <text:list-header>
            <text:p text:style-name="P137">Non possono essere riconosciute ai volontari forme di compenso per l'attività prestata.</text:p>
          </text:list-header>
        </text:list>
        <text:p text:style-name="P24"><text:soft-page-break/><text:span text:style-name="T55">11 - di aver preso vi</text:span>sione e di accettare tutte le condizioni previste dal <text:span text:style-name="T66">B</text:span>ando <text:span text:style-name="T66">P</text:span>ubblico in oggetto;</text:p>
        <text:p text:style-name="P24"/>
        <text:p text:style-name="P24">12 - di conoscere le cause di decadenza dal diritto, così come previsto dall’art. 16 del vigente Regolamento sui rapporti con le Libere Forme Associative del Comu<text:span text:style-name="T66">n</text:span>e di Bologna;</text:p>
        <text:p text:style-name="P25"/>
        <text:p text:style-name="P24">13 - <text:span text:style-name="T38">il Bilancio consuntivo dell'Associazione</text:span> <text:span text:style-name="T47">relativo all'anno ______________ (ultimo bilancio approvato):</text:span></text:p>
        <text:p text:style-name="P43"><text:s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>
            <table:table-cell table:style-name="Tabella7.A1" table:number-columns-spanned="2" office:value-type="string">
              <text:p text:style-name="P83">ENTRATE</text:p>
            </table:table-cell>
            <table:covered-table-cell/>
            <table:table-cell table:style-name="Tabella7.C1" table:number-columns-spanned="2" office:value-type="string">
              <text:p text:style-name="P60">USCITE</text:p>
            </table:table-cell>
            <table:covered-table-cell/>
          </table:table-row>
          <table:table-row>
            <table:table-cell table:style-name="Tabella7.A8" office:value-type="string">
              <text:p text:style-name="P44">Quote associative e sottoscrizioni <text:s text:c="2"/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61">Affitto locali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5">Contributi</text:p>
              <text:p text:style-name="P45">(erogazioni da enti privati o pubblici,donazioni)</text:p>
            </table:table-cell>
            <table:table-cell table:style-name="Tabella7.B8" office:value-type="string">
              <text:p text:style-name="P85"/>
              <text:p text:style-name="P88"><text:span text:style-name="T43">€</text:span>.</text:p>
            </table:table-cell>
            <table:table-cell table:style-name="Tabella7.C8" office:value-type="string">
              <text:p text:style-name="P62">Oneri per lo svolgimento dell’attività (erogazione/produzione beni/servizi)</text:p>
            </table:table-cell>
            <table:table-cell table:style-name="Tabella7.D8" office:value-type="string">
              <text:p text:style-name="P88"/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6">Iniziative e campagne di raccolta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2">Oneri generali (utenze, attività di segreteria, di supporto)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7">Attività istituzionale (erogazioni/produzione dei beni/servizi)</text:p>
            </table:table-cell>
            <table:table-cell table:style-name="Tabella7.B8" office:value-type="string">
              <text:p text:style-name="P88"/>
              <text:p text:style-name="P88"><text:span text:style-name="T43">€</text:span>.</text:p>
            </table:table-cell>
            <table:table-cell table:style-name="Tabella7.C8" office:value-type="string">
              <text:p text:style-name="P47">Oneri di pubblicità e per iniziative di raccolta fondi</text:p>
            </table:table-cell>
            <table:table-cell table:style-name="Tabella7.D8" office:value-type="string">
              <text:p text:style-name="P88"/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8">Proventi finanziari e patrimoniali (interessi attivi)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49">Oneri finanziari e patrimoniali (interessi passivi)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53">Altro (<text:span text:style-name="T44">specificare)</text:span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0">Imposte e tasse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55"><text:s/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1">Altro <text:span text:style-name="T44">(specificare)</text:span>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9" office:value-type="string">
              <text:p text:style-name="P63">TOTALE ENTRATE</text:p>
            </table:table-cell>
            <table:table-cell table:style-name="Tabella7.A9" office:value-type="string">
              <text:p text:style-name="P59"><text:span text:style-name="T43">€</text:span>.</text:p>
            </table:table-cell>
            <table:table-cell table:style-name="Tabella7.A9" office:value-type="string">
              <text:p text:style-name="P54"><text:span text:style-name="T38">TOTALE </text:span><text:span text:style-name="T40">USCITE</text:span></text:p>
            </table:table-cell>
            <table:table-cell table:style-name="Tabella7.D9" office:value-type="string">
              <text:p text:style-name="P57"><text:span text:style-name="T43">€</text:span>.</text:p>
            </table:table-cell>
          </table:table-row>
        </table:table>
        <text:p text:style-name="P56"/>
        <text:p text:style-name="P42"><text:span text:style-name="T78">L’ASSOCIAZIONE PROPONENTE </text:span>SI IMPEGNA</text:p>
        <text:p text:style-name="P58"><text:s/>A SEGUITO DI CONCESSIONE DEL CONTRIBUTO</text:p>
        <text:p text:style-name="P20"/>
        <text:list xml:id="list285173798" text:style-name="WW8Num4">
          <text:list-header>
            <text:p text:style-name="P136"><text:span text:style-name="T7">a presentare, a conclusione dell’attività/iniziativa, </text:span><text:span text:style-name="T64">e comunque entro 60 giorni,</text:span><text:span text:style-name="T7"> la</text:span><text:span text:style-name="T76"> relazione sullo svolgimento dell’attività stessa accompagnata dal rendiconto economico</text:span><text:span text:style-name="T7"> delle entrate e delle spese sostenute (incluso materiale fotografico e/o multimediale dell'iniziativa svolta), mediante la compilazione dell'</text:span><text:span text:style-name="T38">Allegato </text:span><text:span text:style-name="T39">B</text:span><text:span text:style-name="T38"> – </text:span><text:span text:style-name="T8">Rendicontazione finale -</text:span><text:span text:style-name="T38"> </text:span><text:span text:style-name="T7">al </text:span><text:span text:style-name="T10">B</text:span><text:span text:style-name="T7">ando in oggetto, ai sensi dell’art. 15 del vigente Regolamento sui rapporti con le Libere Forme Associative e come precisato al punto </text:span><text:span text:style-name="T11">11</text:span><text:span text:style-name="T7"> del succitato bando.</text:span></text:p>
            <text:p text:style-name="P139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8"/>
              <text:p text:style-name="P18">Data, ____________________</text:p>
            </table:table-cell>
            <table:table-cell table:style-name="Tabella3.A1" office:value-type="string">
              <text:p text:style-name="P19"><text:s/><text:span text:style-name="T37">Firma del Legale Rappresentante dell’Associazione</text:span></text:p>
              <text:p text:style-name="P22">________________________________________</text:p>
              <text:p text:style-name="P22"/>
              <text:p text:style-name="P22"/>
            </table:table-cell>
          </table:table-row>
        </table:table>
        <text:p text:style-name="P26"/>
        <text:p text:style-name="P26"/>
        <text:p text:style-name="P112">N.B: in caso di “associazioni riunite” vedere quanto precisato al punto <text:span text:style-name="T66">8</text:span> del <text:span text:style-name="T66">B</text:span>ando <text:span text:style-name="T66">P</text:span>ubblico.</text:p>
        <text:p text:style-name="P14"/>
        <text:h text:style-name="P144" text:outline-level="4">ALLEGA:</text:h>
        <text:list xml:id="list3038885792" text:style-name="L2">
          <text:list-item>
            <text:p text:style-name="P141"><text:span text:style-name="T3">Nr............... copia fotostatica di un documento di </text:span><text:span text:style-name="T4">identità</text:span><text:span text:style-name="T3"> in corso di </text:span><text:span text:style-name="T4">validità</text:span><text:span text:style-name="T3"> del sottoscrittore della presente richiesta; </text:span><text:span text:style-name="T21">(</text:span><text:span text:style-name="T23">in caso di associazioni “riunite” si devono allegare le copie fotostatiche di un documento di </text:span><text:span text:style-name="T24">identità</text:span><text:span text:style-name="T23"> in corso di </text:span><text:span text:style-name="T24">validità</text:span><text:span text:style-name="T23"> anche dei legali rappresentanti delle </text:span><text:span text:style-name="T25">singole Associazioni</text:span><text:span text:style-name="T23"> riunite </text:span><text:span text:style-name="T22">)</text:span></text:p>
          </text:list-item>
          <text:list-item>
            <text:p text:style-name="P142">altro (SPE<text:span text:style-name="T79">CI</text:span>FICARE):....................................................................................................</text:p>
          </text:list-item>
        </text:list>
        <text:p text:style-name="P130"/>
      </text:section>
      <text:p text:style-name="P28"/>
      <text:p text:style-name="P28"/>
      <text:p text:style-name="P29"/>
      <text:p text:style-name="P29"/>
      <text:p text:style-name="P28"><text:soft-page-break/>INFORMATIVA SUL TRATTAMENTO DEI DATI PERSONALI</text:p>
      <text:p text:style-name="P71">AI SENSI DELL'ART. 13 <text:span text:style-name="T71">GDPR</text:span>.</text:p>
      <text:p text:style-name="P30"/>
      <text:p text:style-name="P79">1. Titolare del trattamento e Responsabile della protezione dei dati</text:p>
      <text:p text:style-name="P80">Il Titolare del trattamento dei dati personali è il Comune di Bologna con sede in Piazza Maggiore, 6 - 40121 Bologna, protocollogenerale@pec.comune.bologna.it.</text:p>
      <text:p text:style-name="P80">Il Responsabile della protezione dei dati è Lepida S.p.A., Via della Liberazione, 15 - 40128 Bologna, dpo-team@lepida.it.</text:p>
      <text:p text:style-name="P79">2. Trattamento</text:p>
      <text:p text:style-name="P80">Con riferimento ai dati trattati, il Comune di Bologna informa che:</text:p>
      <text:p text:style-name="P80">il trattamento dei dati personali è finalizzato all'esecuzione di compiti di interesse pubblico o comunque connessi all’esercizio dei poteri pubblici, di competenza del Comune in base a norme di leggi, Statuto e regolamenti comunali; </text:p>
      <text:p text:style-name="P80">il trattamento dei dati particolari è effettuato in base a norme di legge, Statuto e regolamenti per motivi di interesse pubblico rilevante; </text:p>
      <text:p text:style-name="P80">il trattamento è effettuato con strumenti telematici e/o manuali; </text:p>
      <text:p text:style-name="P80">il conferimento dei dati è facoltativo, ma necessario per il corretto svolgimento dell'istruttoria e degli adempimenti procedimentali o per l’erogazione del servizio; </text:p>
      <text:p text:style-name="P80">il mancato conferimento di alcuni o di tutti i dati richiesti può comportare l'interruzione del procedimento o del servizio;   </text:p>
      <text:p text:style-name="P80">in relazione al procedimento e alle attività correlate, il Comune può comunicare i dati acquisiti ad altri Enti pubblici o privati competenti, nei casi previsti da norme di legge, Statuto, regolamenti comunali;   </text:p>
      <text:p text:style-name="P80">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p>
      <text:p text:style-name="P80">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p>
      <text:p text:style-name="P78"><text:span text:style-name="T60">i dati trattati sono soggetti alla normativa sul diritto di accesso, con le modalità e i limiti di cui alle leggi vigent</text:span><text:span text:style-name="T63">i. </text:span></text:p>
      <text:p text:style-name="P77"><text:span text:style-name="T61">3</text:span><text:span text:style-name="T62">. Diritti dell'Interessato</text:span></text:p>
      <text:p text:style-name="P80">Gli interessati hanno diritto di chiedere al Comune di Bologna l’accesso ai dati personali, la rettifica o la cancellazione degli stessi o la limitazione del trattamento che li riguarda o di opporsi al trattamento (art. 15 ss. <text:span text:style-name="T72">GDPR</text:span>). L’istanza è presentata contattando il Titolare (Comune di Bologna con sede in Piazza Maggiore, 6 - 40121 Bologna protocollogenerale@pec.comune.bologna.it).</text:p>
      <text:p text:style-name="P77"><text:span text:style-name="T60">Hanno altresì, ricorrendone i presupposti, diritto di proporre reclamo al Garante per la protezione dei</text:span><text:span text:style-name="T61"> dati personali, quale autorità di controllo e diritto di ricorso all’autorità giudiziaria.</text:span></text:p>
      <text:p text:style-name="P81"/>
      <text:p text:style-name="P27"/>
      <text:p text:style-name="P12">INFORMATIVA SUL D.L. n.78/2010 </text:p>
      <text:p text:style-name="P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9"/>
      <text:p text:style-name="P10"><text:span text:style-name="T4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2">decreto legislativo n.300 del 1999 </text:span><text:span text:style-name="T45">e dal </text:span><text:span text:style-name="T12">decreto legislativo n. 165 del 2001</text:span><text:span text:style-name="T45">, e comunque alle università, enti e fondazioni di ricerca e organismi equiparati, alle camere di commercio, agli enti del Servizio sanitario nazionale, agli enti indicati nella tabella C della legge finanziaria ed agli enti </text:span><text:soft-page-break/><text:span text:style-name="T45">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>Data, ____________________</text:p>
          </table:table-cell>
          <table:table-cell table:style-name="Tabella6.A1" office:value-type="string">
            <text:p text:style-name="P16"><text:s/><text:span text:style-name="T37">Firma del Legale Rappresentante dell’Associazione</text:span></text:p>
            <text:p text:style-name="P17">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A Modulo richiesta contributi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17T11:26:00.886000000</dc:date>
    <meta:print-date>2016-10-15T12:08:38.94</meta:print-date>
    <meta:editing-cycles>72</meta:editing-cycles>
    <meta:editing-duration>P4DT4H15M43S</meta:editing-duration>
    <meta:generator>LibreOffice/5.3.6.1$Windows_x86 LibreOffice_project/686f202eff87ef707079aeb7f485847613344eb7</meta:generator>
    <meta:printed-by>ELISA BERGONZONI</meta:printed-by>
    <meta:document-statistic meta:table-count="6" meta:image-count="0" meta:object-count="0" meta:page-count="6" meta:paragraph-count="202" meta:word-count="1565" meta:character-count="12840" meta:non-whitespace-character-count="11380"/>
  </office:meta>
</office:document-meta>
</file>