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53A000002D61650AA0F903072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704cm" fo:margin-left="0cm" table:align="left" style:writing-mode="lr-tb"/>
    </style:style>
    <style:style style:name="Tabella1.A" style:family="table-column">
      <style:table-column-properties style:column-width="6.197cm"/>
    </style:style>
    <style:style style:name="Tabella1.B" style:family="table-column">
      <style:table-column-properties style:column-width="12.5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officeooo:rsid="0020d210" officeooo:paragraph-rsid="0020d210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name-asian="Lucida Sans Unicode1" style:font-size-asian="10pt" style:font-name-complex="OpenSymbol" style:font-size-complex="10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text-line-through-style="none" style:text-line-through-type="none" style:font-name="Verdana" fo:font-size="10pt" fo:letter-spacing="normal" style:text-underline-style="none" fo:font-weight="normal" officeooo:paragraph-rsid="003252eb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Verdana" fo:font-size="8pt" fo:font-weight="bold" officeooo:rsid="0020e8e5" officeooo:paragraph-rsid="00355f07" style:font-size-asian="8pt" style:font-weight-asian="bold" style:font-name-complex="Verdana2" style:font-size-complex="8pt" style:font-weight-complex="bold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2db140" style:font-size-asian="10pt" style:font-weight-asian="bold" style:font-size-complex="10pt"/>
    </style:style>
    <style:style style:name="P11" style:family="paragraph" style:parent-style-name="Table_20_Contents">
      <style:paragraph-properties fo:line-height="100%" style:writing-mode="lr-tb"/>
      <style:text-properties style:font-name="Verdana" fo:font-size="8pt" fo:font-weight="bold" officeooo:rsid="006ed7a8" officeooo:paragraph-rsid="00355f07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100%" style:writing-mode="lr-tb"/>
      <style:text-properties style:font-name="Verdana" fo:font-size="8pt" fo:font-weight="normal" officeooo:rsid="006ed7a8" officeooo:paragraph-rsid="00355f07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line-height="100%" style:writing-mode="lr-tb"/>
      <style:text-properties style:font-name="Verdana" fo:font-size="8pt" officeooo:paragraph-rsid="00355f07" style:font-size-asian="8pt" style:font-size-complex="8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2db14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10pt" fo:letter-spacing="normal" style:text-underline-style="none" fo:font-weight="normal" officeooo:paragraph-rsid="00355f07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0pt" fo:letter-spacing="normal" style:text-underline-style="none" fo:font-weight="normal" officeooo:paragraph-rsid="00355f07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10pt" fo:font-weight="normal" officeooo:paragraph-rsid="00355f07" style:font-name-asian="Helvetica" style:font-size-asian="10pt" style:font-weight-asian="normal" style:font-name-complex="Trebuchet MS" style:font-size-complex="10pt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officeooo:paragraph-rsid="002db140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06662" officeooo:paragraph-rsid="002db140" fo:background-color="#ffffff" style:font-size-asian="10pt" style:font-weight-asian="bol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10pt" fo:font-weight="normal" officeooo:paragraph-rsid="002db14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10pt" fo:font-weight="normal" officeooo:rsid="00140c35" officeooo:paragraph-rsid="002db14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officeooo:paragraph-rsid="002db140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2db140"/>
    </style:style>
    <style:style style:name="P2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2db14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2db14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2db14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it" fo:country="IT" fo:font-weight="normal" officeooo:paragraph-rsid="002db14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it" fo:country="IT" fo:font-weight="normal" officeooo:paragraph-rsid="002db14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Verdana" fo:font-size="10pt" fo:language="it" fo:country="IT" fo:font-weight="normal" officeooo:rsid="001338fa" officeooo:paragraph-rsid="002db140" style:letter-kerning="true" style:font-name-asian="Lucida Sans Unicode1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it" fo:country="IT" fo:font-style="normal" fo:font-weight="normal" officeooo:paragraph-rsid="002db140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font-weight="normal" officeooo:paragraph-rsid="002db140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db140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0pt" fo:font-weight="normal" officeooo:paragraph-rsid="002db140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" fo:font-size="10pt" fo:font-weight="bold" officeooo:rsid="00050da7" officeooo:paragraph-rsid="00355f07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" fo:font-size="10pt" fo:font-weight="normal" officeooo:rsid="00050da7" officeooo:paragraph-rsid="00355f07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38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6" style:family="paragraph" style:parent-style-name="Standard"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2db140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369ef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rsid="002e2339" officeooo:paragraph-rsid="002e2339" style:font-name-asian="Webdings" style:font-size-asian="10pt" style:language-asian="it" style:country-asian="IT" style:font-weight-asian="normal" style:font-name-complex="Webdings" style:font-size-complex="10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e2339" style:font-name-asian="Helvetica" style:font-size-asian="10pt" style:font-name-complex="Trebuchet MS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1338fa" officeooo:paragraph-rsid="00219bb4" style:letter-kerning="true" style:font-name-asian="Lucida Sans Unicode1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normal" officeooo:rsid="001338fa" officeooo:paragraph-rsid="00219bb4" style:letter-kerning="true" style:font-name-asian="Lucida Sans Unicode1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normal" officeooo:rsid="001338fa" officeooo:paragraph-rsid="002d6a16" style:letter-kerning="true" style:font-name-asian="Lucida Sans Unicode1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3" style:family="paragraph" style:parent-style-name="standard">
      <style:text-properties style:font-name="Verdana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5" style:family="paragraph" style:parent-style-name="standard">
      <style:paragraph-properties fo:text-align="end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369eff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officeooo:paragraph-rsid="00369eff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12cd4" style:font-size-asian="10pt" style:font-weight-asian="bold" style:font-size-complex="10pt"/>
    </style:style>
    <style:style style:name="P83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Verdana" fo:font-size="10pt" style:font-name-asian="Helvetica" style:font-size-asian="10pt" style:font-name-complex="Trebuchet MS" style:font-size-complex="10pt"/>
    </style:style>
    <style:style style:name="P85" style:family="paragraph" style:parent-style-name="standard">
      <style:paragraph-properties fo:padding="0.035cm" fo:border="0.06pt solid #000000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padding="0.035cm" fo:border="0.06pt solid #000000"/>
      <style:text-properties style:font-name="Verdana" fo:font-size="10pt" officeooo:paragraph-rsid="00312cd4" style:font-size-asian="10pt" style:font-size-complex="10pt"/>
    </style:style>
    <style:style style:name="P87" style:family="paragraph" style:parent-style-name="standard">
      <style:paragraph-properties fo:padding="0.035cm" fo:border="0.06pt solid #000000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88" style:family="paragraph" style:parent-style-name="standard">
      <style:paragraph-properties fo:padding="0.035cm" fo:border="0.06pt solid #000000"/>
      <style:text-properties style:font-name="Verdana" fo:font-size="10pt" fo:font-style="italic" style:font-size-asian="10pt" style:font-style-asian="italic" style:font-size-complex="10pt"/>
    </style:style>
    <style:style style:name="P89" style:family="paragraph" style:parent-style-name="standard">
      <style:paragraph-properties fo:padding="0.035cm" fo:border="0.06pt solid #000000"/>
      <style:text-properties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0" style:family="paragraph" style:parent-style-name="standard">
      <style:paragraph-properties fo:padding="0.035cm" fo:border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paragraph-rsid="003252eb" style:font-size-asian="10pt" style:font-weight-asian="normal" style:font-size-complex="10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21e616" officeooo:paragraph-rsid="003252eb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padding="0.035cm" fo:border="0.06pt solid #000000"/>
      <style:text-properties style:font-name="Verdana" fo:font-size="10pt" officeooo:rsid="0034c0d8" officeooo:paragraph-rsid="0034c0d8" style:font-name-asian="DejaVu Sans" style:font-size-asian="10pt" style:font-name-complex="DejaVu Sans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aa941" style:font-size-asian="10pt" style:font-weight-asian="bold" style:font-size-complex="10pt"/>
    </style:style>
    <style:style style:name="P9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officeooo:rsid="00355f07" officeooo:paragraph-rsid="00312cd4" style:font-size-asian="10pt" style:font-weight-asian="bold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0pt" fo:font-weight="normal" officeooo:rsid="001ad7e9" officeooo:paragraph-rsid="002db14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rsid="002e2339" officeooo:paragraph-rsid="002e2339" style:font-name-asian="Webdings" style:font-size-asian="10pt" style:language-asian="it" style:country-asian="IT" style:font-weight-asian="normal" style:font-name-complex="Webdings" style:font-size-complex="10pt" style:font-weight-complex="normal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be2f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2cd4" style:font-weight-asian="bold" style:font-weight-complex="bold"/>
    </style:style>
    <style:style style:name="T5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6" style:family="text">
      <style:text-properties fo:font-weight="bold" style:font-name-asian="Arial1" style:language-asian="it" style:country-asian="IT" style:font-weight-asian="bold" style:font-weight-complex="bold"/>
    </style:style>
    <style:style style:name="T7" style:family="text">
      <style:text-properties style:font-name-asian="Lucida Sans Unicode1" style:font-name-complex="OpenSymbol"/>
    </style:style>
    <style:style style:name="T8" style:family="text">
      <style:text-properties fo:font-style="italic" style:font-name-asian="Arial1" style:font-style-asian="italic" style:font-name-complex="Trebuchet MS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e2339" style:font-style-asian="italic" style:font-style-complex="italic"/>
    </style:style>
    <style:style style:name="T11" style:family="text">
      <style:text-properties fo:font-style="italic" fo:font-weight="bold" officeooo:rsid="00312cd4" style:font-style-asian="italic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4c0d8" style:font-weight-asian="normal" style:font-weight-complex="normal"/>
    </style:style>
    <style:style style:name="T14" style:family="text">
      <style:text-properties fo:font-weight="normal" style:language-asian="it" style:country-asian="IT" style:font-weight-asian="normal" style:font-name-complex="Arial" style:font-weight-complex="normal"/>
    </style:style>
    <style:style style:name="T15" style:family="text">
      <style:text-properties fo:font-weight="normal" style:font-name-asian="Arial1" style:language-asian="it" style:country-asian="IT" style:font-weight-asian="normal" style:font-weight-complex="normal"/>
    </style:style>
    <style:style style:name="T16" style:family="text">
      <style:text-properties fo:font-weight="normal" officeooo:rsid="002e2339" style:font-name-asian="Webdings" style:language-asian="it" style:country-asian="IT" style:font-weight-asian="normal" style:font-name-complex="Webdings" style:font-weight-complex="normal"/>
    </style:style>
    <style:style style:name="T17" style:family="text">
      <style:text-properties fo:font-weight="normal" officeooo:rsid="00355f07" style:font-name-asian="Webdings" style:language-asian="it" style:country-asian="IT" style:font-weight-asian="normal" style:font-name-complex="Webdings" style:font-weight-complex="normal"/>
    </style:style>
    <style:style style:name="T18" style:family="text">
      <style:text-properties fo:color="#000000" officeooo:rsid="0013e05f" style:font-name-asian="Verdana" style:font-name-complex="Georgia"/>
    </style:style>
    <style:style style:name="T19" style:family="text">
      <style:text-properties fo:color="#000000" officeooo:rsid="002db140" style:font-name-asian="Verdana" style:font-name-complex="Georgia"/>
    </style:style>
    <style:style style:name="T20" style:family="text">
      <style:text-properties fo:color="#000000" style:text-line-through-style="none" style:text-line-through-type="none" style:text-position="0% 100%" fo:font-size="10pt" fo:letter-spacing="normal" fo:font-style="normal" style:text-underline-style="none" fo:background-color="transparent" loext:char-shading-value="0" style:font-name-asian="Verdana1" style:font-size-asian="10pt" style:font-style-asian="normal" style:font-name-complex="Verdana1" style:font-size-complex="10pt" style:font-style-complex="normal" style:text-emphasize="none" style:text-scale="100%"/>
    </style:style>
    <style:style style:name="T21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-asian="Helvetica" style:font-name-complex="Trebuchet MS"/>
    </style:style>
    <style:style style:name="T23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24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 style:font-weight-complex="normal"/>
    </style:style>
    <style:style style:name="T25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26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 style:font-weight-complex="normal"/>
    </style:style>
    <style:style style:name="T27" style:family="text">
      <style:text-properties style:use-window-font-color="true" fo:language="it" fo:country="IT" officeooo:rsid="0011cded" style:font-name-asian="Times New Roman" style:language-asian="it" style:country-asian="IT" style:font-name-complex="Times New Roman" style:language-complex="hi" style:country-complex="IN" style:font-weight-complex="normal"/>
    </style:style>
    <style:style style:name="T28" style:family="text">
      <style:text-properties style:use-window-font-color="true" fo:language="it" fo:country="IT" officeooo:rsid="0021e616" style:font-name-asian="Times New Roman" style:language-asian="it" style:country-asian="IT" style:font-name-complex="Times New Roman" style:language-complex="hi" style:country-complex="IN" style:font-weight-complex="normal"/>
    </style:style>
    <style:style style:name="T29" style:family="text">
      <style:text-properties officeooo:rsid="001e5a38"/>
    </style:style>
    <style:style style:name="T30" style:family="text">
      <style:text-properties style:font-name-asian="Verdana" style:font-name-complex="Georgia"/>
    </style:style>
    <style:style style:name="T31" style:family="text">
      <style:text-properties officeooo:rsid="002db140" style:font-name-asian="Verdana" style:font-name-complex="Georgia"/>
    </style:style>
    <style:style style:name="T32" style:family="text">
      <style:text-properties officeooo:rsid="0013e05f" style:font-name-asian="Verdana" style:font-name-complex="Georgia"/>
    </style:style>
    <style:style style:name="T33" style:family="text">
      <style:text-properties officeooo:rsid="00369eff" style:font-name-asian="Verdana" style:font-name-complex="Georgia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dfbc56" style:letter-kerning="true" fo:background-color="#ffffff" loext:char-shading-value="0" style:font-name-asian="Verdana" style:language-asian="zh" style:country-asian="CN" style:font-style-asian="normal" style:font-name-complex="Georgia" style:language-complex="hi" style:country-complex="IN" style:font-style-complex="normal" style:text-emphasize="none" style:text-scale="100%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b18025" style:letter-kerning="true" fo:background-color="#ffffff" loext:char-shading-value="0" style:font-name-asian="Verdana" style:language-asian="zh" style:country-asian="CN" style:font-style-asian="normal" style:font-name-complex="Georgia" style:language-complex="hi" style:country-complex="IN" style:font-style-complex="normal" style:text-emphasize="none" style:text-scale="100%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69eff" style:letter-kerning="true" fo:background-color="#ffffff" loext:char-shading-value="0" style:font-name-asian="Verdana" style:language-asian="zh" style:country-asian="CN" style:font-style-asian="normal" style:font-name-complex="Georgia" style:language-complex="hi" style:country-complex="IN" style:font-style-complex="normal" style:text-emphasize="none" style:text-scale="100%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text-transform="uppercas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text-transform="uppercas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text-transform="uppercas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43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050da7" style:letter-kerning="true" fo:background-color="transparent" loext:char-shading-value="0" style:font-name-asian="Webdings" style:language-asian="it" style:country-asian="IT" style:font-style-asian="normal" style:font-name-complex="Webdings" style:language-complex="hi" style:country-complex="IN" style:font-style-complex="normal" style:font-weight-complex="normal" style:text-emphasize="none" style:text-scale="100%"/>
    </style:style>
    <style:style style:name="T4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11cded" style:letter-kerning="true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46" style:family="text">
      <style:text-properties fo:text-transform="uppercase" fo:color="#000000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10pt" style:language-asian="zxx" style:country-asian="none" style:font-style-asian="normal" style:font-weight-asian="bold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47" style:family="text">
      <style:text-properties fo:text-transform="uppercase" fo:color="#000000" style:text-line-through-style="none" style:text-line-through-type="none" style:text-position="0% 100%" style:font-name="Verdana" fo:font-size="10pt" fo:letter-spacing="normal" fo:font-style="normal" style:text-underline-style="none" fo:font-weight="bold" officeooo:rsid="00050da7" style:letter-kerning="true" fo:background-color="transparent" loext:char-shading-value="0" style:font-name-asian="Helv" style:font-size-asian="10pt" style:language-asian="zxx" style:country-asian="none" style:font-style-asian="normal" style:font-weight-asian="bold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48" style:family="text">
      <style:text-properties fo:text-transform="uppercase" fo:color="#000000" style:text-line-through-style="none" style:text-line-through-type="none" style:text-position="0% 100%" style:font-name="Verdana" fo:font-size="10pt" fo:letter-spacing="normal" fo:font-style="normal" style:text-underline-style="none" officeooo:rsid="00050da7" style:letter-kerning="true" fo:background-color="transparent" loext:char-shading-value="0" style:font-name-asian="Webdings" style:font-size-asian="10pt" style:font-style-asian="normal" style:font-name-complex="Webdings" style:font-size-complex="10pt" style:language-complex="zxx" style:country-complex="none" style:font-style-complex="normal" style:text-emphasize="none" style:text-scale="100%"/>
    </style:style>
    <style:style style:name="T49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50" style:family="text">
      <style:text-properties fo:text-transform="uppercase" fo:color="#000000" style:text-line-through-style="none" style:text-line-through-type="none" style:text-position="0% 100%" fo:font-size="10pt" fo:letter-spacing="normal" fo:font-style="normal" style:text-underline-style="none" fo:font-weight="bold" officeooo:rsid="00050da7" style:letter-kerning="true" fo:background-color="transparent" loext:char-shading-value="0" style:font-name-asian="Helv" style:font-size-asian="10pt" style:language-asian="zxx" style:country-asian="none" style:font-style-asian="normal" style:font-weight-asian="bold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51" style:family="text">
      <style:text-properties fo:text-transform="uppercase" fo:color="#000000" style:text-line-through-style="none" style:text-line-through-type="none" style:text-position="0% 100%" fo:font-size="10pt" fo:letter-spacing="normal" fo:font-style="normal" style:text-underline-style="none" officeooo:rsid="00050da7" style:letter-kerning="true" fo:background-color="transparent" loext:char-shading-value="0" style:font-name-asian="Webdings" style:font-size-asian="10pt" style:font-style-asian="normal" style:font-name-complex="Webdings" style:font-size-complex="10pt" style:language-complex="zxx" style:country-complex="none" style:font-style-complex="normal" style:text-emphasize="none" style:text-scale="100%"/>
    </style:style>
    <style:style style:name="T52" style:family="text">
      <style:text-properties fo:text-transform="uppercase" style:text-line-through-style="none" style:text-line-through-type="none" style:text-position="0% 100%" style:font-name="Verdana" fo:font-size="10pt" fo:letter-spacing="normal" fo:font-style="normal" style:text-underline-style="none" officeooo:rsid="00050da7" style:letter-kerning="true" fo:background-color="transparent" loext:char-shading-value="0" style:font-name-asian="Webdings" style:font-size-asian="10pt" style:font-style-asian="normal" style:font-name-complex="Webdings" style:font-size-complex="10pt" style:font-style-complex="normal" style:text-emphasize="none" style:text-scale="100%"/>
    </style:style>
    <style:style style:name="T53" style:family="text">
      <style:text-properties fo:text-transform="uppercase" style:text-line-through-style="none" style:text-line-through-type="none" style:text-position="0% 100%" style:font-name="Verdana" fo:font-size="10pt" fo:letter-spacing="normal" fo:font-style="normal" style:text-underline-style="none" officeooo:rsid="00050da7" style:letter-kerning="true" fo:background-color="transparent" loext:char-shading-value="0" style:font-size-asian="10pt" style:font-style-asian="normal" style:font-size-complex="10pt" style:font-style-complex="normal" style:text-emphasize="none" style:text-scale="100%"/>
    </style:style>
    <style:style style:name="T54" style:family="text">
      <style:text-properties fo:text-transform="uppercase" style:text-line-through-style="none" style:text-line-through-type="none" style:text-position="0% 100%" fo:font-size="10pt" fo:letter-spacing="normal" fo:font-style="normal" style:text-underline-style="none" officeooo:rsid="00050da7" style:letter-kerning="true" fo:background-color="transparent" loext:char-shading-value="0" style:font-name-asian="Webdings" style:font-size-asian="10pt" style:font-style-asian="normal" style:font-name-complex="Webdings" style:font-size-complex="10pt" style:font-style-complex="normal" style:text-emphasize="none" style:text-scale="100%"/>
    </style:style>
    <style:style style:name="T55" style:family="text">
      <style:text-properties fo:language="it" fo:country="IT" style:language-asian="it" style:country-asian="IT" style:language-complex="hi" style:country-complex="IN"/>
    </style:style>
    <style:style style:name="T56" style:family="text">
      <style:text-properties fo:language="it" fo:country="IT" officeooo:rsid="00140c35" style:language-asian="it" style:country-asian="IT" style:language-complex="hi" style:country-complex="IN"/>
    </style:style>
    <style:style style:name="T57" style:family="text">
      <style:text-properties fo:language="it" fo:country="IT" officeooo:rsid="00355f07" style:language-asian="it" style:country-asian="IT" style:language-complex="hi" style:country-complex="IN"/>
    </style:style>
    <style:style style:name="T58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59" style:family="text">
      <style:text-properties officeooo:rsid="001ad7e9"/>
    </style:style>
    <style:style style:name="T60" style:family="text">
      <style:text-properties style:font-name="Verdana" fo:font-size="10pt" fo:font-weight="normal" officeooo:rsid="00140c35" style:font-size-asian="10pt" style:font-weight-asian="normal" style:font-size-complex="10pt" style:font-weight-complex="normal"/>
    </style:style>
    <style:style style:name="T61" style:family="text">
      <style:text-properties style:font-name="Verdana" fo:font-size="10pt" style:font-size-asian="10pt" style:font-size-complex="10pt"/>
    </style:style>
    <style:style style:name="T62" style:family="text">
      <style:text-properties style:font-name="Verdana" fo:font-size="10pt" officeooo:rsid="001338fa" style:font-size-asian="10pt" style:font-size-complex="10pt"/>
    </style:style>
    <style:style style:name="T63" style:family="text">
      <style:text-properties style:font-name="Verdana" fo:font-size="10pt" officeooo:rsid="00581718" style:font-size-asian="10pt" style:font-size-complex="10pt"/>
    </style:style>
    <style:style style:name="T64" style:family="text">
      <style:text-properties style:font-name="Verdana" fo:font-size="10pt" officeooo:rsid="0007c8cc" style:font-size-asian="10pt" style:font-size-complex="10pt"/>
    </style:style>
    <style:style style:name="T65" style:family="text">
      <style:text-properties officeooo:rsid="0021e616" style:font-weight-complex="normal"/>
    </style:style>
    <style:style style:name="T66" style:family="text">
      <style:text-properties officeooo:rsid="00312cd4" style:font-weight-complex="normal"/>
    </style:style>
    <style:style style:name="T67" style:family="text">
      <style:text-properties officeooo:rsid="003252eb" style:font-weight-complex="normal"/>
    </style:style>
    <style:style style:name="T68" style:family="text">
      <style:text-properties style:language-asian="it" style:country-asian="IT" style:font-name-complex="Arial"/>
    </style:style>
    <style:style style:name="T69" style:family="text">
      <style:text-properties officeooo:rsid="002e2339" style:language-asian="it" style:country-asian="IT" style:font-name-complex="Arial"/>
    </style:style>
    <style:style style:name="T70" style:family="text">
      <style:text-properties officeooo:rsid="00355f07" style:language-asian="it" style:country-asian="IT" style:font-name-complex="Arial"/>
    </style:style>
    <style:style style:name="T71" style:family="text">
      <style:text-properties officeooo:rsid="002e2339"/>
    </style:style>
    <style:style style:name="T72" style:family="text">
      <style:text-properties officeooo:rsid="00312cd4"/>
    </style:style>
    <style:style style:name="T73" style:family="text">
      <style:text-properties fo:font-size="10pt" fo:font-weight="normal" officeooo:rsid="00140c35" style:font-size-asian="10pt" style:font-weight-asian="normal" style:font-size-complex="10pt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officeooo:rsid="001338fa" style:font-size-asian="10pt" style:font-size-complex="10pt"/>
    </style:style>
    <style:style style:name="T76" style:family="text">
      <style:text-properties officeooo:rsid="001ad7e9" fo:background-color="#ffffff" loext:char-shading-value="0"/>
    </style:style>
    <style:style style:name="T77" style:family="text">
      <style:text-properties officeooo:rsid="00306662" fo:background-color="#ffffff" loext:char-shading-value="0"/>
    </style:style>
    <style:style style:name="T78" style:family="text">
      <style:text-properties officeooo:rsid="0083edca"/>
    </style:style>
    <style:style style:name="T79" style:family="text">
      <style:text-properties officeooo:rsid="00355f07"/>
    </style:style>
    <style:style style:name="T80" style:family="text">
      <style:text-properties officeooo:rsid="00369eff"/>
    </style:style>
    <style:style style:name="T81" style:family="text">
      <style:text-properties officeooo:rsid="0037466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ALLEGATO A </text:p>
      <text:p text:style-name="P81"/>
      <text:p text:style-name="P82"/>
      <text:p text:style-name="P82"/>
      <text:p text:style-name="P82"/>
      <text:p text:style-name="P82"/>
      <text:p text:style-name="P82">RICHIESTA DI <text:span text:style-name="T72">PARTECIPAZIONE ALL’AVVISO PUBBLICO PER L’</text:span>ASSEGNAZIONE </text:p>
      <text:p text:style-name="P82">DI UN IMMOBILE DI PROPRIETA' COMUNALE SITO IN VIA <text:span text:style-name="T29">SANTA CATERINA 39</text:span></text:p>
      <text:p text:style-name="P74"><text:span text:style-name="T2">ai sensi del Regolamento sui rapporti con le Libere Forme Associative</text:span> </text:p>
      <text:p text:style-name="P73"><text:s text:c="23"/><text:span text:style-name="T2"><text:s text:c="22"/></text:span></text:p>
      <text:p text:style-name="P80"/>
      <text:p text:style-name="P86"/>
      <text:p text:style-name="P86"><text:span text:style-name="T3">La/Il sottoscritta/o </text:span><text:span text:style-name="T4">(</text:span><text:span text:style-name="T11">dati del legale rappresentante dell’associazione che presenta la richiesta)</text:span><text:span text:style-name="T12">:</text:span></text:p>
      <text:p text:style-name="P85"/>
      <text:p text:style-name="P85">cognome ________________________________________ nome _____________________________</text:p>
      <text:p text:style-name="P85"/>
      <text:p text:style-name="P85">nata/o a _________________________________________________ il ________________________</text:p>
      <text:p text:style-name="P85"/>
      <text:p text:style-name="P85">residente a ______________________________________________ prov. _______ C.A.P. _________</text:p>
      <text:p text:style-name="P85"/>
      <text:p text:style-name="P85">in via ________________________________________________________________ n. ___________</text:p>
      <text:p text:style-name="P85"/>
      <text:p text:style-name="P85">Tel. _________________________ Cell. __________________________ Fax ____________________</text:p>
      <text:p text:style-name="P85"/>
      <text:p text:style-name="P85">E-mail _____________________________________________________________________________</text:p>
      <text:p text:style-name="P85"/>
      <text:p text:style-name="P85">C.F. ___________________________________</text:p>
      <text:p text:style-name="P85"/>
      <text:p text:style-name="P15"/>
      <text:p text:style-name="P15">Valendosi delle disposizioni di cui agli artt. 46 e 47 del D.P.R n. 445/2000 e consapevole delle sanzioni penali previste dall’articolo 76 del medesimo D.P.R. per le ipotesi di falsità in atti e dichiarazioni mendaci ivi indicate, </text:p>
      <text:p text:style-name="P16"/>
      <text:p text:style-name="P35">nella sua qualità di legale rappresentante del<text:span text:style-name="T79">l’associazione L.F.A. </text:span>denominat<text:span text:style-name="T79">a</text:span></text:p>
      <text:p text:style-name="P36">………………………………………………………………………………………………..</text:p>
      <text:p text:style-name="P83">DATI DELL'ASSOCIAZIONE</text:p>
      <text:p text:style-name="P85"/>
      <text:p text:style-name="P85">Codice fiscale _______________________________ e/o Partita IVA____________________________</text:p>
      <text:p text:style-name="P87"/>
      <text:p text:style-name="P94">SEDE LEGALE via _____________________________ n. _____ CAP _______ città ________________</text:p>
      <text:p text:style-name="P87"/>
      <text:p text:style-name="P90">SEDE OPERATIVA via ________________________________n. _____ CAP _______ BOLOGNA</text:p>
      <text:p text:style-name="P89"/>
      <text:p text:style-name="P85"><text:span text:style-name="T12">Tel. ______________________ <text:s text:c="3"/></text:span><text:span text:style-name="T13">cell. </text:span><text:span text:style-name="T12">___________________ <text:s/>Fax__________________</text:span>_________</text:p>
      <text:p text:style-name="P88"/>
      <text:p text:style-name="P85">E-mail _____________________________________________________________________________</text:p>
      <text:p text:style-name="P88"/>
      <text:p text:style-name="P85">Sito Internet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/>
            <text:p text:style-name="P11">ESENTE DALL’IMPOSTA DI BOLLO <text:span text:style-name="T78">SULL’ISTANZA</text:span></text:p>
          </table:table-cell>
          <table:table-cell table:style-name="Tabella1.B1" office:value-type="string">
            <text:p text:style-name="P12"/>
            <text:p text:style-name="P12">SI …….. <text:s text:c="29"/>NO……..</text:p>
          </table:table-cell>
        </table:table-row>
        <table:table-row>
          <table:table-cell table:style-name="Tabella1.A2" office:value-type="string">
            <text:p text:style-name="P9">in caso affermativo indicare la normativa che dispone l’esenzione</text:p>
            <text:p text:style-name="P9"/>
          </table:table-cell>
          <table:table-cell table:style-name="Tabella1.B2" office:value-type="string">
            <text:p text:style-name="P13"/>
            <text:p text:style-name="P13">…………………………………………………………………………………...</text:p>
          </table:table-cell>
        </table:table-row>
      </table:table>
      <text:p text:style-name="P95"><text:s text:c="61"/></text:p>
      <text:p text:style-name="P8"><text:soft-page-break/></text:p>
      <text:p text:style-name="P96">CHIEDE DI PARTECIPARE ALL'AVVISO PUBBLICO PER L'ASSEGNAZIONE DI UN IMMOBILE <text:s/>SITO IN BOLOGNA IN VIA SANTA CATERINA 39</text:p>
      <text:p text:style-name="P10"/>
      <text:p text:style-name="P18">A TAL FINE DICHIARA:</text:p>
      <text:p text:style-name="P23"><text:span text:style-name="Car._20_predefinito_20_paragrafo"><text:span text:style-name="T39"/></text:span></text:p>
      <text:p text:style-name="P23"><text:span text:style-name="Car._20_predefinito_20_paragrafo"><text:span text:style-name="T39">1) </text:span></text:span><text:span text:style-name="Car._20_predefinito_20_paragrafo"><text:span text:style-name="T40"></text:span></text:span><text:span text:style-name="Car._20_predefinito_20_paragrafo"><text:span text:style-name="T46"> </text:span></text:span><text:span text:style-name="T60">di presentare la richiesta come singolo soggetto;</text:span></text:p>
      <text:p text:style-name="P23"><text:span text:style-name="Car._20_predefinito_20_paragrafo"><text:span text:style-name="T41"/></text:span></text:p>
      <text:p text:style-name="P22"><text:span text:style-name="Car._20_predefinito_20_paragrafo"><text:span text:style-name="T42">2) </text:span></text:span><text:span text:style-name="Car._20_predefinito_20_paragrafo"><text:span text:style-name="T43"></text:span></text:span><text:span text:style-name="Car._20_predefinito_20_paragrafo"><text:span text:style-name="T49"> </text:span></text:span><text:span text:style-name="T73">di presentare la richiesta in collaborazione con più soggetti in rete e precisamente con:</text:span></text:p>
      <text:p text:style-name="P21"/>
      <text:p text:style-name="P91"><draw:frame draw:style-name="fr2" draw:name="Oggetto1" text:anchor-type="paragraph" svg:x="0.132cm" svg:y="0.282cm" svg:width="18.96cm" svg:height="7.294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24">3)</text:span><text:span text:style-name="T25"> che </text:span><text:span text:style-name="T23">tutti i soggetti firmatari di cui sopra indicano quale </text:span><text:span text:style-name="T24">capogruppo </text:span><text:span text:style-name="T26">l’associazione ___________________________________ </text:span><text:span text:style-name="T65">e conferiscono al suo legale rappresentante mandato con rappresentanza in relazione ai rapporti da intrattenere con il Comune di Bologna connessi e conseguenti alla partecipazione del presente avviso;</text:span></text:p>
      <text:p text:style-name="P92"/>
      <text:p text:style-name="P91"><text:span text:style-name="T67">4)</text:span><text:span text:style-name="T65"> </text:span><text:span text:style-name="T25">che </text:span><text:span text:style-name="T28">tutti i soggetti firmatari di cui sopra,</text:span><text:span text:style-name="T66"> </text:span><text:span text:style-name="T27">ai sensi dell’art. 47 del D.P.R. 28 dicembre 2000, n. 445, consapevoli delle sanzioni penali richiamate dall’art. 76 in caso di dichiarazioni mendaci, DICHIARANO</text:span><text:span text:style-name="Car._20_predefinito_20_paragrafo"><text:span text:style-name="T44"> </text:span></text:span><text:span text:style-name="T26">che non ricorrono impedimenti a contrarre con la pubblica Amministrazione, ai sensi del D.L. 08.06.2001 n. 231 e ss.mm.ii</text:span><text:span text:style-name="Car._20_predefinito_20_paragrafo"><text:span text:style-name="T45">;</text:span></text:span></text:p>
      <text:p text:style-name="P26"><text:span text:style-name="Car._20_predefinito_20_paragrafo"><text:span text:style-name="T52"/></text:span></text:p>
      <text:p text:style-name="P31"><text:span text:style-name="T57">5</text:span><text:span text:style-name="T56">) </text:span><text:span text:style-name="T55">di essere in possesso del godimento dei </text:span><text:span text:style-name="T58">diritti civili e politici;</text:span></text:p>
      <text:p text:style-name="P30"/>
      <text:p text:style-name="P24"><text:span text:style-name="T75">6) </text:span><text:span text:style-name="Car._20_predefinito_20_paragrafo"><text:span text:style-name="T54"></text:span></text:span><text:span text:style-name="Car._20_predefinito_20_paragrafo"><text:span text:style-name="T50"> <text:s/></text:span></text:span><text:span text:style-name="T74"><text:s/>di non avere<text:tab/></text:span><text:span text:style-name="Car._20_predefinito_20_paragrafo"><text:span text:style-name="T54"></text:span></text:span><text:span text:style-name="Car._20_predefinito_20_paragrafo"><text:span text:style-name="T50"> <text:s/></text:span></text:span><text:span text:style-name="Car._20_predefinito_20_paragrafo"><text:span text:style-name="T51"><text:s/></text:span></text:span><text:span text:style-name="T74">di avere <text:s text:c="6"/>riportato condanne penali (in caso affermativo specificare se </text:span><text:span text:style-name="T20">reato contro la Pubblica Amministrazione, e/o con finalità di terrorismo e/o connesso a infiltrazioni di tipo mafioso.</text:span><text:span text:style-name="T74">): ___________________________________________________________</text:span></text:p>
      <text:p text:style-name="P28"/>
      <text:p text:style-name="P25"><text:span text:style-name="T62">7) </text:span><text:span text:style-name="Car._20_predefinito_20_paragrafo"><text:span text:style-name="T52"></text:span></text:span><text:span text:style-name="Car._20_predefinito_20_paragrafo"><text:span text:style-name="T47"> </text:span></text:span><text:span text:style-name="Car._20_predefinito_20_paragrafo"><text:span text:style-name="T48"><text:s/></text:span></text:span><text:span text:style-name="T61">di non essere<text:tab/></text:span><text:span text:style-name="Car._20_predefinito_20_paragrafo"><text:span text:style-name="T52"></text:span></text:span><text:span text:style-name="Car._20_predefinito_20_paragrafo"><text:span text:style-name="T47"> <text:s/></text:span></text:span><text:span text:style-name="Car._20_predefinito_20_paragrafo"><text:span text:style-name="T48"><text:s text:c="2"/></text:span></text:span><text:span text:style-name="T61">di essere <text:s text:c="4"/>a conoscenza di essere sottoposto a procedimenti penali in corso;</text:span></text:p>
      <text:p text:style-name="P27"><text:s/></text:p>
      <text:p text:style-name="P25"><text:span text:style-name="T62">8) </text:span><text:span text:style-name="Car._20_predefinito_20_paragrafo"><text:span text:style-name="T52"></text:span></text:span><text:span text:style-name="Car._20_predefinito_20_paragrafo"><text:span text:style-name="T47"> </text:span></text:span><text:span text:style-name="Car._20_predefinito_20_paragrafo"><text:span text:style-name="T48"><text:s/></text:span></text:span><text:span text:style-name="T61">di non avere<text:tab/></text:span><text:span text:style-name="Car._20_predefinito_20_paragrafo"><text:span text:style-name="T52"></text:span></text:span><text:span text:style-name="Car._20_predefinito_20_paragrafo"><text:span text:style-name="T47"> <text:s/></text:span></text:span><text:span text:style-name="Car._20_predefinito_20_paragrafo"><text:span text:style-name="T48"><text:s text:c="2"/></text:span></text:span><text:span text:style-name="T61">di avere <text:tab/>pendenze economiche, a vario titolo maturate nei confronti dell'Amministrazione comunale/Quartieri;</text:span></text:p>
      <text:p text:style-name="P14"><text:span text:style-name="T63">in caso di pendenze economiche:</text:span><text:span text:style-name="Car._20_predefinito_20_paragrafo"><text:span text:style-name="T52"></text:span></text:span><text:span text:style-name="Car._20_predefinito_20_paragrafo"><text:span text:style-name="T47"> </text:span></text:span><text:span text:style-name="Car._20_predefinito_20_paragrafo"><text:span text:style-name="T53"><text:s text:c="2"/></text:span></text:span><text:span text:style-name="T61">di non avere<text:tab/></text:span><text:span text:style-name="Car._20_predefinito_20_paragrafo"><text:span text:style-name="T52"></text:span></text:span><text:span text:style-name="Car._20_predefinito_20_paragrafo"><text:span text:style-name="T47"> <text:s/></text:span></text:span><text:span text:style-name="T61">di avere <text:s/>piani di rientro </text:span><text:span text:style-name="T63">già </text:span><text:span text:style-name="T61">approvati </text:span><text:span text:style-name="T64">d</text:span><text:span text:style-name="T61">all'Amministrazione </text:span><text:span text:style-name="T63">Comunale </text:span><text:span text:style-name="T61">e puntualmente rispettati;</text:span></text:p>
      <text:p text:style-name="P19"/>
      <text:p text:style-name="P32"><text:span text:style-name="Page_20_Number"><text:span text:style-name="T37"/></text:span></text:p>
      <text:p text:style-name="P32"><text:span text:style-name="Page_20_Number"><text:span text:style-name="T37"/></text:span></text:p>
      <text:p text:style-name="P32"><text:soft-page-break/><text:span text:style-name="Page_20_Number"><text:span text:style-name="T37">9) </text:span></text:span><text:span text:style-name="Page_20_Number"><text:span text:style-name="T38">che l'Associazione da me rappresentata non si richiama direttamente all'ideologia fascista, ai suoi linguaggi e rituali, alla sua simbologia, n</text:span></text:span><text:span text:style-name="T21">é esibisce o pratica forme di discriminazione non rispettando l'art. 3 della Costituzione;</text:span></text:p>
      <text:p text:style-name="P97"/>
      <text:p text:style-name="P34"><text:span text:style-name="T76">10) </text:span><text:span text:style-name="T77">di impegnarm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span></text:p>
      <text:p text:style-name="P20"/>
      <text:p text:style-name="P20"><text:span text:style-name="T59">11</text:span>) di aver preso visione e di accettare le condizioni previste dall'Avviso Pubblico;</text:p>
      <text:p text:style-name="P20"/>
      <text:p text:style-name="P17"><text:span text:style-name="T69">1</text:span><text:span text:style-name="T70">2</text:span><text:span text:style-name="T69">) d</text:span><text:span text:style-name="T68">i aver effettuato il sopralluogo previsto in data _________________;</text:span></text:p>
      <text:p text:style-name="P20"/>
      <text:p text:style-name="P29">1<text:span text:style-name="T79">3</text:span>) di conoscere le cause di decadenza dal diritto, come previsto dagli artt. 9 e 16 del Regolamento sui rapporti con le libere forme associative; </text:p>
      <text:p text:style-name="P81"/>
      <text:p text:style-name="P70">1<text:span text:style-name="T79">4</text:span>) il mantenimento dei requisiti di cui all’art.3 del vigente “Regolamento sui rapporti con le Libere Forme Associative” e l’approvazione del rendiconto economico relativo all’anno 201<text:span text:style-name="T81">8</text:span>;</text:p>
      <text:p text:style-name="P71"/>
      <text:p text:style-name="P72">1<text:span text:style-name="T79">5)</text:span> il bilancio consuntivo dell’associazione relativo all’anno 2019:</text:p>
      <text:p text:style-name="P39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52">USCITE</text:p>
          </table:table-cell>
          <table:covered-table-cell/>
        </table:table-row>
        <table:table-row>
          <table:table-cell table:style-name="Tabella6.A10" office:value-type="string">
            <text:p text:style-name="P40">Quote associative e sottoscrizioni <text:s text:c="2"/></text:p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53">Affitto locali</text:p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41">Contributi</text:p>
            <text:p text:style-name="P41">(erogazioni da enti privati o pubblici,donazioni)</text:p>
          </table:table-cell>
          <table:table-cell table:style-name="Tabella6.B10" office:value-type="string">
            <text:p text:style-name="P7"/>
            <text:p text:style-name="P6"><text:span text:style-name="T7">€</text:span>.</text:p>
          </table:table-cell>
          <table:table-cell table:style-name="Tabella6.C10" office:value-type="string">
            <text:p text:style-name="P54">Oneri per lo svolgimento dell’attività (erogazione/produzione beni/servizi)</text:p>
          </table:table-cell>
          <table:table-cell table:style-name="Tabella6.D10" office:value-type="string">
            <text:p text:style-name="P6"/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42">Iniziative e campagne di raccolta</text:p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8">Oneri generali (utenze, attività di segreteria, di supporto)</text:p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43">Attività istituzionale (erogazioni/produzione dei beni/servizi)</text:p>
          </table:table-cell>
          <table:table-cell table:style-name="Tabella6.B10" office:value-type="string">
            <text:p text:style-name="P6"/>
            <text:p text:style-name="P6"><text:span text:style-name="T7">€</text:span>.</text:p>
          </table:table-cell>
          <table:table-cell table:style-name="Tabella6.C10" office:value-type="string">
            <text:p text:style-name="P43">Oneri di pubblicità e per iniziative di raccolta fondi</text:p>
          </table:table-cell>
          <table:table-cell table:style-name="Tabella6.D10" office:value-type="string">
            <text:p text:style-name="P6"/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44">Proventi finanziari e patrimoniali (interessi attivi)</text:p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5">Oneri finanziari e patrimoniali (interessi passivi)</text:p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49">Altro (<text:span text:style-name="T9">specificare)</text:span></text:p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6">Imposte e tasse</text:p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51"><text:s/></text:p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7">Altro <text:span text:style-name="T9">(specificare)</text:span></text:p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51"/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0" office:value-type="string">
            <text:p text:style-name="P51"/>
          </table:table-cell>
          <table:table-cell table:style-name="Tabella6.B10" office:value-type="string">
            <text:p text:style-name="P6"><text:span text:style-name="T7">€</text:span>.</text:p>
          </table:table-cell>
          <table:table-cell table:style-name="Tabella6.C10" office:value-type="string">
            <text:p text:style-name="P47"/>
          </table:table-cell>
          <table:table-cell table:style-name="Tabella6.D10" office:value-type="string">
            <text:p text:style-name="P6"><text:span text:style-name="T7">€</text:span>.</text:p>
          </table:table-cell>
        </table:table-row>
        <table:table-row>
          <table:table-cell table:style-name="Tabella6.A11" office:value-type="string">
            <text:p text:style-name="P55">TOTALE ENTRATE</text:p>
          </table:table-cell>
          <table:table-cell table:style-name="Tabella6.A11" office:value-type="string">
            <text:p text:style-name="P37"><text:span text:style-name="T7">€</text:span>.</text:p>
          </table:table-cell>
          <table:table-cell table:style-name="Tabella6.A11" office:value-type="string">
            <text:p text:style-name="P50"><text:span text:style-name="T3">TOTALE </text:span><text:span text:style-name="T5">USCITE</text:span></text:p>
          </table:table-cell>
          <table:table-cell table:style-name="Tabella6.D11" office:value-type="string">
            <text:p text:style-name="P38"><text:span text:style-name="T7">€</text:span>.</text:p>
          </table:table-cell>
        </table:table-row>
      </table:table>
      <text:p text:style-name="P80"/>
      <text:p text:style-name="P75"/>
      <text:p text:style-name="P66"><text:span text:style-name="T16">1</text:span><text:span text:style-name="T17">6</text:span><text:span text:style-name="T16">) c</text:span><text:span text:style-name="T14">h</text:span><text:span text:style-name="T68">e non ricorrono impedimenti a contrarre con la pubblica Amministrazione, ai sensi del </text:span><text:span text:style-name="T15">D.L. 08.06.2001 N. 231</text:span><text:span text:style-name="T6"> </text:span><text:span text:style-name="T15">e ss.mm.ii;</text:span></text:p>
      <text:p text:style-name="P59"/>
      <text:p text:style-name="P67"><text:span text:style-name="T71">17) d</text:span>i rispettare le disposizioni del primo periodo del comma 2 dell’art.6 del D.L.78/2010 convertito con la legge 30.07.2010, n. 22;</text:p>
      <text:p text:style-name="P67"/>
      <text:p text:style-name="P62"/>
      <text:p text:style-name="P62"/>
      <text:p text:style-name="P67"><text:soft-page-break/><text:span text:style-name="T16">1</text:span><text:span text:style-name="T17">8</text:span><text:span text:style-name="T16">) d</text:span><text:span text:style-name="T12">i essere es</text:span>cluso dal rispetto delle disposizione del primo periodo del comma 2 dell'art.6 del D.L.31.05.2010, n.78 convertito nella legge 30.07.2010, n. 122 in quanto l’Ente rientra nelle tipologie di cui all’ultimo periodo dello stesso comma 2 dell’art. 6 <text:span text:style-name="T71">(1)</text:span></text:p>
      <text:p text:style-name="P67"/>
      <text:p text:style-name="P58"/>
      <text:p text:style-name="P57"><text:span text:style-name="T10">(1) </text:span><text:span text:style-name="T9">Comma 2 dell’art. 6 del D.L. 31.05.2010, n.78 convertito nella legge 30.07.2010, n. 122, che stabilisce:</text:span> <text:s text:c="5"/></text:p>
      <text:p text:style-name="P57"/>
      <text:p text:style-name="P63"><text:span text:style-name="T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22">decreto legislativo n. 300 del 1999 </text:span><text:span text:style-name="T8">e dal </text:span><text:span text:style-name="T22">decreto legislativo n. 165 del 2001</text:span><text:span text:style-name="T8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68"/>
      <text:p text:style-name="P68">ALLEGA</text:p>
      <text:p text:style-name="P81"/>
      <text:p text:style-name="P60"><text:span text:style-name="T19">a) </text:span><text:span text:style-name="T18">progetto di gestione dell’immobile;</text:span></text:p>
      <text:p text:style-name="P61"><text:span text:style-name="T31">b</text:span><text:span text:style-name="T30">) N. ___ <text:s/>curriculum/a associazione/i;</text:span></text:p>
      <text:p text:style-name="P78"><text:span text:style-name="T33">c) </text:span><text:span text:style-name="T30">N. ___ curricula delle figure professionali coinvolte;</text:span></text:p>
      <text:p text:style-name="P61"><text:span text:style-name="T33">d</text:span><text:span text:style-name="T30">) N. ___ </text:span><text:span text:style-name="T34">rendicontazion</text:span><text:span text:style-name="T36">e</text:span><text:span text:style-name="T34">/</text:span><text:span text:style-name="T36">i-</text:span><text:span text:style-name="T35">relazion</text:span><text:span text:style-name="T36">e/i</text:span><text:span text:style-name="T35"> su </text:span><text:span text:style-name="T34">progetti conclusi con esiti positivi </text:span><text:span text:style-name="T35">e coerent</text:span><text:span text:style-name="T34">i</text:span><text:span text:style-name="T35"> con il progetto proposto;</text:span></text:p>
      <text:p text:style-name="P77"><text:span text:style-name="T32">e</text:span><text:span text:style-name="T30">) </text:span>N. ___ fotocopia/e di documento d'identità valido del/i <text:span text:style-name="T80">legale/i rappresentante/i</text:span></text:p>
      <text:p text:style-name="P76"><text:tab/></text:p>
      <text:p text:style-name="P76"/>
      <text:p text:style-name="P76"/>
      <text:p text:style-name="P84"/>
      <text:p text:style-name="P64"/>
      <text:p text:style-name="P64">Data _____________ <text:s text:c="54"/>______________________________</text:p>
      <text:p text:style-name="P64"><text:s text:c="98"/><text:span text:style-name="T9"><text:s text:c="5"/>(timbro e firma)</text:span></text:p>
      <text:p text:style-name="P65"/>
      <text:p text:style-name="P65"/>
      <text:p text:style-name="P69"/>
      <text:p text:style-name="P79"/>
      <text:p text:style-name="P56"><text:s text:c="81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text-properties officeooo:rsid="0020d210" officeooo:paragraph-rsid="0020d210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T1" style:family="text">
      <style:text-properties officeooo:rsid="002be2f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5"><draw:image xlink:href="Pictures/100002010000053A000002D61650AA0F903072A5.png" xlink:type="simple" xlink:show="embed" xlink:actuate="onLoad"/></draw:frame><draw:line text:anchor-type="char" draw:z-index="7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MP3">QUARTIERE PORTO-SARAGOZZA</text:p>
            </table:table-cell>
            <table:table-cell table:style-name="Tabella4.C1" office:value-type="string">
              <text:p text:style-name="MP4"/>
              <text:p text:style-name="MP5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<text:span text:style-name="MT1">PORTO-SARAGOZZA</text:span></text:p>
            </table:table-cell>
            <table:table-cell table:style-name="Tabella3.C1" office:value-type="string">
              <text:p text:style-name="MP4"/>
              <text:p text:style-name="MP5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12-19T11:41:57.950000000</dc:date>
    <meta:print-date>2019-12-03T17:04:09.092000000</meta:print-date>
    <meta:editing-cycles>41</meta:editing-cycles>
    <meta:editing-duration>P2172DT12H9M59S</meta:editing-duration>
    <meta:generator>LibreOffice/5.3.6.1$Windows_x86 LibreOffice_project/686f202eff87ef707079aeb7f485847613344eb7</meta:generator>
    <meta:document-statistic meta:table-count="4" meta:image-count="2" meta:object-count="1" meta:page-count="4" meta:paragraph-count="104" meta:word-count="1077" meta:character-count="8425" meta:non-whitespace-character-count="70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44.57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42.17mm"/>
    </style:style>
    <style:style style:name="ro1" style:family="table-row">
      <style:table-row-properties style:row-height="17.41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10pt" style:letter-kerning="true" fo:language="it" fo:country="IT" style:language-asian="zxx" style:country-asian="none" style:font-size-asian="10pt" style:font-size-complex="10pt"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letter-kerning="true" fo:language="it" fo:country="IT" style:language-asian="zxx" style:country-asian="none" style:font-size-asian="10pt" style:font-size-complex="10pt"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4"/>
        <table:table-row table:style-name="ro1">
          <table:table-cell table:style-name="ce1" office:value-type="string" calcext:value-type="string">
            <text:p>n.</text:p>
          </table:table-cell>
          <table:table-cell table:style-name="ce3" office:value-type="string" calcext:value-type="string">
            <text:p><text:span text:style-name="T1">Denominazione Associazione</text:span></text:p>
          </table:table-cell>
          <table:table-cell table:style-name="ce3" office:value-type="string" calcext:value-type="string">
            <text:p>ISCRITTA NEL REGISTRO (specificare quale)</text:p>
          </table:table-cell>
          <table:table-cell table:style-name="ce4" office:value-type="string" calcext:value-type="string">
            <text:p>Cognome e Nome Rappresentante Legale</text:p>
          </table:table-cell>
          <table:table-cell table:style-name="ce4" office:value-type="string" calcext:value-type="string">
            <text:p><text:span text:style-name="T2"/></text:p>
            <text:p><text:span text:style-name="T2">C.F. e P.I.</text:span></text:p>
          </table:table-cell>
          <table:table-cell table:style-name="ce21" office:value-type="string" calcext:value-type="string">
            <text:p><text:span text:style-name="T3">Indirizzo </text:span></text:p>
            <text:p><text:span text:style-name="T1">Sede Operativa</text:span><text:span text:style-name="T4"> </text:span></text:p>
          </table:table-cell>
          <table:table-cell table:style-name="ce4" office:value-type="string" calcext:value-type="string">
            <text:p>Recapiti telefonici sede e cell.</text:p>
          </table:table-cell>
          <table:table-cell table:style-name="ce4" office:value-type="string" calcext:value-type="string">
            <text:p>email</text:p>
          </table:table-cell>
          <table:table-cell table:style-name="ce7" office:value-type="string" calcext:value-type="string">
            <text:p>FIRMA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3:24:05.6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