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718B5744772BF4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, 'Courier New PSM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236cm" table:align="left" style:writing-mode="lr-tb"/>
    </style:style>
    <style:style style:name="Tabella1.A" style:family="table-column">
      <style:table-column-properties style:column-width="4.979cm"/>
    </style:style>
    <style:style style:name="Tabella1.B" style:family="table-column">
      <style:table-column-properties style:column-width="3.32cm"/>
    </style:style>
    <style:style style:name="Tabella1.C" style:family="table-column">
      <style:table-column-properties style:column-width="9.6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min-row-height="0.757cm" fo:keep-together="auto"/>
    </style:style>
    <style:style style:name="Tabella2" style:family="table">
      <style:table-properties style:width="18.276cm" fo:margin-left="-0.402cm" table:align="left" style:writing-mode="lr-tb"/>
    </style:style>
    <style:style style:name="Tabella2.A" style:family="table-column">
      <style:table-column-properties style:column-width="0.72cm"/>
    </style:style>
    <style:style style:name="Tabella2.C" style:family="table-column">
      <style:table-column-properties style:column-width="0.646cm"/>
    </style:style>
    <style:style style:name="Tabella2.E" style:family="table-column">
      <style:table-column-properties style:column-width="0.965cm"/>
    </style:style>
    <style:style style:name="Tabella2.F" style:family="table-column">
      <style:table-column-properties style:column-width="0.642cm"/>
    </style:style>
    <style:style style:name="Tabella2.K" style:family="table-column">
      <style:table-column-properties style:column-width="0.644cm"/>
    </style:style>
    <style:style style:name="Tabella2.a" style:family="table-column">
      <style:table-column-properties style:column-width="1.0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style:text-autospace="ideograph-alpha" style:punctuation-wrap="hanging" style:vertical-align="auto"/>
      <style:text-properties fo:font-size="12pt" fo:font-weight="bold" style:letter-kerning="true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>
        <style:tab-stops>
          <style:tab-stop style:position="9.502cm"/>
          <style:tab-stop style:position="12.37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9.502cm"/>
          <style:tab-stop style:position="12.375cm"/>
        </style:tab-stops>
      </style:paragraph-properties>
      <style:text-properties fo:color="#000000" fo:font-size="13pt" style:text-underline-style="none" fo:font-weight="bold" style:letter-kerning="true" fo:background-color="transparent" style:font-name-asian="Courier New1" style:font-size-asian="13pt" style:language-asian="it" style:country-asian="I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text:display="none"/>
    </style:style>
    <style:style style:name="P27" style:family="paragraph" style:parent-style-name="Standard">
      <style:paragraph-properties fo:margin-left="0.026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1.277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6pt" style:font-weight-complex="bold"/>
    </style:style>
    <style:style style:name="P3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5" style:family="paragraph" style:parent-style-name="Standard" style:list-style-name="WW8Num3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6pt" fo:font-weight="bold" style:font-size-asian="6pt" style:font-weight-asian="bold" style:font-size-complex="6pt" style:font-weight-complex="bold"/>
    </style:style>
    <style:style style:name="P38" style:family="paragraph" style:parent-style-name="Standard" style:list-style-name="WW8Num3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9" style:family="paragraph" style:parent-style-name="Standard" style:list-style-name="WW8Num3">
      <style:paragraph-properties fo:margin-left="0.501cm" fo:margin-right="0cm" fo:margin-top="0.212cm" fo:margin-bottom="0cm" loext:contextual-spacing="false" fo:line-height="150%" fo:text-align="justify" style:justify-single-word="false" fo:text-indent="-0.501cm" style:auto-text-indent="false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text-autospace="ideograph-alpha" style:punctuation-wrap="hanging" style:vertical-align="auto"/>
      <style:text-properties fo:font-size="11pt" style:letter-kerning="true" style:font-size-asian="11pt" style:font-size-complex="11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 style:text-autospace="ideograph-alpha" style:punctuation-wrap="hanging" style:vertical-align="auto" style:snap-to-layout-grid="false"/>
      <style:text-properties fo:font-size="11pt" style:letter-kerning="true" style:font-size-asian="11pt" style:font-size-complex="11pt"/>
    </style:style>
    <style:style style:name="P42" style:family="paragraph" style:parent-style-name="Standard">
      <style:paragraph-properties fo:margin-top="0.106cm" fo:margin-bottom="0cm" loext:contextual-spacing="false" fo:text-align="justify" style:justify-single-word="false" style:text-autospace="ideograph-alpha" style:punctuation-wrap="hanging" style:vertical-align="auto">
        <style:tab-stops>
          <style:tab-stop style:position="1.884cm"/>
        </style:tab-stops>
      </style:paragraph-properties>
      <style:text-properties fo:font-size="11pt" style:letter-kerning="true" style:font-size-asian="11pt" style:font-size-complex="11pt"/>
    </style:style>
    <style:style style:name="P43" style:family="paragraph" style:parent-style-name="Standard">
      <style:paragraph-properties fo:margin-top="0.106cm" fo:margin-bottom="0cm" loext:contextual-spacing="false" fo:text-align="justify" style:justify-single-word="false" style:text-autospace="ideograph-alpha" style:punctuation-wrap="hanging" style:vertical-align="auto">
        <style:tab-stops>
          <style:tab-stop style:position="1.884cm"/>
        </style:tab-stops>
      </style:paragraph-properties>
    </style:style>
    <style:style style:name="P44" style:family="paragraph" style:parent-style-name="Standard" style:list-style-name="WW8Num7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635cm"/>
          <style:tab-stop style:position="0.751cm"/>
          <style:tab-stop style:position="1.884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 style:list-style-name="WW8Num7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635cm"/>
          <style:tab-stop style:position="0.751cm"/>
          <style:tab-stop style:position="1.884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Body_20_Text_20_21">
      <style:paragraph-properties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48" style:family="paragraph" style:parent-style-name="Body_20_Text_20_21">
      <style:paragraph-properties fo:margin-left="1.27cm" fo:margin-right="0cm" fo:text-indent="-0.635cm" style:auto-text-indent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49" style:family="paragraph" style:parent-style-name="Body_20_Text_20_21">
      <style:paragraph-properties fo:margin-left="0.635cm" fo:margin-right="0cm" fo:text-indent="0cm" style:auto-text-indent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style:font-size-asian="12pt"/>
    </style:style>
    <style:style style:name="P50" style:family="paragraph" style:parent-style-name="Body_20_Text_20_21" style:master-page-name="Standard">
      <style:paragraph-properties style:page-number="1">
        <style:tab-stops>
          <style:tab-stop style:position="0.635cm"/>
        </style:tab-stops>
      </style:paragraph-properties>
      <style:text-properties fo:font-size="12pt" style:font-size-asian="12pt"/>
    </style:style>
    <style:style style:name="P51" style:family="paragraph" style:parent-style-name="heading_20_2">
      <style:paragraph-properties fo:margin-left="1.249cm" fo:margin-right="0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Text_20_body" style:list-style-name="WW8Num4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ext_20_body" style:list-style-name="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Text_20_body" style:list-style-name="WW8Num5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style:text-line-through-style="none" style:text-line-through-type="none" fo:font-size="12pt" fo:font-weight="bold" style:font-name-asian="Courier New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58" style:family="paragraph" style:parent-style-name="Heading_20_2" style:list-style-name="">
      <style:paragraph-properties fo:margin-left="0cm" fo:margin-right="0cm" fo:text-align="end" style:justify-single-word="false" fo:orphans="0" fo:widows="0" fo:hyphenation-ladder-count="no-limit" fo:text-indent="0cm" style:auto-text-indent="false" fo:keep-with-next="always" style:text-autospace="none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59" style:family="paragraph" style:parent-style-name="Heading_20_2" style:list-style-name="">
      <style:paragraph-properties fo:margin-left="0cm" fo:margin-right="0cm" fo:text-align="end" style:justify-single-word="false" fo:orphans="0" fo:widows="0" fo:hyphenation-ladder-count="no-limit" fo:text-indent="0cm" style:auto-text-indent="false" fo:keep-with-next="always" style:text-autospace="none" style:punctuation-wrap="hanging" style:line-break="strict" style:vertical-align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60" style:family="paragraph" style:parent-style-name="Heading_20_1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Header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2" style:family="paragraph" style:parent-style-name="Header">
      <style:paragraph-properties fo:margin-top="0cm" fo:margin-bottom="0.212cm" loext:contextual-spacing="false" fo:text-align="justify" style:justify-single-word="false"/>
    </style:style>
    <style:style style:name="P63" style:family="paragraph" style:parent-style-name="Header">
      <style:paragraph-properties fo:margin-left="10.001cm" fo:margin-right="0cm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64" style:family="paragraph" style:parent-style-name="Header">
      <style:paragraph-properties fo:margin-left="10.001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65" style:family="paragraph" style:parent-style-name="Heading_20_8" style:list-style-name="">
      <style:paragraph-properties fo:margin-left="0cm" fo:margin-right="0cm" style:line-height-at-least="0.353cm" fo:text-align="justify" style:justify-single-word="false" fo:orphans="0" fo:widows="0" fo:hyphenation-ladder-count="no-limit" fo:text-indent="-1cm" style:auto-text-indent="false" fo:keep-with-next="always" style:text-autospace="none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66" style:family="paragraph" style:parent-style-name="Corpo_20_del_20_testo_20_2"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Corpo_20_del_20_testo_20_2">
      <style:text-properties fo:font-size="6pt" style:font-size-asian="6pt" style:font-size-complex="6pt"/>
    </style:style>
    <style:style style:name="P68" style:family="paragraph" style:parent-style-name="Stile1" style:list-style-name="WW8Num5">
      <style:paragraph-properties fo:orphans="2" fo:widows="2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9" style:family="paragraph" style:parent-style-name="Stile1">
      <style:paragraph-properties fo:orphans="2" fo:widows="2"/>
      <style:text-properties style:font-name="Trebuchet MS" fo:font-size="11pt" style:font-size-asian="11pt" style:font-name-complex="Trebuchet MS" style:font-size-complex="11pt"/>
    </style:style>
    <style:style style:name="P70" style:family="paragraph" style:parent-style-name="Stile1">
      <style:paragraph-properties fo:orphans="2" fo:widows="2" style:snap-to-layout-grid="false"/>
      <style:text-properties style:font-name="Trebuchet MS" fo:font-size="11pt" style:font-size-asian="11pt" style:font-name-complex="Trebuchet MS" style:font-size-complex="11pt"/>
    </style:style>
    <style:style style:name="P71" style:family="paragraph" style:parent-style-name="Stile1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72" style:family="paragraph" style:parent-style-name="Stile1">
      <style:paragraph-properties fo:orphans="2" fo:widows="2" style:snap-to-layout-grid="false"/>
      <style:text-properties style:font-name="Trebuchet MS" fo:font-size="6pt" style:font-size-asian="6pt" style:font-name-complex="Trebuchet MS" style:font-size-complex="6pt"/>
    </style:style>
    <style:style style:name="P73" style:family="paragraph" style:parent-style-name="Stile1">
      <style:paragraph-properties fo:text-align="start" style:justify-single-word="false" fo:orphans="2" fo:widows="2" style:snap-to-layout-grid="false"/>
    </style:style>
    <style:style style:name="P74" style:family="paragraph" style:parent-style-name="Intestazione_20_10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16" style:family="text">
      <style:text-properties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background-color="transparent" loext:char-shading-value="0" style:font-size-asian="12pt"/>
    </style:style>
    <style:style style:name="T18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letter-kerning="true" style:font-size-asian="11pt" style:font-weight-asian="bold" style:font-size-complex="11pt"/>
    </style:style>
    <style:style style:name="T27" style:family="text">
      <style:text-properties fo:font-size="11pt" style:letter-kerning="true" style:font-size-asian="11pt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style:font-name="Trebuchet MS" fo:font-size="6pt" style:font-size-asian="6pt" style:font-name-complex="Trebuchet MS" style:font-size-complex="6pt"/>
    </style:style>
    <style:style style:name="T3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34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T35" style:family="text">
      <style:text-properties style:font-name="Microsoft Sans Serif" fo:font-size="11pt" fo:font-weight="bold" style:font-size-asian="11pt" style:font-weight-asian="bold" style:font-name-complex="Microsoft Sans Serif" style:font-size-complex="11pt" style:font-weight-complex="bold"/>
    </style:style>
    <style:style style:name="T36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37" style:family="text">
      <style:text-properties style:font-name="Wingdings" fo:font-size="12pt" fo:font-weight="bold" style:font-size-asian="12pt" style:font-weight-asian="bold" style:font-name-complex="Wingdings" style:font-size-complex="12pt" style:font-weight-complex="bold"/>
    </style:style>
    <style:style style:name="T38" style:family="text">
      <style:text-properties fo:color="#000000" fo:font-size="12pt" style:font-size-asian="12pt" style:font-name-complex="Times New Roman" style:font-size-complex="12pt"/>
    </style:style>
    <style:style style:name="T39" style:family="text">
      <style:text-properties fo:color="#000000" fo:font-size="12pt" style:font-size-asian="12pt" style:font-name-complex="Times New Roman" style:font-size-complex="12pt"/>
    </style:style>
    <style:style style:name="T40" style:family="text">
      <style:text-properties fo:color="#000000" fo:font-size="12pt" style:text-underline-style="none" fo:font-weight="normal" style:letter-kerning="true" fo:background-color="transparent" loext:char-shading-value="0" style:font-name-asian="Courier New1" style:font-size-asian="12pt" style:language-asian="it" style:country-asian="IT" style:font-weight-asian="normal" style:font-name-complex="Times New Roman" style:font-size-complex="12pt" style:font-weight-complex="normal"/>
    </style:style>
    <style:style style:name="T4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style:text-underline-style="none" fo:font-weight="normal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style:letter-kerning="true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Wingdings" fo:font-size="12pt" fo:font-weight="bold" style:font-size-asian="12pt" style:font-weight-asian="bold" style:font-name-complex="Wingdings" style:font-size-complex="12pt" style:font-weight-complex="bold"/>
    </style:style>
    <style:style style:name="T52" style:family="text">
      <style:text-properties fo:color="#000000" style:text-line-through-style="none" style:text-line-through-type="none" style:font-name="Times New Roman" fo:font-size="12pt" style:text-underline-style="none" fo:font-weight="normal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53" style:family="text">
      <style:text-properties fo:color="#000000" fo:font-size="13pt" style:text-underline-style="none" fo:font-weight="bold" style:letter-kerning="true" fo:background-color="transparent" loext:char-shading-value="0" style:font-name-asian="Courier New1" style:font-size-asian="13pt" style:language-asian="it" style:country-asian="IT" style:font-weight-asian="bold" style:font-name-complex="Times New Roman" style:font-size-complex="13pt" style:font-weight-complex="bold"/>
    </style:style>
    <style:style style:name="T5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Calibri" fo:font-size="12pt" style:font-name-asian="Calibri" style:font-size-asian="12pt" style:font-name-complex="Calibri" style:font-size-complex="12pt"/>
    </style:style>
    <style:style style:name="T59" style:family="text">
      <style:text-properties style:font-name="Calibri" fo:font-size="12pt" style:font-size-asian="12pt" style:font-name-complex="Calibri" style:font-size-complex="12pt"/>
    </style:style>
    <style:style style:name="T60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/>
      <text:h text:style-name="P58" text:outline-level="2"><text:span text:style-name="T20"><text:s text:c="27"/></text:span><text:span text:style-name="T19">Alla <text:s/>ca. Area Welfare e Promozione del Benessere della Comunità del Comune di Bologna</text:span></text:h>
      <text:h text:style-name="P59" text:outline-level="2">U.O. Fragilità, Non Autosufficienza e Disabilità</text:h>
      <text:p text:style-name="P1"><text:tab/><text:tab/><text:tab/><text:tab/><text:tab/><text:tab/><text:tab/><text:tab/><text:tab/></text:p>
      <text:p text:style-name="P1"/>
      <text:h text:style-name="P65" text:outline-level="8">RICHIESTA DI ASSEGNAZIONE DI CONTRIBUTI PER INIZIATIVE DI MOBILITA’ CASA LAVORO a carico del Fondo Regionale Disabili L. 68/99 art. 14 e Legge Regionale 17/2005</text:h>
      <text:p text:style-name="P27"/>
      <text:p text:style-name="P51">DICHIARAZIONE SOSTITUTIVA DI ATTO DI NOTORIETA’</text:p>
      <text:p text:style-name="P28"><text:span text:style-name="T24"><text:s text:c="8"/></text:span><text:span text:style-name="T25">(art. 46 <text:s/>– 47 – 75 e 76 del D.P.R. 445/00)</text:span></text:p>
      <text:p text:style-name="P29"/>
      <text:p text:style-name="P30"/>
      <text:p text:style-name="P31"/>
      <text:p text:style-name="P32">Il sottoscritto ___________________________ _____________________________________</text:p>
      <text:p text:style-name="P32">Data di nascita <text:s/>____________________________ nato a __________________________</text:p>
      <text:h text:style-name="Heading_20_9" text:outline-level="9">Residente in Via __________________________________________________ n°____________</text:h>
      <text:p text:style-name="P32">Cap. ___________________ Comune ______________________ Prov. ____________________</text:p>
      <text:p text:style-name="P34"><text:span text:style-name="T2">Codice fiscale</text:span> : </text:p>
      <text:p text:style-name="P32">Riferimento telefonico:</text:p>
      <text:list xml:id="list997657986" text:style-name="WW8Num5">
        <text:list-item>
          <text:p text:style-name="P68">Nel caso in cui il richiedente <text:s/>sia persona diversa dal beneficiario del contributo, <text:s/>compilare la parte che segue:</text:p>
        </text:list-item>
      </text:list>
      <text:p text:style-name="P6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71">Nella sua qualità di: <text:s text:c="5"/></text:p>
            <text:p text:style-name="P71">O Amministratore di sostegno <text:s text:c="33"/></text:p>
            <text:p text:style-name="P71">O tutore <text:s text:c="39"/></text:p>
            <text:p text:style-name="P70">O curatore</text:p>
            <text:p text:style-name="P72"/>
            <text:p text:style-name="P73"><text:span text:style-name="T33">di </text:span><text:span text:style-name="T34">(indicare <text:s/>di seguito i riferimenti del beneficiario del contributo)</text:span><text:span text:style-name="T35"> <text:s text:c="2"/>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70">Cognome e Nome</text:p>
            <text:p text:style-name="P70"/>
            <text:p text:style-name="P70"/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70">Nato/a <text:s text:c="2"/>a <text:s/></text:p>
          </table:table-cell>
          <table:table-cell table:style-name="Tabella1.A3" office:value-type="string">
            <text:p text:style-name="P70">il</text:p>
          </table:table-cell>
          <table:table-cell table:style-name="Tabella1.A1" office:value-type="string">
            <text:p text:style-name="P70">Residente a </text:p>
            <text:p text:style-name="P69">Cap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70">Indirizzo e numero civico</text:p>
            <text:p text:style-name="P70"/>
          </table:table-cell>
          <table:covered-table-cell/>
          <table:table-cell table:style-name="Tabella1.A2" office:value-type="string">
            <text:p text:style-name="P70">Codice fiscale</text:p>
          </table:table-cell>
        </table:table-row>
        <table:table-row table:style-name="Tabella1.5">
          <table:table-cell table:style-name="Tabella1.A2" table:number-columns-spanned="3" office:value-type="string">
            <text:p text:style-name="P70">Recapiti telefonici: </text:p>
          </table:table-cell>
          <table:covered-table-cell/>
          <table:covered-table-cell/>
        </table:table-row>
      </table:table>
      <text:p text:style-name="P11"/>
      <text:p text:style-name="P12">DICHIARA</text:p>
      <text:p text:style-name="P13"><text:span text:style-name="T36"></text:span><text:span text:style-name="T37"><text:tab/></text:span><text:span text:style-name="T9">di essere lavoratore <text:s/>con disabilità assunto ai sensi della L. 68/99 </text:span><text:span text:style-name="T47">o della L. 482/68</text:span><text:span text:style-name="T9"> <text:s/>presso l’azienda </text:span></text:p>
      <text:p text:style-name="P13"><text:span text:style-name="T36"></text:span><text:span text:style-name="T51"><text:tab/></text:span><text:span text:style-name="T41">di essere lavoratore con disabilità acquisita in costanza di rapporto di lavoro presso l’azienda </text:span><text:span text:style-name="T44"><text:s/></text:span></text:p>
      <text:p text:style-name="P17"/>
      <text:p text:style-name="P36"/>
      <text:p text:style-name="P32">Ragione sociale ________________________________________________________________</text:p>
      <text:p text:style-name="P32">Sede di lavoro: Via ________________________________________________n° ___________</text:p>
      <text:p text:style-name="P32"><text:soft-page-break/>Cap. ___________ Comune _____________________________________________Prov. _____</text:p>
      <text:p text:style-name="P34"><text:span text:style-name="T2">Distanza Casa - Lavoro <text:s/></text:span><text:span text:style-name="T9">Km</text:span><text:span text:style-name="T2">: ____________<text:tab/>(il contributo sarà riferito all’andata e ritorno, sempre nei liniti di quanto indicato nell’articolo 5 dell’Avviso Pubblico)</text:span></text:p>
      <text:p text:style-name="Standard"/>
      <text:p text:style-name="Standard"/>
      <text:p text:style-name="P37"/>
      <text:p text:style-name="P33">Elementi informativi sulla tipologia della assunzione:</text:p>
      <text:p text:style-name="P32">Data di assunzione ______________________Qualifica ________________________________</text:p>
      <text:p text:style-name="P34"><text:span text:style-name="T2">Tipologia di assunzione: (</text:span><text:span text:style-name="T13">barrare il quadratino corrispondente</text:span><text:span text:style-name="T2">)</text:span></text:p>
      <text:list xml:id="list4200655439" text:style-name="WW8Num3">
        <text:list-item>
          <text:p text:style-name="P35"><text:span text:style-name="T2">a tempo indeterminato e a tempo pieno </text:span><text:span text:style-name="T13">(indicare il numero di giorni lavorati nell’anno)_____________________</text:span></text:p>
        </text:list-item>
        <text:list-item>
          <text:p text:style-name="P38"><text:span text:style-name="T2">a tempo indeterminato e a tempo parziale (</text:span><text:span text:style-name="T13">indicare il n° di ore settimanali sul n° di ore settimanali previste del rapporto a tempo pieno – es. n° 30 su 40</text:span><text:span text:style-name="T2">) ________________________ <text:s text:c="2"/>e </text:span><text:span text:style-name="T13">(il numero di giorni lavorati nell’anno)_________________________</text:span></text:p>
        </text:list-item>
        <text:list-item>
          <text:p text:style-name="P39"><text:span text:style-name="T2">a tempo determinato e a tempo pieno <text:s/>(</text:span><text:span text:style-name="T13">indicare il numero di giorni lavorati nell’anno</text:span><text:span text:style-name="T2">) _________________________________</text:span></text:p>
        </text:list-item>
        <text:list-item>
          <text:p text:style-name="P38"><text:span text:style-name="T2">a tempo determinato e a tempo parziale ( </text:span><text:span text:style-name="T13">indicare il numero di ore settimanali – es. n° 30 su 40</text:span><text:span text:style-name="T2">) _____________________________ e (</text:span><text:span text:style-name="T13">il numero di giorni lavorati nell’anno</text:span><text:span text:style-name="T2">)</text:span><text:span text:style-name="T13"> </text:span><text:span text:style-name="T2">____________________</text:span></text:p>
        </text:list-item>
      </text:list>
      <text:p text:style-name="P5"/>
      <text:p text:style-name="P66"/>
      <text:p text:style-name="Corpo_20_del_20_testo_20_2"><text:span text:style-name="T55">- </text:span><text:span text:style-name="T56">richiede l’ammissione al contributo (fino ad un limite massimo di €. 3.000,00 tremila/00) a titolo di rimborso dei costi di trasporto casa-lavoro-casa.</text:span></text:p>
      <text:p text:style-name="P67"/>
      <text:p text:style-name="P52"><text:span text:style-name="T43">Nel caso in cui la somma dei contributi richiesti, con il totale delle domande ammesse, sia superiore alla disponibilità stanziata, l’importo del co</text:span><text:span text:style-name="T12">ntributo unitario da assegnare sarà</text:span><text:span text:style-name="T16"> </text:span><text:span text:style-name="T8">ridotto in modo proporzionale,</text:span><text:span text:style-name="T16"> fino all'utilizzo di tutta la somma stanziata. </text:span></text:p>
      <text:p text:style-name="P13"/>
      <text:p text:style-name="P13"/>
      <text:p text:style-name="P13"><text:span text:style-name="T21">Dichiara di trovarsi </text:span><text:span text:style-name="T22">in una</text:span><text:span text:style-name="T21"> delle condizioni sotto elencate:</text:span></text:p>
      <text:p text:style-name="P13"/>
      <text:p text:style-name="P48"/>
      <text:list xml:id="list2340383308" text:style-name="WW8Num6">
        <text:list-item>
          <text:p text:style-name="P14"><text:span text:style-name="T49">persone con disabilità occupate nel corso del 2018 </text:span><text:span text:style-name="T50">nell’ambito della L. 68/99</text:span><text:span text:style-name="T48"> o della L. 482/68</text:span><text:span text:style-name="T52">; </text:span></text:p>
        </text:list-item>
        <text:list-item>
          <text:p text:style-name="P15"><text:span text:style-name="T52">oppure </text:span><text:span text:style-name="T40">persone con disabilità acquisita in costanza di rapporto di lavoro; </text:span></text:p>
        </text:list-item>
      </text:list>
      <text:p text:style-name="P21"/>
      <text:p text:style-name="P21"/>
      <text:p text:style-name="P47"><text:span text:style-name="T15">per la quale s</text:span><text:span text:style-name="T17">i siano manifestati, nel 2018, problemi di raggiungibilità del posto di lavoro, </text:span><text:span text:style-name="T1">così descritti:</text:span></text:p>
      <text:p text:style-name="P49"/>
      <text:p text:style-name="P2">________________________________________________________________________________</text:p>
      <text:p text:style-name="P19">________________________________________________________________________________________________</text:p>
      <text:p text:style-name="P10">____________________________________________________________________</text:p>
      <text:p text:style-name="P19">________________________________________________________________________________________________<text:span text:style-name="T3">________________________________________________________________________________</text:span></text:p>
      <text:p text:style-name="P19">________________________________________________________________________________________________</text:p>
      <text:p text:style-name="P10"><text:soft-page-break/>____________________________________________________________________</text:p>
      <text:p text:style-name="P19">________________________________________________________________________________________________</text:p>
      <text:p text:style-name="P6"/>
      <text:list xml:id="list2338541450" text:style-name="WW8Num4">
        <text:list-item>
          <text:p text:style-name="P54">dichiarazione delle spese sostenute nell’anno 2018 (dal beneficiario o da parenti/affini entro il terzo grado o <text:s/>a favore di associazioni di volontariato o colleghi di lavoro)</text:p>
        </text:list-item>
      </text:list>
      <text:p text:style-name="P53">_______________________________________________________________________________</text:p>
      <text:p text:style-name="P53">________________________________________________________________________________</text:p>
      <text:p text:style-name="P53">________________________________________________________________________________________________________________________________________________________________</text:p>
      <text:p text:style-name="P53">________________________________________________________________________________</text:p>
      <text:p text:style-name="P24"/>
      <text:p text:style-name="P55"/>
      <text:list xml:id="list114816196268999" text:continue-list="list997657986" text:style-name="WW8Num5">
        <text:list-item>
          <text:p text:style-name="P56">di non aver richiesto o ottenuto altri finanziamenti o benefici per il miglioramento del trasporto casa-lavoro <text:s/>riferiti allo stesso periodo o ai medesimi beni</text:p>
        </text:list-item>
      </text:list>
      <text:p text:style-name="P57"/>
      <text:p text:style-name="P57"/>
      <text:p text:style-name="P7">DICHIARA inoltre</text:p>
      <text:p text:style-name="P7"/>
      <text:p text:style-name="P7"/>
      <text:p text:style-name="P19"><text:span text:style-name="T10"> che il <text:s/>Conto Corrente Bancario e/o Postale da utilizzare per l’erogazione dell’eventuale contributo che mi verrà concesso a seguito della presentazione della presente domanda è intestato a ____________________________________________________ e contraddistinto dal seguente codice Iban:</text:span></text:p>
      <table:table table:name="Tabella2" table:style-name="Tabella2">
        <table:table-column table:style-name="Tabella2.A" table:number-columns-repeated="2"/>
        <table:table-column table:style-name="Tabella2.C" table:number-columns-repeated="2"/>
        <table:table-column table:style-name="Tabella2.E"/>
        <table:table-column table:style-name="Tabella2.F" table:number-columns-repeated="5"/>
        <table:table-column table:style-name="Tabella2.K" table:number-columns-repeated="16"/>
        <table:table-column table:style-name="Tabella2.a"/>
        <table:table-row table:style-name="Tabella2.1">
          <table:table-cell table:style-name="Tabella2.A1" table:number-columns-spanned="2" office:value-type="string">
            <text:p text:style-name="P40">paese</text:p>
          </table:table-cell>
          <table:covered-table-cell/>
          <table:table-cell table:style-name="Tabella2.A1" table:number-columns-spanned="2" office:value-type="string">
            <text:p text:style-name="P40">Cin EU</text:p>
          </table:table-cell>
          <table:covered-table-cell/>
          <table:table-cell table:style-name="Tabella2.A1" office:value-type="string">
            <text:p text:style-name="P40">Cin IT</text:p>
          </table:table-cell>
          <table:table-cell table:style-name="Tabella2.A1" table:number-columns-spanned="5" office:value-type="string">
            <text:p text:style-name="P40">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40">CAB</text:p>
          </table:table-cell>
          <table:covered-table-cell/>
          <table:covered-table-cell/>
          <table:covered-table-cell/>
          <table:covered-table-cell/>
          <table:table-cell table:style-name="Tabella2.P1" table:number-columns-spanned="12" office:value-type="string">
            <text:p text:style-name="P40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P1" office:value-type="string">
            <text:p text:style-name="P41"/>
          </table:table-cell>
        </table:table-row>
      </table:table>
      <text:p text:style-name="P8"/>
      <text:p text:style-name="P8"/>
      <text:p text:style-name="P42">- di essere consapevole delle responsabilità penali che si assume, per falsità in atti e dichiarazioni mendaci, ai sensi della L.445 del 2000;</text:p>
      <text:p text:style-name="P42">- che quanto espresso nella presente istanza è vero e documentabile su richiesta delle amministrazioni competenti;</text:p>
      <text:p text:style-name="P42">- di essere a conoscenza che, saranno essere eseguiti controlli, diretti ad accertare la veridicità delle informazioni fornite;</text:p>
      <text:p text:style-name="P43"><text:span text:style-name="T27">- di essere a conoscenza che, qualora dal controllo delle dichiarazioni rese </text:span><text:span text:style-name="T26">emerga la non veridicità</text:span><text:span text:style-name="T27"> o la reticenza del contenuto della dichiarazione, </text:span><text:span text:style-name="T26">conseguirà <text:s/>la decadenza <text:s/>della presente <text:s/>domanda <text:s/>di accesso al beneficio;</text:span></text:p>
      <text:p text:style-name="P43"><text:span text:style-name="T27">- di impegnarsi a </text:span><text:span text:style-name="T26">comunicare tempestivamente ogni variazione che intervenga relativamente al contratto d’affitto e di situazione anagrafica,</text:span><text:span text:style-name="T27"> da me dichiarati nella presente domanda;</text:span></text:p>
      <text:p text:style-name="P6"/>
      <text:p text:style-name="P6"/>
      <text:p text:style-name="P6"/>
      <text:p text:style-name="P6"/>
      <text:h text:style-name="P60" text:outline-level="1"><text:soft-page-break/></text:h>
      <text:h text:style-name="P60" text:outline-level="1">MODALITÀ DI PRESENTAZIONE DELLE RICHIESTE <text:s/>DI CONTRIBUTI</text:h>
      <text:p text:style-name="P13"><text:span text:style-name="T38">Le richieste vanno inviate </text:span><text:span text:style-name="T42">tramite raccomandata con avviso di ricevimento</text:span><text:span text:style-name="T38"> a:</text:span></text:p>
      <text:p text:style-name="P22">Area Welfare e Promozione del Benessere della Comunità – U.O. Fragilità, Non Autosufficienza e Disabilità, Piazza Liber Paradisus, 6 – 40129 Bologna</text:p>
      <text:p text:style-name="P16"/>
      <text:p text:style-name="P23">oppure </text:p>
      <text:p text:style-name="P16"/>
      <text:p text:style-name="P13"><text:span text:style-name="T38">inviati </text:span><text:span text:style-name="T42">tramite Posta Elettronica</text:span><text:span text:style-name="T38"> al seguente indirizzo: </text:span></text:p>
      <text:p text:style-name="P23">chiara.bono@comune.bologna.it</text:p>
      <text:p text:style-name="P3"/>
      <text:p text:style-name="P13"><text:span text:style-name="T11">Sarà accettata </text:span><text:span text:style-name="T7">una sola domanda di contributo per ciascun beneficiario</text:span><text:span text:style-name="T11">.</text:span></text:p>
      <text:p text:style-name="P4"/>
      <text:p text:style-name="P4"/>
      <text:p text:style-name="P9">TERMINI DI INVIO DELLE RICHIESTE DI CONTRIBUTI</text:p>
      <text:p text:style-name="P9"/>
      <text:p text:style-name="P13"><text:span text:style-name="T5">Le richieste di contributi potranno essere presentate, con le modalità sopra indicate,</text:span><text:span text:style-name="T8">dal 15 marzo 2019 al 30 aprile 2019</text:span><text:span text:style-name="T45">.</text:span><text:span text:style-name="T43"> </text:span><text:span text:style-name="T38">Saranno a</text:span><text:span text:style-name="T46">mmesse all’istruttoria solo le </text:span><text:span text:style-name="T18">domande</text:span><text:span text:style-name="T5"> complete della documentazione richiesta.</text:span></text:p>
      <text:p text:style-name="P13"><text:span text:style-name="T11">Per stabilire il rispetto di detto termine farà fede esclusivamente la data </text:span><text:span text:style-name="T42">di invio della raccomandata con avviso di ricevimento o la data di invio della e-mail del richiedente</text:span><text:span text:style-name="T11">.</text:span></text:p>
      <text:p text:style-name="P13"/>
      <text:p text:style-name="P20"/>
      <text:p text:style-name="P20"/>
      <text:p text:style-name="P25">A CORREDO DELL’ISTANZA SI ALLEGA LA SEGUENTE DOCUMENTAZIONE: </text:p>
      <text:list xml:id="list212349464" text:style-name="WW8Num7">
        <text:list-item>
          <text:p text:style-name="P44">attestazione di frequenza al lavoro da parte del datore di lavoro</text:p>
        </text:list-item>
        <text:list-item>
          <text:p text:style-name="P45"><text:span text:style-name="T57">fotocopia del documento di identità in corso di validità, </text:span><text:span text:style-name="T54">del richiedente e del beneficiario della richiesta di contributo, nel caso di presentazione della domanda da parte di Amministratore di Sostegno, Tutore o Curatore.</text:span></text:p>
        </text:list-item>
      </text:list>
      <text:p text:style-name="P13"/>
      <text:p text:style-name="P13"/>
      <text:p text:style-name="P46">IL SOTTOSCRITTO DICHIARANTE, <text:s/>PER QUANTO RIGUARDA IL “TRATTAMENTO</text:p>
      <text:p text:style-name="P46">DEI <text:s/>DATI”, <text:s/>PRENDE ATTO CHE:</text:p>
      <text:p text:style-name="P74">tutti i dati di cui il Comune di Bologna venga in possesso a seguito del presente Avviso Pubblico saranno trattati nel rispetto della vigente normativa, D.Lgs.n. 196/2003 e ss.mm.ii., nonché del GDPR (Regolamento UE 2016/679) e del D.Lgs. 101/2018, recante le disposizioni per l’adeguamento della normativa nazionale alle disposizioni del Regolamento UE 2016/679, anche con l’ausilio di mezzi informatici, limitatamente e per gli scopi necessari alla procedura oggetto dell’avviso. </text:p>
      <text:p text:style-name="P61">_______________________________, _______________</text:p>
      <text:p text:style-name="P62"><text:span text:style-name="T58"><text:s text:c="14"/></text:span><text:span text:style-name="T59">Luogo<text:tab/><text:tab/><text:tab/> <text:s text:c="4"/>data</text:span></text:p>
      <text:p text:style-name="P64">IL SOTTOSCRITTO DICHIARANTE</text:p>
      <text:p text:style-name="P63">____________________</text:p>
      <text:p text:style-name="P13"/>
      <text:p text:style-name="P26"><text:bookmark-start text:name="_PictureBullets"/><text:bookmark-end text:name="_PictureBullets"/><text:span text:style-name="T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, 'Courier New PSM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punctuation-wrap="hanging" style:vertical-align="auto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orphans="0" fo:widows="0" fo:text-indent="0cm" style:auto-text-indent="false" fo:keep-with-next="always" style:punctuation-wrap="hanging" style:vertical-align="auto"/>
      <style:text-properties style:text-underline-style="solid" style:text-underline-width="auto" style:text-underline-color="font-color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padding-left="0.141cm" fo:padding-right="0.141cm" fo:padding-top="0.035cm" fo:padding-bottom="0.035cm" fo:border="0.51pt solid #000000" fo:keep-with-next="always" style:punctuation-wrap="hanging" style:vertical-align="auto"/>
      <style:text-properties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punctuation-wrap="hanging" style:vertical-align="auto"/>
      <style:text-properties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orphans="0" fo:widows="0" fo:padding-left="0.141cm" fo:padding-right="0.141cm" fo:padding-top="0.035cm" fo:padding-bottom="0.035cm" fo:border="0.51pt solid #000000" fo:keep-with-next="always" style:punctuation-wrap="hanging" style:vertical-align="auto"/>
      <style:text-properties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orphans="0" fo:widows="0" fo:keep-with-next="always" style:punctuation-wrap="hanging" style:vertical-align="auto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keep-with-next="always" style:punctuation-wrap="hanging" style:vertical-align="auto"/>
      <style:text-properties fo:font-weight="bold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margin-left="0cm" fo:margin-right="0cm" fo:text-align="center" style:justify-single-word="false" fo:orphans="0" fo:widows="0" fo:text-indent="0.501cm" style:auto-text-indent="false" style:punctuation-wrap="hanging" style:vertical-align="auto"/>
      <style:text-properties style:font-name="Tahoma" fo:font-family="Tahoma" style:font-family-generic="swiss" style:font-pitch="variable" fo:font-size="22pt" fo:font-weight="bold" style:font-size-asian="22pt" style:font-weight-asian="bold" style:font-name-complex="Tahoma" style:font-family-complex="Tahoma" style:font-family-generic-complex="swiss" style:font-pitch-complex="variable" style:font-size-complex="22pt" style:font-weight-complex="bold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style:punctuation-wrap="hanging" style:vertical-align="auto"/>
      <style:text-properties fo:color="#ff0000" fo:font-style="italic" style:font-style-asian="italic" style:font-size-complex="12pt" style:font-style-complex="italic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punctuation-wrap="hanging" style:vertical-align="auto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orphans="0" fo:widows="0" style:punctuation-wrap="hanging" style:vertical-align="auto"/>
      <style:text-properties style:font-size-complex="12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punctuation-wrap="hanging" style:vertical-align="auto"/>
      <style:text-properties fo:color="#000000" fo:font-style="italic" style:font-style-asian="italic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orphans="0" fo:widows="0" fo:text-indent="1cm" style:auto-text-indent="false" style:punctuation-wrap="hanging" style:vertical-align="auto">
        <style:tab-stops>
          <style:tab-stop style:position="0.635cm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fo:orphans="0" fo:widows="0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ff0000" style:font-name="TimesNewRoman" fo:font-family="TimesNewRoman, 'Times New Roman'" style:font-family-generic="roman" fo:font-size="12pt" style:text-underline-style="solid" style:text-underline-width="auto" style:text-underline-color="font-color" fo:font-weight="bold" style:font-size-asian="12pt" style:font-weight-asian="bold" style:font-name-complex="TimesNewRoman" style:font-family-complex="TimesNewRoman, 'Times New Roman'" style:font-family-generic-complex="roman" style:font-size-complex="12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rpo_20_del_20_testo.Corpo_20_del_20_testo_20_Carattere" style:display-name="Corpo del testo.Corpo del testo Carattere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 fo:orphans="0" fo:widows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testazione_20_10" style:display-name="Intestazione 10" style:family="paragraph" style:parent-style-name="Header" style:next-style-name="Text_20_body" style:list-style-name="WW8Num5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0.5pt" fo:font-weight="bold" style:letter-kerning="true" style:font-name-asian="Microsoft YaHei1" style:font-family-asian="'Microsoft YaHei'" style:font-family-generic-asian="swiss" style:font-pitch-asian="variable" style:font-size-asian="10.5pt" style:language-asian="zh" style:country-asian="CN" style:font-weight-asian="bold" style:font-name-complex="Arial" style:font-family-complex="Arial" style:font-family-generic-complex="swiss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style:font-charset="x-symbol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3" style:family="text">
      <style:text-properties style:font-name="Wingdings1" fo:font-family="Wingdings" style:font-name-complex="OpenSymbol1" style:font-family-complex="OpenSymbol, 'Arial Unicode MS'" style:font-pitch-complex="variable"/>
    </style:style>
    <style:style style:name="WW8Num6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6z1" style:family="text">
      <style:text-properties style:font-name="OpenSymbol" fo:font-family="OpenSymbol, 'Arial Unicode MS'" style:font-name-complex="Symbol1" style:font-family-complex="Symbol" style:font-charset-complex="x-symbol"/>
    </style:style>
    <style:style style:name="WW8Num7z0" style:family="text">
      <style:text-properties style:font-name="Wingdings2" fo:font-family="Wingdings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3" style:family="text">
      <style:text-properties style:font-name="Wingdings1" fo:font-family="Wingdings" style:font-name-complex="OpenSymbol1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Carattere_20_predefinito_20_paragrafo" style:display-name="WW-Carattere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" style:display-name="Car. predefinito paragraf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2" style:display-name="Car. predefinito paragraf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St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3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8Num8z0" style:family="text">
      <style:text-properties fo:color="#000000" style:text-line-through-style="none" style:text-line-through-type="none" style:font-name="Wingdings2" fo:font-family="Wingdings" style:font-charset="x-symbol" fo:font-size="12pt" style:letter-kerning="true" style:font-size-asian="12pt" style:language-asian="it" style:country-asian="IT" style:font-name-complex="OpenSymbol" style:font-family-complex="OpenSymbol, 'Arial Unicode MS'" style:font-size-complex="12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._20_predefinito_20_paragrafo1" style:display-name="WW-Car. predefinito paragrafo1" style:family="text"/>
    <style:style style:name="WW-Car._20_predefinito_20_paragrafo" style:display-name="WW-Car. predefinito paragrafo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1" text:select-page="current">3</text:page-number></text:span></text:p>
      </style:footer>
      <style:footer-left>
        <text:p text:style-name="Footer"><text:tab/><text:tab/><text:span text:style-name="MT1"><text:page-number style:num-format="1" text:select-page="current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ANNESED</meta:initial-creator>
    <meta:creation-date>2017-10-26T15:00:00</meta:creation-date>
    <dc:date>2019-02-20T10:36:11.589000000</dc:date>
    <meta:print-date>2017-10-19T14:41:00</meta:print-date>
    <meta:editing-cycles>99</meta:editing-cycles>
    <meta:editing-duration>PT5H21M6S</meta:editing-duration>
    <meta:document-statistic meta:table-count="2" meta:image-count="0" meta:object-count="0" meta:page-count="4" meta:paragraph-count="94" meta:word-count="939" meta:character-count="7964" meta:non-whitespace-character-count="6931"/>
    <meta:generator>LibreOffice/5.3.6.1$Windows_x86 LibreOffice_project/686f202eff87ef707079aeb7f485847613344eb7</meta:generator>
  </office:meta>
</office:document-meta>
</file>