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officeooo:paragraph-rsid="00101f39"/>
    </style:style>
    <style:style style:name="P2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officeooo:paragraph-rsid="00101f39"/>
    </style:style>
    <style:style style:name="P3" style:family="paragraph" style:parent-style-name="Standard">
      <style:paragraph-properties fo:margin-top="0.423cm" fo:margin-bottom="0cm" loext:contextual-spacing="false" fo:line-height="100%" fo:text-align="end" style:justify-single-word="false"/>
      <style:text-properties officeooo:paragraph-rsid="00101f39"/>
    </style:style>
    <style:style style:name="P4" style:family="paragraph" style:parent-style-name="Standard">
      <style:paragraph-properties fo:margin-top="0.423cm" fo:margin-bottom="0cm" loext:contextual-spacing="false" fo:line-height="200%" fo:text-align="justify" style:justify-single-word="false"/>
      <style:text-properties officeooo:paragraph-rsid="00101f39"/>
    </style:style>
    <style:style style:name="P5" style:family="paragraph" style:parent-style-name="Standard">
      <style:paragraph-properties fo:margin-top="0.423cm" fo:margin-bottom="0cm" loext:contextual-spacing="false" fo:line-height="100%" fo:text-align="end" style:justify-single-word="false"/>
      <style:text-properties style:font-name="Arial" fo:font-size="12pt" officeooo:paragraph-rsid="00101f39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Arial" fo:font-size="12pt" officeooo:paragraph-rsid="00101f39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11.499cm" fo:margin-right="0cm" fo:margin-top="0.423cm" fo:margin-bottom="0cm" loext:contextual-spacing="false" fo:line-height="100%" fo:text-indent="0cm" style:auto-text-indent="false"/>
      <style:text-properties officeooo:paragraph-rsid="00101f39"/>
    </style:style>
    <style:style style:name="P8" style:family="paragraph" style:parent-style-name="Standard">
      <style:paragraph-properties fo:margin-top="0.494cm" fo:margin-bottom="0cm" loext:contextual-spacing="false" fo:line-height="200%" fo:text-align="justify" style:justify-single-word="false"/>
      <style:text-properties officeooo:paragraph-rsid="00101f39"/>
    </style:style>
    <style:style style:name="P9" style:family="paragraph" style:parent-style-name="Standard">
      <style:paragraph-properties fo:margin-top="0.494cm" fo:margin-bottom="0cm" loext:contextual-spacing="false" fo:line-height="200%"/>
      <style:text-properties officeooo:paragraph-rsid="00101f39"/>
    </style:style>
    <style:style style:name="P10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officeooo:paragraph-rsid="00101f39"/>
    </style:style>
    <style:style style:name="P1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officeooo:paragraph-rsid="00101f39"/>
    </style:style>
    <style:style style:name="P1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Arial" fo:font-size="11pt" fo:font-weight="bold" officeooo:paragraph-rsid="00101f39" style:font-name-asian="Arial1" style:font-size-asian="11pt" style:font-weight-asian="bold" style:font-name-complex="Arial1" style:font-size-complex="11pt"/>
    </style:style>
    <style:style style:name="P13" style:family="paragraph" style:parent-style-name="Standard" style:list-style-name="WWNum3">
      <style:paragraph-properties fo:margin-left="1.27cm" fo:margin-right="0cm" fo:margin-top="0.423cm" fo:margin-bottom="0.423cm" loext:contextual-spacing="false" fo:line-height="100%" fo:text-align="justify" style:justify-single-word="false" fo:text-indent="-0.635cm" style:auto-text-indent="false"/>
      <style:text-properties officeooo:paragraph-rsid="00101f39"/>
    </style:style>
    <style:style style:name="P14" style:family="paragraph" style:parent-style-name="Standard" style:list-style-name="WWNum6">
      <style:paragraph-properties fo:margin-left="1.27cm" fo:margin-right="0cm" fo:margin-top="0cm" fo:margin-bottom="0cm" loext:contextual-spacing="false" fo:text-indent="-0.635cm" style:auto-text-indent="false"/>
      <style:text-properties officeooo:paragraph-rsid="00101f39"/>
    </style:style>
    <style:style style:name="P15" style:family="paragraph" style:parent-style-name="Standard" style:list-style-name="WWNum8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paragraph-rsid="00101f39"/>
    </style:style>
    <style:style style:name="P16" style:family="paragraph" style:parent-style-name="Standard" style:list-style-name="WWNum8">
      <style:paragraph-properties fo:margin-left="1.27cm" fo:margin-right="0cm" fo:margin-top="0cm" fo:margin-bottom="0.423cm" loext:contextual-spacing="false" fo:line-height="100%" fo:text-align="justify" style:justify-single-word="false" fo:text-indent="-0.635cm" style:auto-text-indent="false"/>
      <style:text-properties officeooo:paragraph-rsid="00101f39"/>
    </style:style>
    <style:style style:name="P17" style:family="paragraph" style:parent-style-name="Standard" style:list-style-name="WWNum7">
      <style:paragraph-properties fo:margin-left="1.27cm" fo:margin-right="0cm" fo:margin-top="0cm" fo:margin-bottom="0.423cm" loext:contextual-spacing="false" fo:line-height="100%" fo:text-indent="-0.635cm" style:auto-text-indent="false"/>
      <style:text-properties officeooo:paragraph-rsid="00101f39"/>
    </style:style>
    <style:style style:name="P18" style:family="paragraph" style:parent-style-name="Standard" style:list-style-name="WWNum2">
      <style:paragraph-properties fo:margin-left="1.27cm" fo:margin-right="0cm" fo:margin-top="0.423cm" fo:margin-bottom="0cm" loext:contextual-spacing="false" fo:line-height="100%" fo:text-indent="-0.635cm" style:auto-text-indent="false"/>
      <style:text-properties officeooo:paragraph-rsid="00101f39"/>
    </style:style>
    <style:style style:name="P19" style:family="paragraph" style:parent-style-name="Standard">
      <style:paragraph-properties fo:margin-left="0cm" fo:margin-right="0cm" fo:margin-top="0.423cm" fo:margin-bottom="0.423cm" loext:contextual-spacing="false" fo:line-height="100%" fo:text-align="justify" style:justify-single-word="false" fo:text-indent="0cm" style:auto-text-indent="false"/>
      <style:text-properties officeooo:paragraph-rsid="00101f39"/>
    </style:style>
    <style:style style:name="P20" style:family="paragraph" style:parent-style-name="Standard">
      <style:paragraph-properties fo:margin-left="1.27cm" fo:margin-right="0cm" fo:margin-top="0.423cm" fo:margin-bottom="0.423cm" loext:contextual-spacing="false" fo:line-height="100%" fo:text-align="center" style:justify-single-word="false" fo:text-indent="0cm" style:auto-text-indent="false"/>
      <style:text-properties officeooo:paragraph-rsid="00101f39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fo:color="#ff0000" style:font-name="Arial" fo:font-size="11pt" fo:font-weight="bold" style:font-name-asian="Arial1" style:font-size-asian="11pt" style:font-weight-asian="bold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LLEGATO A - MODULO DI MANIFESTAZIONE DI INTERESSE</text:span></text:p>
      <text:p text:style-name="P7"><text:span text:style-name="T2">Al Comune di Bologna Quartiere Navile<text:line-break/>Via Saliceto, 3/20<text:line-break/>40128 Bologna</text:span></text:p>
      <text:p text:style-name="P2"><text:span text:style-name="T1">Oggetto: MANIFESTAZIONE DI INTERESSE DA PARTE DI ORGANIZZAZIONI DI VOLONTARIATO E ASSOCIAZIONI DI PROMOZIONE SOCIALE PER ATTIVITA’ A SUPPORTO DEI QUARTIERI.</text:span></text:p>
      <text:p text:style-name="P4"><text:span text:style-name="T4">La scrivente Organizzazione del Volontariato/Associazione di Promozione Sociale__________________________________________________________________________________________________________________________________________</text:span></text:p>
      <text:p text:style-name="P8"><text:span text:style-name="T4">P. IVA/C.F.________________________ con sede legale in _____________________________________ <text:s/>Via _______________________________</text:span></text:p>
      <text:p text:style-name="P9"><text:span text:style-name="T4">iscritta nel Registro unico nazionale del Terzo settore con n°________________________</text:span></text:p>
      <text:p text:style-name="P8"><text:span text:style-name="T4">(o nel Registro regionale dell’Emilia Romagna con n°_____________________________)</text:span></text:p>
      <text:p text:style-name="P10"><text:span text:style-name="T4">dal _________________________</text:span><text:span text:style-name="T3">(indicare estremi atto di iscrizione) </text:span><text:span text:style-name="T2">, per l'erogazione di prestazioni ed attività compatibili con la natura e le finalità del volontariato, legalmente rappresentata dal/dalla Sig./Sig.ra _________________________________________, avendo preso visione dell’avviso pubblico di codesta Amministrazione comunale,</text:span></text:p>
      <text:p text:style-name="P11"><text:span text:style-name="T5">presenta manifestazione di interesse</text:span></text:p>
      <text:p text:style-name="P11"><text:span text:style-name="T2">per la sottoscrizione di una convenzione come da oggetto.</text:span></text:p>
      <text:p text:style-name="P10"><text:span text:style-name="T2">A tale fine specifica:</text:span></text:p>
      <text:list xml:id="list2042001017" text:style-name="WWNum3">
        <text:list-item>
          <text:p text:style-name="P13"><text:span text:style-name="T1">descrizione dell’ esperienza maturata nelle attività di cui all’art. 4 del presente avviso, con riferimento specifico e documentato a: tipologia di pubblico di destinatari, durata dell’attività svolta, enti o istituzioni – pubblici o privati – presso i quali si è svolta l'attività, tempi e numero di volontari impiegati;</text:span></text:p>
        </text:list-item>
      </text:list>
      <text:p text:style-name="P19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soft-page-break/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span text:style-name="T1">2. sintesi di eventuali piani formativi programmati per i volontari concernenti le attività di cui all’art. 4 del presente avviso</text:span></text:p>
      <text:p text:style-name="P10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span text:style-name="T1">3. numero</text:span><text:span text:style-name="T6"> </text:span><text:span text:style-name="T1">dei volontari impiegati nelle attività di cui all’art. 4 del presente Avviso e attestazione della prevalenza di volontari rispetto all’apporto reso da potenziali prestatori di lavoro alle dipendenze o in collaborazione con l’associazione proponente</text:span></text:p>
      <text:p text:style-name="P10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span text:style-name="T1">4. indicazione di eventuali qualifiche professionali (art. 56, comma 4 D. Lgs. n. 117/2017) possedute dai <text:s/>volontari destinati alle attività</text:span></text:p>
      <text:p text:style-name="P10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span text:style-name="T1">5. descrizione del valore sociale dell’azione del volontario</text:span></text:p>
      <text:p text:style-name="P10"><text:soft-page-break/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span text:style-name="T1">6. descrizione dell’impiego dei volontari sul territorio interessato dall’intervento</text:span></text:p>
      <text:p text:style-name="P10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">_</text:span></text:p>
      <text:p text:style-name="P12"/>
      <text:p text:style-name="P11"><text:span text:style-name="T1">Dichiara inoltre:</text:span></text:p>
      <text:p text:style-name="P12"/>
      <text:list xml:id="list835874890" text:style-name="WWNum6">
        <text:list-item>
          <text:p text:style-name="P14"><text:span text:style-name="T4">l’impegno <text:tab/>ad utilizzare prevalentemente i propri volontari e prioritariamente <text:s/>quelli residenti nell'ambito territoriale interessato <text:tab/>dall'intervento e a individuare un referente (con funzioni anche di <text:tab/>"Coordinatore") per ogni sede che possa facilitare ogni <text:tab/>comunicazione e attività;</text:span></text:p>
        </text:list-item>
      </text:list>
      <text:list xml:id="list3381391137" text:style-name="WWNum8">
        <text:list-item>
          <text:p text:style-name="P15"><text:span text:style-name="T4">l’impegno <text:tab/>affinché le attività programmate siano rese con continuità per il <text:s/>periodo preventivamente concordato dando<text:tab/>immediata comunicazione al responsabile delle singole sedi delle <text:tab/>interruzioni che, per giustificato motivo, </text:span><text:soft-page-break/><text:span text:style-name="T4">dovessero intervenire <text:tab/>nello svolgimento delle attività, nonché a comunicare le eventuali <text:tab/>sostituzioni degli operatori;</text:span></text:p>
        </text:list-item>
        <text:list-item>
          <text:p text:style-name="P16"><text:span text:style-name="T4">di aver preso atto e di accettare <text:tab/>tutte le condizioni contenute nell’avviso pubblico; </text:span></text:p>
        </text:list-item>
      </text:list>
      <text:p text:style-name="P20"><text:span text:style-name="T1">e allega:</text:span></text:p>
      <text:list xml:id="list2723476110" text:style-name="WWNum2">
        <text:list-item>
          <text:p text:style-name="P18"><text:span text:style-name="T4"><text:s/>il proprio statuto e/o atto costitutivo;<text:line-break/></text:span></text:p>
        </text:list-item>
      </text:list>
      <text:list xml:id="list3014906429" text:style-name="WWNum7">
        <text:list-item>
          <text:p text:style-name="P17"><text:span text:style-name="T4"><text:s/>fotocopia non autenticata documento d’identità del legale rappresentante<text:line-break/></text:span></text:p>
        </text:list-item>
      </text:list>
      <text:p text:style-name="P2"><text:span text:style-name="T4">Luogo e data,</text:span><text:span text:style-name="T2">.......................................</text:span></text:p>
      <text:p text:style-name="P5"/>
      <text:p text:style-name="P3"><text:span text:style-name="T4">Il legale rappresentante dell’organizzazione</text:span></text:p>
      <text:p text:style-name="P3"><text:span text:style-name="T4">Firma ….................................................................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1pt" style:text-underline-style="none" fo:font-weight="bold" style:font-size-asian="11pt" style:font-weight-asian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2pt" style:text-underline-style="none" style:font-size-asian="12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2pt" style:text-underline-style="none" style:font-size-asian="12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2pt" style:text-underline-style="none" style:font-size-asian="12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01" style:display-name="ListLabel 20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04" style:display-name="ListLabel 20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07" style:display-name="ListLabel 20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2pt" style:text-underline-style="none" style:font-size-asian="12pt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46" style:display-name="ListLabel 24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49" style:display-name="ListLabel 24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251" style:display-name="ListLabel 251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52" style:display-name="ListLabel 252" style:family="text">
      <style:text-properties style:text-underline-style="non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3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23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238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23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240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24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24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24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25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25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25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258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25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260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26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0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202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03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205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06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4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45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24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48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250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51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6:24:27.503000000</meta:creation-date>
    <dc:date>2020-01-16T16:26:10.243000000</dc:date>
    <meta:editing-duration>PT1M42S</meta:editing-duration>
    <meta:editing-cycles>1</meta:editing-cycles>
    <meta:document-statistic meta:table-count="0" meta:image-count="0" meta:object-count="0" meta:page-count="5" meta:paragraph-count="34" meta:word-count="397" meta:character-count="14194" meta:non-whitespace-character-count="13817"/>
    <meta:generator>LibreOffice/5.3.6.1$Windows_x86 LibreOffice_project/686f202eff87ef707079aeb7f485847613344eb7</meta:generator>
  </office:meta>
</office:document-meta>
</file>