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fo:background-color="#ffff00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Allegato “A”</text:p>
      <text:p text:style-name="P3">Modello della domanda</text:p>
      <text:p text:style-name="P3">(in carta semplice)</text:p>
      <text:p text:style-name="P3">Comune di Bologna</text:p>
      <text:p text:style-name="P3">Al <text:s/>Capo <text:span text:style-name="T1">Dipartimento Economia e Promozione della Città</text:span></text:p>
      <text:p text:style-name="P6"/>
      <text:p text:style-name="P6"/>
      <text:p text:style-name="P3">Il/la sottoscritt_ ________________________ nato/a __________________________</text:p>
      <text:p text:style-name="P3">il ________________ (prov. di ____) e residente in ____________________________</text:p>
      <text:p text:style-name="P3">(prov. di _____) via ___________________________n. _______ Cap. _____________</text:p>
      <text:p text:style-name="P3">Tel./Cell. _________________________, indirizzo mail ____________</text:p>
      <text:p text:style-name="P3">Codice Fiscale ______________________________</text:p>
      <text:p text:style-name="P3"/>
      <text:p text:style-name="P4">chiede </text:p>
      <text:p text:style-name="P3"/>
      <text:p text:style-name="P5">di essere ammesso a partecipare alla procedura di cui all’Avviso pubblico per il conferimento di un incarico professionale di consulenza <text:s/>specialistica giuridico-amministrativa per la corretta attuazione delle azioni contemplate nel PON METRO. </text:p>
      <text:p text:style-name="P5"/>
      <text:p text:style-name="P5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7">1. di avere conseguito il seguente titolo di studio <text:s/>_______________________ con votazione _______________</text:p>
      <text:p text:style-name="P7">2. di essere iscritto/a all'Ordine degli Avvocati e Procuratori di -----</text:p>
      <text:p text:style-name="P7">3. di avere svolto attività di consulenza in ambiti affini all'avviso pubblico, come documentato nel curriculum allegato;</text:p>
      <text:p text:style-name="P7">4. di non avere riportato condanne penali che comportano l’incapacità di contrarre con la Pubblica Amministrazione, l’interdizione dai pubblici uffici o che incidono sulla moralità professionale;</text:p>
      <text:p text:style-name="P7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7">6. di non trovarsi in condizioni di impossibilità a contrarre con la Pubblica Amministrazione né di trovarsi in situazioni di incompatibilità o di conflitto di interessi rispetto all’incarico;</text:p>
      <text:p text:style-name="P7">7. di dare il consenso al trattamento dei dati personali, ai sensi del D.Lgs. 196/03, per l’espletamento della procedura.</text:p>
      <text:p text:style-name="P7"/>
      <text:p text:style-name="P7">Chiede che le eventuali comunicazioni siano inviate al seguente recapito:</text:p>
      <text:p text:style-name="P7">_____________________________________ , impegnandosi a comunicare ogni eventuale variazione che dovesse intervenire in costanza di incarico.</text:p>
      <text:p text:style-name="P7"/>
      <text:p text:style-name="P5"><text:s text:c="2"/></text:p>
      <text:p text:style-name="P5">Allega alla presente domanda il Curriculum firmato e datato e copia documento di identità</text:p>
      <text:p text:style-name="P5"/>
      <text:p text:style-name="P5">Data ______________________</text:p>
      <text:p text:style-name="P5">firma________________________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Monti</meta:initial-creator>
    <meta:creation-date>2017-03-24T11:40:17.30</meta:creation-date>
    <meta:document-statistic meta:table-count="0" meta:image-count="0" meta:object-count="0" meta:page-count="1" meta:paragraph-count="26" meta:word-count="309" meta:character-count="2354"/>
    <dc:date>2017-03-24T11:41:34.08</dc:date>
    <dc:creator>Gabriella Monti</dc:creator>
    <meta:editing-duration>PT1M16S</meta:editing-duration>
    <meta:editing-cycles>1</meta:editing-cycles>
    <meta:generator>OpenOffice/4.0.1$Win32 OpenOffice.org_project/401m5$Build-9714</meta:generator>
  </office:meta>
</office:document-meta>
</file>