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028f1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1028f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0f1b68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028f1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officeooo:paragraph-rsid="001028f1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2pt" fo:background-color="#ffff00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028f1" style:font-name-asian="Arial1" style:font-size-asian="12pt" style:font-name-complex="Arial1" style:font-size-complex="12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officeooo:rsid="000d506f" officeooo:paragraph-rsid="001028f1" style:font-name-asian="Arial1" style:font-size-asian="12pt" style:font-name-complex="Arial1" style:font-size-complex="12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officeooo:paragraph-rsid="001028f1" style:font-name-asian="Arial1" style:font-size-asian="12pt" style:font-name-complex="Arial1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15" style:family="paragraph" style:parent-style-name="Standard">
      <style:paragraph-properties style:text-autospace="none"/>
      <style:text-properties fo:color="#000000" style:font-name="Arial" fo:font-size="12pt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officeooo:rsid="000d506f" officeooo:paragraph-rsid="001028f1" style:font-name-asian="Arial1" style:font-size-asian="12pt" style:font-name-complex="Arial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11a9c4"/>
    </style:style>
    <style:style style:name="T3" style:family="text">
      <style:text-properties officeooo:rsid="000d506f"/>
    </style:style>
    <style:style style:name="T4" style:family="text">
      <style:text-properties officeooo:rsid="000e63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Allegato “A”</text:p>
      <text:p text:style-name="P4">Modello della domanda</text:p>
      <text:p text:style-name="P4">(in carta semplice)</text:p>
      <text:p text:style-name="P4"/>
      <text:p text:style-name="P4">Al Capo <text:span text:style-name="T1">Dipartimento </text:span><text:span text:style-name="T2">Cultura</text:span><text:span text:style-name="T1"> e Promozione della Città</text:span></text:p>
      <text:p text:style-name="P14">Comune di Bologna</text:p>
      <text:p text:style-name="P10"/>
      <text:p text:style-name="P4">Il/la sottoscritt_ ________________________ nato/a __________________________</text:p>
      <text:p text:style-name="P4">il ________________ (prov. di ____) e residente in ____________________________</text:p>
      <text:p text:style-name="P4">(prov. di _____) via ___________________________n. _______ Cap. _____________</text:p>
      <text:p text:style-name="P4">Tel./Cell. _________________________, indirizzo mail ____________</text:p>
      <text:p text:style-name="P4">Codice Fiscale ______________________________</text:p>
      <text:p text:style-name="P4"/>
      <text:p text:style-name="P5">chiede </text:p>
      <text:p text:style-name="P4"/>
      <text:p text:style-name="P7">di essere ammesso a partecipare alla procedura di cui all’Avviso pubblico per il conferimento di un incarico professionale <text:span text:style-name="Car._20_predefinito_20_paragrafo"><text:span text:style-name="T1">per l'espletamento di attività connesse alla rendicontazione finanziaria dei progetti cofinanziati dall’Unione Europea.</text:span></text:span></text:p>
      <text:p text:style-name="P6"/>
      <text:p text:style-name="P8">A tal fine dichiara, ai sensi degli artt. 46 e 47 del D.P.R. 445/2000, consapevole delle sanzioni penali previste dall’art. 76 del citato D.P.R. e per le ipotesi di falsità in atti e dichiarazioni mendaci sotto la propria responsabilità:</text:p>
      <text:p text:style-name="P9"/>
      <text:p text:style-name="P13">1. di avere conseguito il seguente titolo di studio <text:s/>_______________________ con votazione _______________;</text:p>
      <text:p text:style-name="P13"/>
      <text:p text:style-name="P13">2. <text:span text:style-name="T3">di non avere riportato condanne per reati contro la pubblica amministrazione ai sensi e per gli effetti della Legge 6 novembre 2012 n. 190;</text:span></text:p>
      <text:p text:style-name="P13"/>
      <text:p text:style-name="P13">3. di non essere stato/a destituito/a o dispensato/a dall’impiego presso Pubbliche Amministrazioni, e di non essere stato/a licenziato/a per aver conseguito l’impiego mediante la produzione di documenti falsi o con mezzi fraudolenti;</text:p>
      <text:p text:style-name="P13"/>
      <text:p text:style-name="P13">4. di non trovarsi in condizioni di impossibilità a contrarre con la Pubblica Amministrazione né di trovarsi in situazioni di incompatibilità o di conflitto di interessi rispetto all’incarico;</text:p>
      <text:p text:style-name="P13"/>
      <text:p text:style-name="P12">5. di non trovarsi in alcuna delle situazioni di conflitto di interesse anche potenziale previste dalla normativa vigente e in particolare dall’art. 6 bis della Legge 17 agosto 1990 n. 241 e successive modifiche, dall’art. 6 del D.P.R. 16 aprile 2013 n. 62 nonché dal Piano Triennale per la Prevenzione della Corruzione e la Trasparenza 2017-2019 del Comune di Bologna;</text:p>
      <text:p text:style-name="P12"/>
      <text:p text:style-name="P12">6. di non essere titolare di cariche in enti di diritto privato regolati o finanziati dal Comune, ovvero di essere titolare delle seguenti cariche…………………..</text:p>
      <text:p text:style-name="P13"/>
      <text:p text:style-name="P13"><text:span text:style-name="T4">7</text:span>. di dare il consenso al trattamento dei dati personali per l’espletamento della procedura.</text:p>
      <text:p text:style-name="P11"/>
      <text:p text:style-name="P11">Chiede che le eventuali comunicazioni siano inviate al seguente recapito:</text:p>
      <text:p text:style-name="P11">____________________________________, impegnandosi a comunicare ogni eventuale variazione che dovesse intervenire in costanza di incarico.</text:p>
      <text:p text:style-name="P11"/>
      <text:p text:style-name="P8"><text:soft-page-break/><text:s text:c="2"/></text:p>
      <text:p text:style-name="P8">Allega alla presente domanda il Curriculum firmato e datato e copia documento di identità.</text:p>
      <text:p text:style-name="P8"/>
      <text:p text:style-name="P8">Data ______________________</text:p>
      <text:p text:style-name="P8"/>
      <text:p text:style-name="P8">firma______________________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a Monti</meta:initial-creator>
    <meta:creation-date>2017-03-24T11:40:17.30</meta:creation-date>
    <dc:date>2020-12-07T12:58:57.610000000</dc:date>
    <meta:editing-duration>PT38M55S</meta:editing-duration>
    <meta:editing-cycles>7</meta:editing-cycles>
    <meta:generator>LibreOffice/5.3.6.1$Windows_x86 LibreOffice_project/686f202eff87ef707079aeb7f485847613344eb7</meta:generator>
    <meta:document-statistic meta:table-count="0" meta:image-count="0" meta:object-count="0" meta:page-count="2" meta:paragraph-count="26" meta:word-count="357" meta:character-count="2598" meta:non-whitespace-character-count="2262"/>
  </office:meta>
</office:document-meta>
</file>