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/>
    </style:style>
    <style:style style:name="P2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423cm" fo:margin-bottom="0cm" loext:contextual-spacing="false" fo:line-height="100%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.423cm" fo:margin-bottom="0cm" loext:contextual-spacing="false" fo:line-height="100%"/>
      <style:text-properties style:font-name="Arial" officeooo:paragraph-rsid="00142ee8" style:font-name-asian="Arial1" style:font-name-complex="Arial1"/>
    </style:style>
    <style:style style:name="P7" style:family="paragraph" style:parent-style-name="Standard" style:master-page-name="Standard">
      <style:paragraph-properties fo:margin-top="0.423cm" fo:margin-bottom="0cm" loext:contextual-spacing="false" fo:line-height="100%" fo:text-align="justify" style:justify-single-word="false" style:page-number="1"/>
      <style:text-properties style:font-name="Arial" fo:font-weight="bold" style:font-name-asian="Arial1" style:font-weight-asian="bold" style:font-name-complex="Arial1"/>
    </style:style>
    <style:style style:name="T1" style:family="text">
      <style:text-properties officeooo:rsid="00142e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“A”</text:p>
      <text:p text:style-name="P3">Modello della domanda</text:p>
      <text:p text:style-name="P3">(in carta semplice)</text:p>
      <text:p text:style-name="P1"/>
      <text:p text:style-name="P6">A<text:span text:style-name="T1">lla Direttrice del Settore Cultura e Creatività</text:span></text:p>
      <text:p text:style-name="P6">Comune di Bologna</text:p>
      <text:p text:style-name="P1"/>
      <text:p text:style-name="P3">Il/la sottoscritt_ ________________________ nato/a __________________________</text:p>
      <text:p text:style-name="P3">il ________________ (prov. di ____) e residente in ____________________________</text:p>
      <text:p text:style-name="P3">(prov. di _____) via ___________________________n. _______ Cap. _____________</text:p>
      <text:p text:style-name="P3">Tel./Cell. _________________________, indirizzo mail ____________</text:p>
      <text:p text:style-name="P3">Codice Fiscale ______________________________</text:p>
      <text:p text:style-name="P1"/>
      <text:p text:style-name="P4">chiede</text:p>
      <text:p text:style-name="P1"/>
      <text:p text:style-name="P5">di essere ammesso a partecipare alla procedura di cui all’Avviso pubblico per il conferimento di un incarico professionale di consulenza specialistica in materia di diritto d'autore.</text:p>
      <text:p text:style-name="P5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2"/>
      <text:p text:style-name="P5">1. di avere conseguito il seguente titolo di studio _______________________ con votazione _______________;</text:p>
      <text:p text:style-name="P2"/>
      <text:p text:style-name="P5">2. di non avere riportato condanne per reati contro la pubblica amministrazione ai sensi e per gli effetti della Legge 6 novembre 2012 n. 190;</text:p>
      <text:p text:style-name="P2"/>
      <text:p text:style-name="P5">3. di non essere stato/a destituito/a o dispensato/a dall’impiego presso Pubbliche Amministrazioni, e di non essere stato/a licenziato/a per aver conseguito l’impiego mediante la produzione di documenti falsi o con mezzi fraudolenti;</text:p>
      <text:p text:style-name="P2"><text:soft-page-break/></text:p>
      <text:p text:style-name="P5">4. di non trovarsi in condizioni di impossibilità a contrarre con la Pubblica Amministrazione né di trovarsi in situazioni di incompatibilità o di conflitto di interessi rispetto all’incarico;</text:p>
      <text:p text:style-name="P2"/>
      <text:p text:style-name="P5">5. di non trovarsi in alcuna delle situazioni di conflitto di interesse anche potenziale previste dalla normativa vigente e in particolare dall’art. 6 bis della Legge 17 agosto 1990 n. 241 e successive modifiche, dall’art. 6 del D.P.R. 16 aprile 2013 n. 62 nonché dal Piano Triennale per la Prevenzione della Corruzione e la Trasparenza 2017-2019 del Comune di Bologna;</text:p>
      <text:p text:style-name="P2"/>
      <text:p text:style-name="P5">6. di non essere titolare di cariche in enti di diritto privato regolati o finanziati dal Comune, ovvero di essere titolare delle seguenti cariche…………………..</text:p>
      <text:p text:style-name="P2"/>
      <text:p text:style-name="P5">7. di dare il consenso al trattamento dei dati personali per l’espletamento della procedura.</text:p>
      <text:p text:style-name="P2"/>
      <text:p text:style-name="P5">Chiede che le eventuali comunicazioni siano inviate al seguente recapito:</text:p>
      <text:p text:style-name="P5">____________________________________, impegnandosi a comunicare ogni eventuale variazione che dovesse intervenire in costanza di incarico.</text:p>
      <text:p text:style-name="P2"/>
      <text:p text:style-name="P5">Allega alla presente domanda il Curriculum firmato e datato e copia documento di identità.</text:p>
      <text:p text:style-name="P2"/>
      <text:p text:style-name="P5">Data ______________________</text:p>
      <text:p text:style-name="P2"/>
      <text:p text:style-name="P5">firma______________________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1-02-23T16:38:55.317000000</dc:date>
    <meta:editing-duration>PT1M54S</meta:editing-duration>
    <meta:editing-cycles>1</meta:editing-cycles>
    <meta:document-statistic meta:table-count="0" meta:image-count="0" meta:object-count="0" meta:page-count="2" meta:paragraph-count="25" meta:word-count="351" meta:character-count="2529" meta:non-whitespace-character-count="2203"/>
  </office:meta>
</office:document-meta>
</file>