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Verdana-Bold" svg:font-family="Verdana-Bold"/>
    <style:font-face style:name="Courier New" svg:font-family="'Courier New'" style:font-family-generic="modern"/>
    <style:font-face style:name="Times New Roman2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4.292cm"/>
    </style:style>
    <style:style style:name="Tabella1.B" style:family="table-column">
      <style:table-column-properties style:column-width="11.91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1.117cm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8pt" fo:letter-spacing="normal" style:text-underline-style="none" fo:font-weight="bold" officeooo:paragraph-rsid="00628a15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text-line-through-style="none" style:text-line-through-type="none" style:font-name="Verdana" fo:font-size="8pt" fo:letter-spacing="normal" style:text-underline-style="none" fo:font-weight="normal" officeooo:paragraph-rsid="00628a15" style:font-size-asian="8pt" style:font-weight-asian="normal" style:font-name-complex="Arial" style:font-size-complex="8pt" style:font-weight-complex="normal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Verdana" fo:font-size="8pt" fo:font-weight="normal" officeooo:paragraph-rsid="005fa350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Verdana" fo:font-size="8pt" officeooo:paragraph-rsid="005fa350" style:font-size-asian="8pt" style:font-size-complex="8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Verdana" fo:font-weight="normal" officeooo:paragraph-rsid="005fa350" style:font-weight-asian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lowercase" fo:color="#000000" style:font-name="Verdana" fo:font-size="8pt" fo:language="it" fo:country="IT" fo:font-style="normal" style:text-underline-style="none" fo:font-weight="normal" officeooo:paragraph-rsid="00722fd0" style:letter-kerning="true" fo:background-color="transparent" style:font-name-asian="Times New Roman2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P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" fo:font-size="8pt" fo:font-weight="bold" officeooo:rsid="00936d1f" officeooo:paragraph-rsid="00722fd0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" fo:font-size="8pt" fo:font-weight="bold" officeooo:paragraph-rsid="00722fd0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" fo:font-size="8pt" fo:font-weight="normal" officeooo:rsid="0090a584" officeooo:paragraph-rsid="00722fd0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" fo:font-size="8pt" fo:font-weight="normal" officeooo:rsid="0090a584" officeooo:paragraph-rsid="00722fd0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" fo:font-size="8pt" fo:font-weight="normal" officeooo:paragraph-rsid="00722fd0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paragraph-rsid="00722fd0" style:font-name-asian="Times New Roman1" style:font-size-asian="8pt" style:language-asian="it" style:country-asian="IT" style:font-weight-asian="bold" style:font-name-complex="Times New Roman1" style:font-size-complex="8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90a584" officeooo:paragraph-rsid="00722fd0" style:font-name-asian="Times New Roman1" style:font-size-asian="8pt" style:language-asian="it" style:country-asian="IT" style:font-weight-asian="bold" style:font-name-complex="Times New Roman1" style:font-size-complex="8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20e8e5" officeooo:paragraph-rsid="00722fd0" style:font-name-asian="Times New Roman1" style:font-size-asian="8pt" style:language-asian="it" style:country-asian="IT" style:font-weight-asian="bold" style:font-name-complex="Times New Roman1" style:font-size-complex="8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text-transform="lowercase" fo:color="#000000" style:font-name="Verdana" fo:font-size="8pt" fo:language="it" fo:country="IT" fo:font-style="normal" style:text-underline-style="none" fo:font-weight="bold" officeooo:rsid="00262e08" officeooo:paragraph-rsid="00722fd0" style:letter-kerning="true" fo:background-color="transparent" style:font-name-asian="Times New Roman2" style:font-size-asian="8pt" style:language-asian="it" style:country-asian="IT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text-transform="lowercase" style:use-window-font-color="true" style:font-name="Verdana" fo:font-size="8pt" fo:language="it" fo:country="IT" fo:font-style="normal" style:text-underline-style="none" fo:font-weight="bold" officeooo:rsid="0038efff" officeooo:paragraph-rsid="00722fd0" style:letter-kerning="true" fo:background-color="#ffffff" style:font-name-asian="Lucida Sans Unicode" style:font-size-asian="8pt" style:language-asian="it" style:country-asian="IT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8pt" fo:font-weight="bold" officeooo:paragraph-rsid="00722fd0" style:font-size-asian="8pt" style:font-weight-asian="bold" style:font-size-complex="8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8pt" fo:font-weight="bold" officeooo:rsid="00722fd0" officeooo:paragraph-rsid="00722fd0" style:font-size-asian="8pt" style:language-asian="it" style:country-asian="I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" fo:font-size="10pt" fo:font-weight="bold" officeooo:rsid="003a33ae" officeooo:paragraph-rsid="00722fd0" style:font-name-asian="Times New Roman2" style:font-size-asian="10pt" style:font-weight-asian="bold" style:font-name-complex="Times New Roman2" style:font-size-complex="10pt" style:font-weight-complex="bold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38efff" officeooo:paragraph-rsid="00722fd0" style:letter-kerning="true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38efff" officeooo:paragraph-rsid="00722fd0" style:letter-kerning="true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38efff" officeooo:paragraph-rsid="00722fd0" style:letter-kerning="true" fo:background-color="#ffffff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38efff" officeooo:paragraph-rsid="00722fd0" style:letter-kerning="true" fo:background-color="transparent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style:font-name="Verdana" fo:font-size="8pt" fo:language="it" fo:country="IT" fo:font-weight="bold" officeooo:rsid="0038efff" officeooo:paragraph-rsid="00722fd0" style:letter-kerning="true" fo:background-color="transparent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Verdana" fo:font-weight="normal" officeooo:paragraph-rsid="0070ae2b" style:font-weight-asian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bold" officeooo:paragraph-rsid="00430db6" style:letter-kerning="true" style:font-name-asian="Lucida Sans Unicode" style:font-size-asian="10pt" style:language-asian="zxx" style:country-asian="none" style:font-weight-asian="bold" style:font-name-complex="OpenSymbol" style:font-size-complex="10pt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paragraph-rsid="00077165" style:letter-kerning="true" style:font-name-asian="Lucida Sans Unicode" style:font-size-asian="10pt" style:language-asian="zxx" style:country-asian="none" style:font-weight-asian="bold" style:font-name-complex="OpenSymbol" style:font-size-complex="10pt" style:language-complex="zxx" style:country-complex="none" style:font-weight-complex="bold"/>
    </style:style>
    <style:style style:name="P28" style:family="paragraph" style:parent-style-name="Standard">
      <style:paragraph-properties fo:line-height="0.423cm" fo:text-align="center" style:justify-single-word="false"/>
      <style:text-properties style:use-window-font-color="true" style:font-name="Verdana" fo:font-size="10pt" fo:language="it" fo:country="IT" fo:font-weight="bold" style:letter-kerning="true" style:font-name-asian="Lucida Sans Unicode" style:font-size-asian="10pt" style:language-asian="zxx" style:country-asian="none" style:font-weight-asian="bold" style:font-name-complex="OpenSymbol" style:font-size-complex="10pt" style:language-complex="zxx" style:country-complex="none" style:font-weight-complex="bold"/>
    </style:style>
    <style:style style:name="P29" style:family="paragraph" style:parent-style-name="Standard">
      <style:paragraph-properties fo:line-height="0.423cm" fo:text-align="center" style:justify-single-word="false"/>
      <style:text-properties style:use-window-font-color="true" style:font-name="Verdana" fo:font-size="10pt" fo:language="it" fo:country="IT" fo:font-style="normal" fo:font-weight="bold" officeooo:rsid="005985ca" officeooo:paragraph-rsid="0069e4f6" style:letter-kerning="true" style:font-name-asian="Lucida Sans Unicode" style:font-size-asian="10pt" style:language-asian="zxx" style:country-asian="none" style:font-style-asian="normal" style:font-weight-asian="bold" style:font-name-complex="OpenSymbol" style:font-size-complex="10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Verdana" fo:font-size="8pt" fo:font-weight="bold" officeooo:rsid="000833da" officeooo:paragraph-rsid="00077165" style:font-size-asian="8pt" style:font-weight-asian="bold" style:font-size-complex="8pt" style:font-weight-complex="bold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officeooo:paragraph-rsid="00722fd0"/>
    </style:style>
    <style:style style:name="P33" style:family="paragraph" style:parent-style-name="standard" style:master-page-name="Standard">
      <style:paragraph-properties fo:text-align="start" style:justify-single-word="false" style:page-number="1"/>
      <style:text-properties style:font-name="Verdana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" fo:font-size="8pt" fo:language="it" fo:country="IT" fo:font-weight="bold" officeooo:rsid="00341190" officeooo:paragraph-rsid="007810a5" style:letter-kerning="true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/>
    </style:style>
    <style:style style:name="P35" style:family="paragraph" style:parent-style-name="standard">
      <style:paragraph-properties fo:line-height="150%" fo:text-align="justify" style:justify-single-word="false" style:writing-mode="lr-tb"/>
      <style:text-properties officeooo:paragraph-rsid="007980d7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" fo:font-size="10pt" fo:font-weight="bold" officeooo:rsid="003a33ae" officeooo:paragraph-rsid="00722fd0" style:font-name-asian="Times New Roman2" style:font-size-asian="10pt" style:font-weight-asian="bold" style:font-name-complex="Times New Roman2" style:font-size-complex="10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Verdana" fo:font-size="8pt" fo:language="it" fo:country="IT" fo:font-weight="bold" officeooo:rsid="00341190" officeooo:paragraph-rsid="007810a5" style:letter-kerning="true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/>
    </style:style>
    <style:style style:name="P3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38efff" officeooo:paragraph-rsid="007980d7" style:letter-kerning="true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38efff" officeooo:paragraph-rsid="007bfb53" style:letter-kerning="true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38efff" officeooo:paragraph-rsid="007980d7" style:letter-kerning="true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38efff" officeooo:paragraph-rsid="007bfb53" style:letter-kerning="true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38efff" officeooo:paragraph-rsid="007980d7" style:letter-kerning="true" fo:background-color="#ffffff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38efff" officeooo:paragraph-rsid="007bfb53" style:letter-kerning="true" fo:background-color="#ffffff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8pt" fo:font-weight="bold" officeooo:paragraph-rsid="007810a5" style:font-size-asian="8pt" style:font-weight-asian="bold" style:font-size-complex="8pt"/>
    </style:style>
    <style:style style:name="P4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7980d7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7be561" fo:hyphenate="false" fo:hyphenation-remain-char-count="2" fo:hyphenation-push-char-count="2"/>
    </style:style>
    <style:style style:name="P47" style:family="paragraph" style:parent-style-name="Standard" style:list-style-name="L2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38efff" officeooo:paragraph-rsid="00722fd0" style:letter-kerning="true" fo:background-color="#ffff00" style:font-name-asian="Lucida Sans Unicode" style:font-size-asian="8pt" style:language-asian="it" style:country-asian="IT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scale="100%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07810a5" style:font-size-asian="10pt" style:font-weight-asian="bold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Verdana" fo:font-weight="normal" officeooo:paragraph-rsid="0070ae2b" style:font-weight-asian="normal" style:font-weight-complex="normal"/>
    </style:style>
    <style:style style:name="P50" style:family="paragraph" style:parent-style-name="Standard" style:list-style-name="L1">
      <style:paragraph-properties fo:margin-left="0cm" fo:margin-right="0cm" fo:line-height="100%" fo:text-indent="0cm" style:auto-text-indent="false" style:writing-mode="lr-tb"/>
      <style:text-properties officeooo:paragraph-rsid="00722fd0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8pt" fo:font-weight="bold" officeooo:rsid="00355f3f" officeooo:paragraph-rsid="00722fd0" style:font-size-asian="8pt" style:font-weight-asian="bold" style:font-size-complex="8pt"/>
    </style:style>
    <style:style style:name="P52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" fo:font-size="8pt" fo:language="it" fo:country="IT" fo:font-weight="bold" officeooo:rsid="0038efff" officeooo:paragraph-rsid="007980d7" style:letter-kerning="true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/>
    </style:style>
    <style:style style:name="P53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" fo:font-size="8pt" fo:language="it" fo:country="IT" fo:font-style="normal" fo:font-weight="bold" officeooo:rsid="0038efff" officeooo:paragraph-rsid="007980d7" style:letter-kerning="true" fo:background-color="transparent" style:font-name-asian="Lucida Sans Unicode" style:font-size-asian="8pt" style:language-asian="it" style:country-asian="IT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1" style:family="text">
      <style:text-properties fo:color="#000000" officeooo:rsid="003d6ca4" style:font-name-asian="Verdana-Bold" style:font-name-complex="Verdana-Bold" style:font-weight-complex="bold"/>
    </style:style>
    <style:style style:name="T2" style:family="text">
      <style:text-properties fo:color="#000000" officeooo:rsid="00722fd0" style:font-name-asian="Verdana-Bold" style:font-name-complex="Verdana-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Verdana-Bold" style:font-name-complex="Verdana-Bold" style:font-weight-complex="bold"/>
    </style:style>
    <style:style style:name="T5" style:family="text">
      <style:text-properties officeooo:rsid="008dc216" style:font-name-asian="Verdana-Bold" style:font-name-complex="Verdana-Bold" style:font-weight-complex="bold"/>
    </style:style>
    <style:style style:name="T6" style:family="text">
      <style:text-properties officeooo:rsid="003d6ca4" style:font-name-asian="Verdana-Bold" style:font-name-complex="Verdana-Bold" style:font-weight-complex="bold"/>
    </style:style>
    <style:style style:name="T7" style:family="text">
      <style:text-properties officeooo:rsid="007042ed" style:font-name-asian="Verdana-Bold" style:font-name-complex="Verdana-Bold" style:font-weight-complex="bold"/>
    </style:style>
    <style:style style:name="T8" style:family="text">
      <style:text-properties officeooo:rsid="00722313" style:font-name-asian="Verdana-Bold" style:font-name-complex="Verdana-Bold" style:font-weight-complex="bold"/>
    </style:style>
    <style:style style:name="T9" style:family="text">
      <style:text-properties officeooo:rsid="007810a5" style:font-name-asian="Verdana-Bold" style:font-name-complex="Verdana-Bold" style:font-weight-complex="bold"/>
    </style:style>
    <style:style style:name="T10" style:family="text">
      <style:text-properties style:text-line-through-style="none" style:text-line-through-type="none" fo:font-size="8pt" fo:letter-spacing="normal" style:text-underline-style="none" style:font-size-asian="8pt" style:font-name-complex="Arial" style:font-size-complex="8pt"/>
    </style:style>
    <style:style style:name="T11" style:family="text">
      <style:text-properties style:text-line-through-style="none" style:text-line-through-type="none" fo:font-size="8pt" fo:letter-spacing="normal" style:text-underline-style="none" officeooo:rsid="00581718" style:font-size-asian="8pt" style:font-name-complex="Arial" style:font-size-complex="8pt"/>
    </style:style>
    <style:style style:name="T12" style:family="text">
      <style:text-properties style:text-line-through-style="none" style:text-line-through-type="none" fo:font-size="8pt" fo:letter-spacing="normal" style:text-underline-style="none" officeooo:rsid="00722fd0" style:font-size-asian="8pt" style:font-name-complex="Arial" style:font-size-complex="8pt"/>
    </style:style>
    <style:style style:name="T13" style:family="text">
      <style:text-properties style:text-line-through-style="none" style:text-line-through-type="none" style:text-position="0% 100%" fo:letter-spacing="normal" fo:font-style="normal" style:text-underline-style="none" fo:background-color="transparent" loext:char-shading-value="0" style:font-style-asian="normal" style:font-style-complex="normal" style:text-emphasize="none" style:text-scale="100%"/>
    </style:style>
    <style:style style:name="T14" style:family="text">
      <style:text-properties fo:font-size="8pt" fo:font-style="italic" officeooo:rsid="005985ca" style:font-size-asian="8pt" style:font-style-asian="italic" style:font-size-complex="8pt"/>
    </style:style>
    <style:style style:name="T15" style:family="text">
      <style:text-properties fo:font-size="8pt" fo:font-style="normal" officeooo:rsid="005985ca" style:font-size-asian="8pt" style:font-style-asian="normal" style:font-size-complex="8pt" style:font-style-complex="normal"/>
    </style:style>
    <style:style style:name="T16" style:family="text">
      <style:text-properties fo:font-size="8pt" officeooo:rsid="0070ae2b" style:font-size-asian="8pt" style:font-size-complex="8pt"/>
    </style:style>
    <style:style style:name="T17" style:family="text">
      <style:text-properties style:font-name="Verdana" fo:font-size="10pt" fo:font-weight="normal" officeooo:rsid="00355f3f" style:font-name-asian="Webdings" style:font-size-asian="10pt" style:font-weight-asian="normal" style:font-name-complex="Webdings" style:font-size-complex="10pt" style:font-weight-complex="normal"/>
    </style:style>
    <style:style style:name="T18" style:family="text">
      <style:text-properties style:font-name="Verdana" fo:font-size="8pt" fo:font-weight="bold" officeooo:rsid="00722fd0" style:font-size-asian="8pt" style:font-weight-asian="bold" style:font-size-complex="8pt"/>
    </style:style>
    <style:style style:name="T19" style:family="text">
      <style:text-properties style:font-name="Verdana" fo:font-size="8pt" fo:font-weight="bold" officeooo:rsid="00341190" style:font-size-asian="8pt" style:font-weight-asian="bold" style:font-size-complex="8pt"/>
    </style:style>
    <style:style style:name="T20" style:family="text">
      <style:text-properties style:font-name="Verdana" fo:font-size="8pt" fo:font-weight="bold" officeooo:rsid="00262e08" style:font-size-asian="8pt" style:font-weight-asian="bold" style:font-size-complex="8pt"/>
    </style:style>
    <style:style style:name="T21" style:family="text">
      <style:text-properties style:font-name="Verdana" fo:font-size="8pt" fo:font-weight="bold" officeooo:rsid="0074100a" style:font-size-asian="8pt" style:font-weight-asian="bold" style:font-size-complex="8pt"/>
    </style:style>
    <style:style style:name="T22" style:family="text">
      <style:text-properties style:font-name="Verdana" fo:font-size="8pt" fo:font-weight="bold" officeooo:rsid="007810a5" style:font-size-asian="8pt" style:font-weight-asian="bold" style:font-size-complex="8pt"/>
    </style:style>
    <style:style style:name="T23" style:family="text">
      <style:text-properties style:font-name="Verdana" fo:font-size="8pt" fo:font-weight="bold" officeooo:rsid="00355f3f" style:font-name-asian="Webdings" style:font-size-asian="8pt" style:font-weight-asian="bold" style:font-name-complex="Webdings" style:font-size-complex="8pt" style:font-weight-complex="normal"/>
    </style:style>
    <style:style style:name="T24" style:family="text">
      <style:text-properties style:font-name="Verdana" fo:font-size="8pt" fo:font-weight="bold" officeooo:rsid="0038efff" style:font-name-asian="Webdings" style:font-size-asian="8pt" style:font-weight-asian="bold" style:font-name-complex="Webdings" style:font-size-complex="8pt" style:font-weight-complex="normal"/>
    </style:style>
    <style:style style:name="T25" style:family="text">
      <style:text-properties style:font-name="Verdana" fo:font-size="8pt" fo:font-weight="bold" officeooo:rsid="007810a5" style:font-name-asian="Webdings" style:font-size-asian="8pt" style:font-weight-asian="bold" style:font-name-complex="Webdings" style:font-size-complex="8pt" style:font-weight-complex="normal"/>
    </style:style>
    <style:style style:name="T26" style:family="text">
      <style:text-properties style:font-name="Verdana" fo:font-size="8pt" fo:font-weight="bold" officeooo:rsid="00722fd0" style:font-name-asian="Webdings" style:font-size-asian="8pt" style:language-asian="it" style:country-asian="IT" style:font-weight-asian="bold" style:font-name-complex="Arial" style:font-size-complex="8pt" style:font-weight-complex="bold"/>
    </style:style>
    <style:style style:name="T27" style:family="text">
      <style:text-properties style:font-name="Verdana" fo:font-size="8pt" fo:font-weight="bold" officeooo:rsid="007810a5" style:font-name-asian="Webdings" style:font-size-asian="8pt" style:language-asian="it" style:country-asian="IT" style:font-weight-asian="bold" style:font-name-complex="Arial" style:font-size-complex="8pt" style:font-weight-complex="bold"/>
    </style:style>
    <style:style style:name="T28" style:family="text">
      <style:text-properties style:font-name="Verdana" fo:font-size="8pt" fo:font-weight="bold" officeooo:rsid="00355f3f" style:font-name-asian="Webdings" style:font-size-asian="8pt" style:language-asian="it" style:country-asian="IT" style:font-weight-asian="bold" style:font-name-complex="Arial" style:font-size-complex="8pt" style:font-weight-complex="bold"/>
    </style:style>
    <style:style style:name="T29" style:family="text">
      <style:text-properties style:font-name="Verdana" fo:font-size="8pt" fo:font-weight="bold" officeooo:rsid="00341190" style:font-name-asian="Webdings" style:font-size-asian="8pt" style:language-asian="it" style:country-asian="IT" style:font-weight-asian="bold" style:font-name-complex="Arial" style:font-size-complex="8pt" style:font-weight-complex="bold"/>
    </style:style>
    <style:style style:name="T30" style:family="text">
      <style:text-properties style:font-name="Verdana" fo:font-size="8pt" fo:font-weight="bold" officeooo:rsid="007980d7" style:font-name-asian="Webdings" style:font-size-asian="8pt" style:language-asian="it" style:country-asian="IT" style:font-weight-asian="bold" style:font-name-complex="Arial" style:font-size-complex="8pt" style:font-weight-complex="bold"/>
    </style:style>
    <style:style style:name="T31" style:family="text">
      <style:text-properties style:font-name="Verdana" fo:font-size="8pt" fo:font-weight="bold" officeooo:rsid="0074100a" style:font-name-asian="Webdings" style:font-size-asian="8pt" style:language-asian="it" style:country-asian="IT" style:font-weight-asian="bold" style:font-name-complex="Arial" style:font-size-complex="8pt" style:font-weight-complex="bold"/>
    </style:style>
    <style:style style:name="T32" style:family="text">
      <style:text-properties officeooo:rsid="00928482"/>
    </style:style>
    <style:style style:name="T33" style:family="text">
      <style:text-properties officeooo:rsid="006ed7a8"/>
    </style:style>
    <style:style style:name="T34" style:family="text">
      <style:text-properties officeooo:rsid="0038efff"/>
    </style:style>
    <style:style style:name="T35" style:family="text">
      <style:text-properties officeooo:rsid="0038efff" style:language-asian="it" style:country-asian="IT" style:font-name-complex="Arial" style:font-weight-complex="bold"/>
    </style:style>
    <style:style style:name="T36" style:family="text">
      <style:text-properties officeooo:rsid="00722fd0" style:language-asian="it" style:country-asian="IT" style:font-name-complex="Arial" style:font-weight-complex="bold"/>
    </style:style>
    <style:style style:name="T37" style:family="text">
      <style:text-properties officeooo:rsid="00355f3f" style:language-asian="it" style:country-asian="IT" style:font-name-complex="Arial" style:font-weight-complex="bold"/>
    </style:style>
    <style:style style:name="T38" style:family="text">
      <style:text-properties officeooo:rsid="00341190" style:language-asian="it" style:country-asian="IT" style:font-name-complex="Arial" style:font-weight-complex="bold"/>
    </style:style>
    <style:style style:name="T39" style:family="text">
      <style:text-properties officeooo:rsid="0074100a" style:language-asian="it" style:country-asian="IT" style:font-name-complex="Arial" style:font-weight-complex="bold"/>
    </style:style>
    <style:style style:name="T40" style:family="text">
      <style:text-properties officeooo:rsid="007810a5" style:language-asian="it" style:country-asian="IT" style:font-name-complex="Arial" style:font-weight-complex="bold"/>
    </style:style>
    <style:style style:name="T41" style:family="text">
      <style:text-properties style:use-window-font-color="true" style:font-name="Verdana" fo:font-size="8pt" fo:language="it" fo:country="IT" fo:font-weight="bold" officeooo:rsid="0038efff" style:letter-kerning="true" fo:background-color="transparent" loext:char-shading-value="0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/>
    </style:style>
    <style:style style:name="T42" style:family="text">
      <style:text-properties style:use-window-font-color="true" style:font-name="Verdana" fo:font-size="8pt" fo:language="it" fo:country="IT" fo:font-weight="bold" officeooo:rsid="0038efff" style:letter-kerning="true" fo:background-color="#ffffff" loext:char-shading-value="0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/>
    </style:style>
    <style:style style:name="T43" style:family="text">
      <style:text-properties style:use-window-font-color="true" style:font-name="Verdana" fo:font-size="10pt" fo:language="it" fo:country="IT" fo:font-style="normal" fo:font-weight="normal" officeooo:rsid="00355f3f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zxx" style:country-complex="none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38efff" style:letter-kerning="true" fo:background-color="#ffffff" loext:char-shading-value="0" style:font-name-asian="Lucida Sans Unicode" style:font-size-asian="8pt" style:language-asian="it" style:country-asian="IT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scale="100%"/>
    </style:style>
    <style:style style:name="T45" style:family="text">
      <style:text-properties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7be561" style:letter-kerning="true" fo:background-color="#ffffff" loext:char-shading-value="0" style:font-name-asian="Lucida Sans Unicode" style:font-size-asian="8pt" style:language-asian="it" style:country-asian="IT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scale="100%"/>
    </style:style>
    <style:style style:name="T46" style:family="text">
      <style:text-properties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38efff" style:letter-kerning="true" fo:background-color="transparent" loext:char-shading-value="0" style:font-name-asian="Lucida Sans Unicode" style:font-size-asian="8pt" style:language-asian="it" style:country-asian="IT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scale="100%"/>
    </style:style>
    <style:style style:name="T47" style:family="text">
      <style:text-properties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7be561" style:letter-kerning="true" fo:background-color="transparent" loext:char-shading-value="0" style:font-name-asian="Lucida Sans Unicode" style:font-size-asian="8pt" style:language-asian="it" style:country-asian="IT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scale="100%"/>
    </style:style>
    <style:style style:name="T48" style:family="text">
      <style:text-properties style:use-window-font-color="tru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0355f3f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zxx" style:country-complex="none" style:font-style-complex="normal" style:font-weight-complex="normal" style:text-emphasize="none" style:text-scale="100%"/>
    </style:style>
    <style:style style:name="T49" style:family="text">
      <style:text-properties style:use-window-font-color="true" style:text-line-through-style="none" style:text-line-through-type="none" style:text-position="0% 100%" fo:letter-spacing="normal" fo:language="it" fo:country="IT" fo:font-style="normal" style:text-underline-style="none" officeooo:rsid="00341190" style:letter-kerning="true" fo:background-color="#ffffff" loext:char-shading-value="0" style:font-name-asian="Lucida Sans Unicode" style:language-asian="it" style:country-asian="IT" style:font-style-asian="normal" style:font-name-complex="Arial" style:language-complex="zxx" style:country-complex="none" style:font-style-complex="normal" style:font-weight-complex="bold" style:text-emphasize="none" style:text-scale="100%"/>
    </style:style>
    <style:style style:name="T50" style:family="text">
      <style:text-properties style:use-window-font-color="true" fo:language="it" fo:country="IT" officeooo:rsid="00341190" style:letter-kerning="true" style:font-name-asian="Lucida Sans Unicode" style:language-asian="it" style:country-asian="IT" style:font-name-complex="Arial" style:language-complex="zxx" style:country-complex="none" style:font-weight-complex="bold"/>
    </style:style>
    <style:style style:name="T51" style:family="text">
      <style:text-properties style:use-window-font-color="true" fo:language="it" fo:country="IT" fo:font-style="normal" officeooo:rsid="00341190" style:letter-kerning="true" fo:background-color="#ffffff" loext:char-shading-value="0" style:font-name-asian="Lucida Sans Unicode" style:language-asian="it" style:country-asian="IT" style:font-style-asian="normal" style:font-name-complex="Arial" style:language-complex="zxx" style:country-complex="none" style:font-style-complex="normal" style:font-weight-complex="bold"/>
    </style:style>
    <style:style style:name="T52" style:family="text">
      <style:text-properties fo:background-color="#ffffff" loext:char-shading-value="0"/>
    </style:style>
    <style:style style:name="T53" style:family="text">
      <style:text-properties officeooo:rsid="007980d7" fo:background-color="#ffffff" loext:char-shading-value="0"/>
    </style:style>
    <style:style style:name="T54" style:family="text">
      <style:text-properties officeooo:rsid="007bfb53" fo:background-color="#ffffff" loext:char-shading-value="0"/>
    </style:style>
    <style:style style:name="T55" style:family="text">
      <style:text-properties style:text-underline-style="solid" style:text-underline-width="auto" style:text-underline-color="font-color" fo:background-color="#ffffff" loext:char-shading-value="0"/>
    </style:style>
    <style:style style:name="T5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background-color="#ffffff" loext:char-shading-value="0" style:font-style-asian="normal" style:font-style-complex="normal" style:text-emphasize="none" style:text-scale="100%"/>
    </style:style>
    <style:style style:name="T57" style:family="text">
      <style:text-properties fo:font-size="10pt" fo:font-weight="normal" officeooo:rsid="00355f3f" style:font-name-asian="Webdings" style:font-size-asian="10pt" style:font-weight-asian="normal" style:font-name-complex="Webdings" style:font-size-complex="10pt" style:font-weight-complex="normal"/>
    </style:style>
    <style:style style:name="T58" style:family="text">
      <style:text-properties fo:font-size="10pt" fo:font-weight="normal" officeooo:rsid="00355f3f" fo:background-color="#ffffff" loext:char-shading-value="0" style:font-name-asian="Webdings" style:font-size-asian="10pt" style:font-weight-asian="normal" style:font-name-complex="Webdings" style:font-size-complex="10pt" style:font-weight-complex="normal"/>
    </style:style>
    <style:style style:name="T59" style:family="text">
      <style:text-properties fo:font-size="10pt" fo:font-style="normal" fo:font-weight="normal" officeooo:rsid="00355f3f" fo:background-color="transparent" loext:char-shading-value="0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T60" style:family="text">
      <style:text-properties fo:font-size="10pt" fo:font-style="normal" fo:font-weight="normal" officeooo:rsid="007980d7" fo:background-color="transparent" loext:char-shading-value="0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T61" style:family="text">
      <style:text-properties fo:font-style="normal" fo:background-color="transparent" loext:char-shading-value="0" style:font-style-asian="normal" style:font-style-complex="normal"/>
    </style:style>
    <style:style style:name="T62" style:family="text">
      <style:text-properties officeooo:rsid="007980d7"/>
    </style:style>
    <style:style style:name="T63" style:family="text">
      <style:text-properties officeooo:rsid="007bfb53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A </text:p>
      <text:p text:style-name="P30"/>
      <text:p text:style-name="P30"/>
      <text:p text:style-name="P48"><text:span text:style-name="T4">MANIFESTAZIONE DI INTERESSE A PARTECIPARE ALL</text:span><text:span text:style-name="T7">A FESTA</text:span><text:span text:style-name="T4"> </text:span><text:span text:style-name="T5">DEL VOLONTARIATO</text:span></text:p>
      <text:p text:style-name="P48"><text:span text:style-name="T5">ANNO </text:span><text:span text:style-name="T1">201</text:span><text:span text:style-name="T2">9</text:span><text:span text:style-name="T1">.</text:span></text:p>
      <text:p text:style-name="P30"/>
      <text:p text:style-name="P30"/>
      <text:p text:style-name="P4">La sottoscritta/Il sottoscritto:</text:p>
      <text:p text:style-name="P3">(nome) _______________________ (cognome) _________________________________________________________________</text:p>
      <text:p text:style-name="P3">nata/o a ________________________________________ il _______________________________________________________</text:p>
      <text:p text:style-name="P3">codice fiscale _____________________________________________________________________________________________</text:p>
      <text:p text:style-name="P4"><text:span text:style-name="T3">residente a _____________________ in via _____________________________________________ n. __</text:span>__ <text:span text:style-name="T3">cap</text:span> ____________</text:p>
      <text:p text:style-name="P5"><text:span text:style-name="T14">telefono </text:span><text:span text:style-name="T15">____________________________</text:span><text:span text:style-name="T14"> cell </text:span><text:span text:style-name="T15">__________________________</text:span><text:span text:style-name="T14"> email </text:span><text:span text:style-name="T15">__________________________________</text:span></text:p>
      <text:p text:style-name="P29"/>
      <text:p text:style-name="P27">MANIFESTA</text:p>
      <text:p text:style-name="P28"/>
      <text:p text:style-name="P26">IL PROPRIO INTERESSE A PARTECIPARE <text:span text:style-name="T6">ALL</text:span><text:span text:style-name="T7">A FESTA</text:span><text:span text:style-name="T6"> </text:span><text:span text:style-name="T5">DEL VOLONTARIATO </text:span><text:span text:style-name="T9">CHE VERRA’ </text:span><text:span text:style-name="T5">ORGANIZZAT</text:span><text:span text:style-name="T8">A</text:span><text:span text:style-name="T5"> NEL QUARTIERE PORTO-SARAGOZZA NELL’ANNO </text:span><text:span text:style-name="T1">201</text:span><text:span text:style-name="T2">9</text:span><text:span text:style-name="T1">.</text:span></text:p>
      <text:p text:style-name="P31"/>
      <text:p text:style-name="P2">Valendosi delle disposizioni di cui agli artt. 46 e 47 del D.P.R n. 445/2000 e consapevole delle sanzioni penali previste dall’articolo 76 del medesimo D.P.R. per le ipotesi di falsità in atti e dichiarazioni mendaci ivi indicate, </text:p>
      <text:p text:style-name="P1"/>
      <text:p text:style-name="P1">DICHIARA</text:p>
      <text:p text:style-name="P25"><text:span text:style-name="T16">-<text:tab/></text:span><text:span text:style-name="T10">di essere il legale rappresentante </text:span><text:span text:style-name="T11">d</text:span><text:span text:style-name="T12">ell’associazione</text:span><text:span text:style-name="T11">:</text:span></text:p>
      <text:p text:style-name="P25"><text:span text:style-name="T11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/>
            <text:p text:style-name="P7">SEDE LEGALE </text:p>
            <text:p text:style-name="P8"/>
            <text:p text:style-name="P8"/>
          </table:table-cell>
          <table:table-cell table:style-name="Tabella1.B1" office:value-type="string">
            <text:p text:style-name="P9"/>
            <text:p text:style-name="P9">VIA <text:s text:c="77"/>N. <text:s text:c="5"/>CAP. <text:s text:c="19"/></text:p>
            <text:p text:style-name="P9"/>
            <text:p text:style-name="P9">CITTA’ </text:p>
          </table:table-cell>
        </table:table-row>
        <table:table-row>
          <table:table-cell table:style-name="Tabella1.A2" office:value-type="string">
            <text:p text:style-name="P12">CODICE FISCALE</text:p>
          </table:table-cell>
          <table:table-cell table:style-name="Tabella1.B2" office:value-type="string">
            <text:p text:style-name="P11"/>
          </table:table-cell>
        </table:table-row>
        <table:table-row>
          <table:table-cell table:style-name="Tabella1.A5" office:value-type="string">
            <text:p text:style-name="P13">PARTITA IVA</text:p>
          </table:table-cell>
          <table:table-cell table:style-name="Tabella1.B5" office:value-type="string">
            <text:p text:style-name="P11"/>
          </table:table-cell>
        </table:table-row>
        <table:table-row table:style-name="Tabella1.4">
          <table:table-cell table:style-name="Tabella1.A5" office:value-type="string">
            <text:p text:style-name="P14">ISCRITTA NEL REGISTRO <text:span text:style-name="T32">(specificare quale)</text:span></text:p>
          </table:table-cell>
          <table:table-cell table:style-name="Tabella1.B5" office:value-type="string">
            <text:p text:style-name="P10"/>
          </table:table-cell>
        </table:table-row>
        <table:table-row>
          <table:table-cell table:style-name="Tabella1.A5" office:value-type="string">
            <text:p text:style-name="P13"/>
            <text:p text:style-name="P13">TEL.</text:p>
            <text:p text:style-name="P13"/>
          </table:table-cell>
          <table:table-cell table:style-name="Tabella1.B5" office:value-type="string">
            <text:p text:style-name="P10"/>
            <text:p text:style-name="P10">E-MAIL <text:s text:c="29"/><text:span text:style-name="T33">SITO INTERNET</text:span></text:p>
          </table:table-cell>
        </table:table-row>
      </table:table>
      <text:p text:style-name="P6"/>
      <text:p text:style-name="P51"/>
      <text:p text:style-name="P44"><text:span text:style-name="T57"> </text:span>DICHIAR<text:span text:style-name="T34">A LA PROPRIA DISPONIBILITA’ </text:span><text:span text:style-name="T36">AD ESSERE INDIVIDUAT</text:span><text:span text:style-name="T40">A</text:span><text:span text:style-name="T36"> </text:span><text:span text:style-name="T40">A MAGGIORANZA </text:span><text:span text:style-name="T39">durante l’incontro di coprogettazione </text:span><text:span text:style-name="T50">che verrà convocato </text:span><text:span text:style-name="T49"><text:s/></text:span><text:span text:style-name="T51">in Quartiere </text:span><text:span text:style-name="T36">QUALE SOGGETTO CAPOFILA </text:span><text:span text:style-name="T37">per l’organizzazione/coordinamento di tutte</text:span><text:span text:style-name="T38"> le attività necessarie allo svolgimento della festa del volontariato </text:span><text:span text:style-name="T36">e </text:span><text:span text:style-name="T39">A TAL FINE </text:span><text:span text:style-name="T36">DICHIARA, </text:span><text:span text:style-name="T39">qualora ven</text:span><text:span text:style-name="T40">g</text:span><text:span text:style-name="T39">a individuato come capofila</text:span><text:span text:style-name="T36">:</text:span></text:p>
      <text:p text:style-name="P32"><text:span text:style-name="T19">1) </text:span><text:span text:style-name="T20">di </text:span><text:span text:style-name="T19">coordinare le attività necessarie allo svolgimento della festa delle associazioni e del volontariato;</text:span></text:p>
      <text:p text:style-name="P18">2) di riscuotere a nome di tutte le associazioni partecipanti il finanziamento messo a disposizione dal Quartiere a supporto dell’organizzazione della festa</text:p>
      <text:p text:style-name="P17"><text:span text:style-name="T36">3) </text:span><text:span text:style-name="T35">di presenta</text:span><text:span text:style-name="T36">re al Quartiere </text:span><text:span text:style-name="T35">entro 60 giorni dalla realizzazione della festa </text:span><text:span text:style-name="T36">relazione de</text:span><text:span text:style-name="T35">lle attività svolte corredata d</text:span><text:span text:style-name="T36">a rendicontazione economica e </text:span><text:span text:style-name="T35">giustificativi di spesa;</text:span></text:p>
      <text:p text:style-name="P15"><text:soft-page-break/></text:p>
      <text:p text:style-name="P19"/>
      <text:p text:style-name="P35"><text:span text:style-name="T17"> </text:span><text:span text:style-name="T23">DICHIAR</text:span><text:span text:style-name="T24">A </text:span><text:span text:style-name="T25">DI NON ESSERE DISPONIBILE A</text:span><text:span text:style-name="T26">D ESSERE INDIVIDUATO </text:span><text:span text:style-name="T27">A MAGGIORANZA </text:span><text:span text:style-name="T26">QUALE SOGGETTO CAPOFILA </text:span><text:span text:style-name="T30">p</text:span><text:span text:style-name="T28">er l’organizzazione/coordinamento di tutte</text:span><text:span text:style-name="T29"> le attività necessarie allo svolgimento della festa del volontariato </text:span><text:span text:style-name="T30">e </text:span><text:span text:style-name="T31">A TAL FINE </text:span><text:span text:style-name="T18">DA’ MANDATO ALL’ASSOCIAZIONE </text:span><text:span text:style-name="T21">CHE VERRA’ </text:span><text:span text:style-name="T18">INDIVIDUATA </text:span><text:span text:style-name="T22">COME </text:span><text:span text:style-name="T18">CAPOFILA </text:span></text:p>
      <text:p text:style-name="P34"><text:s/>1) di coordinare le attività necessarie allo svolgimento della festa del volontariato;</text:p>
      <text:p text:style-name="P37">2) di riscuotere a nome di tutte le associazioni partecipanti il finanziamento messo a disposizione dal Quartiere a supporto dell’organizzazione della festa;</text:p>
      <text:p text:style-name="P19"><text:span text:style-name="T62">D</text:span>ICHIARA ALTRESÌ:</text:p>
      <text:p text:style-name="P19"/>
      <text:p text:style-name="P52"><text:span text:style-name="T59"></text:span>- di essere in possesso del godimento dei <text:span text:style-name="T61">diritti civili e politici</text:span></text:p>
      <text:p text:style-name="P52"><text:span text:style-name="T59"></text:span>- di <text:span text:style-name="T62">NON </text:span>essere in possesso del godimento dei <text:span text:style-name="T61">diritti civili e politici</text:span></text:p>
      <text:p text:style-name="P53"/>
      <text:p text:style-name="P52"><text:span text:style-name="T59"></text:span><text:span text:style-name="T60">-</text:span> di <text:span text:style-name="T63">NON </text:span>avere riportato condanne penali</text:p>
      <text:p text:style-name="P52"><text:span text:style-name="T59"></text:span><text:span text:style-name="T60">-</text:span> di avere riportato condanne penali</text:p>
      <text:p text:style-name="P52"/>
      <text:p text:style-name="P39"><text:span text:style-name="T59"></text:span>- di <text:span text:style-name="T63">NON </text:span>avere commesso reati <text:span text:style-name="T13">contro la Pubblica Amministrazione e/o con finalità di terrorismo e/o connesso a infiltrazioni di tipo mafioso</text:span></text:p>
      <text:p text:style-name="P38"><text:span text:style-name="T59"></text:span>- di avere commesso reati <text:span text:style-name="T13">contro la Pubblica Amministrazione e/o con finalità di terrorismo e/o connesso a infiltrazioni di tipo mafioso</text:span></text:p>
      <text:p text:style-name="P38"/>
      <text:p text:style-name="P39"><text:span text:style-name="T59"></text:span>- di <text:span text:style-name="T63">NON </text:span>essere sottoposto a procedimenti penali in corso</text:p>
      <text:p text:style-name="P38"><text:span text:style-name="T59"></text:span>- di essere sottoposto a procedimenti penali in corso</text:p>
      <text:p text:style-name="P40"><text:span text:style-name="T59"/></text:p>
      <text:p text:style-name="P41"><text:span text:style-name="T59"></text:span>-di <text:span text:style-name="T63">NON </text:span>avere pendenze economiche a vario titolo maturate nei confronti dell'Amministrazione comunale/Quartieri:</text:p>
      <text:p text:style-name="P40"><text:span text:style-name="T59"></text:span>-di avere pendenze economiche a vario titolo maturate nei confronti dell'Amministrazione comunale/Quartieri <text:span text:style-name="T62">ma </text:span><text:s/>di avere piani di rientro già approvati dall'Amministrazione Comunale e puntualmente rispettati </text:p>
      <text:p text:style-name="P20"/>
      <text:p text:style-name="P41"><text:span text:style-name="T59"></text:span>- di <text:span text:style-name="T63">NON </text:span>avere avuto <text:span text:style-name="T52">sostegno economico da Dipartimenti/Aree/Settori del Comune di Bologna </text:span><text:span text:style-name="T55">per le medesime attività</text:span><text:span text:style-name="T52"> per le quali viene richiesto un contributo economico al Quartiere Porto-Saragozza</text:span></text:p>
      <text:p text:style-name="P38"><text:span text:style-name="T59"></text:span><text:span text:style-name="T52">- di avere avuto sostegno economico da Dipartimenti/Aree/Settori del Comune di Bologna </text:span><text:span text:style-name="T55">per le medesime attività</text:span><text:span text:style-name="T52"> per le quali viene richiesto un contributo economico al Quartiere Porto-Saragozza: specificare l’area comunale e l’ammontare del contributo concesso: ………………………………………………………………………………………………….;</text:span></text:p>
      <text:p text:style-name="P22"/>
      <text:p text:style-name="P39"><text:span text:style-name="T59"></text:span><text:span text:style-name="T52">- di </text:span><text:span text:style-name="T54">NON </text:span><text:span text:style-name="T52">avere avuto ulteriori sostegni economici dall’Amministrazione Comunale</text:span></text:p>
      <text:p text:style-name="P38"><text:span text:style-name="T59"></text:span><text:span text:style-name="T52">- di avere avuto ulteriori sostegni economici dall’Amministrazione Comunale: specificare il soggetto che ha concesso il contributo e l’ammontare: …………………………………………………………………………………………..;</text:span></text:p>
      <text:p text:style-name="P22"/>
      <text:p text:style-name="P43"><text:span text:style-name="T59"></text:span>- di <text:span text:style-name="T63">NON </text:span>avere in essere contenziosi con il Comune di Bologna</text:p>
      <text:p text:style-name="P42"><text:span text:style-name="T59"></text:span>- di avere in essere contenziosi con il Comune di Bologna</text:p>
      <text:p text:style-name="P42"/>
      <text:p text:style-name="P45"><text:span text:style-name="Car._20_predefinito_20_paragrafo"><text:span text:style-name="T43"></text:span></text:span><text:span text:style-name="Car._20_predefinito_20_paragrafo"><text:span text:style-name="T42">-</text:span></text:span><text:span text:style-name="Car._20_predefinito_20_paragrafo"><text:span text:style-name="T41"> di rispettare </text:span></text:span><text:span text:style-name="Car._20_predefinito_20_paragrafo"><text:span text:style-name="T44">quanto previsto dall’art. 1 c. 125 Legge n. 124 del 4/8/2017, indicando dove le relative informazioni sono reperibili ………………………………………………………………………………;</text:span></text:span></text:p>
      <text:p text:style-name="P46"><text:span text:style-name="Car._20_predefinito_20_paragrafo"><text:span text:style-name="T48"></text:span></text:span><text:span text:style-name="Car._20_predefinito_20_paragrafo"><text:span text:style-name="T44">-</text:span></text:span><text:span text:style-name="Car._20_predefinito_20_paragrafo"><text:span text:style-name="T46"> di </text:span></text:span><text:span text:style-name="Car._20_predefinito_20_paragrafo"><text:span text:style-name="T47">non </text:span></text:span><text:span text:style-name="Car._20_predefinito_20_paragrafo"><text:span text:style-name="T46">rispettare </text:span></text:span><text:span text:style-name="Car._20_predefinito_20_paragrafo"><text:span text:style-name="T44">quanto previsto dall’art. 1 c. 125 Legge n. 124 del 4/8/2017, indica</text:span></text:span><text:span text:style-name="Car._20_predefinito_20_paragrafo"><text:span text:style-name="T45">re motivazioni</text:span></text:span><text:span text:style-name="Car._20_predefinito_20_paragrafo"><text:span text:style-name="T44">…………………………………………………………………;</text:span></text:span></text:p>
      <text:p text:style-name="P45"><text:span text:style-name="Car._20_predefinito_20_paragrafo"><text:span text:style-name="T43"/></text:span></text:p>
      <text:p text:style-name="P45"><text:span text:style-name="Car._20_predefinito_20_paragrafo"><text:span text:style-name="T43"></text:span></text:span><text:span text:style-name="Car._20_predefinito_20_paragrafo"><text:span text:style-name="T41">- di aver preso visione e di accettare le condizioni previste dall'Avviso Pubblico ;</text:span></text:span></text:p>
      <text:list xml:id="list2322798916" text:style-name="L1">
        <text:list-header>
          <text:p text:style-name="P50"><text:span text:style-name="Car._20_predefinito_20_paragrafo"><text:span text:style-name="T41"/></text:span></text:p>
        </text:list-header>
      </text:list>
      <text:p text:style-name="P40"><text:span text:style-name="Car._20_predefinito_20_paragrafo"><text:span text:style-name="T59"></text:span></text:span>- di essere informato e di accettare che il Comune potrà disporre controlli sulla veridicità delle dichiarazioni rese;</text:p>
      <text:p text:style-name="P21"/>
      <text:p text:style-name="P40"><text:span text:style-name="Car._20_predefinito_20_paragrafo"><text:span text:style-name="T59"></text:span></text:span><text:span text:style-name="T52">- di allegare alla presente richiesta </text:span><text:span text:style-name="T56">copia fotostatica del documento d'identità.</text:span></text:p>
      <text:list xml:id="list3129700035" text:style-name="L2">
        <text:list-header>
          <text:p text:style-name="P47"/>
        </text:list-header>
      </text:list>
      <text:p text:style-name="P23"/>
      <text:p text:style-name="P24"/>
      <text:p text:style-name="P24"/>
      <text:p text:style-name="P24">Data …………………………...<text:tab/><text:tab/><text:tab/><text:tab/><text:tab/><text:tab/><text:tab/> <text:s text:c="13"/>firma del legale rappresentante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Verdana-Bold" svg:font-family="Verdana-Bold"/>
    <style:font-face style:name="Courier New" svg:font-family="'Courier New'" style:font-family-generic="modern"/>
    <style:font-face style:name="Times New Roman2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ile1" style:family="paragraph" style:parent-style-name="Standard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_20__28_user_29_" style:display-name="Frame contents (user)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family="'Times New Roman', 'Times New Roman PS'" style:font-family-generic="roman" style:font-pitch="variable" fo:font-size="12pt" fo:language="none" fo:country="none" style:font-name-asian="Times New Roman" style:font-family-asian="'Times New Roman', 'Times New Roman PS'" style:font-family-generic-asian="roman" style:font-pitch-asian="variable" style:font-size-asian="12pt" style:language-asian="zh" style:country-asian="CN" style:font-name-complex="Times New Roman" style:font-family-complex="'Times New Roman', 'Times New Roman PS'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Footnote" style:family="paragraph" style:parent-style-name="Standard" style:class="extra">
      <style:text-properties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Table_20_Contents_20__28_user_29_" style:display-name="Table Contents (user)" style:family="paragraph" style:parent-style-name="Standard"/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3.5pt" style:font-size-asian="13.5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fo:font-size="11pt"/>
    </style:style>
    <style:style style:name="_20_Carattere_20_Carattere" style:display-name=" Carattere Carattere" style:family="text">
      <style:text-properties fo:font-size="11pt" style:font-size-asian="11pt" style:font-size-complex="11pt"/>
    </style:style>
    <style:style style:name="_20_Carattere_20_Carattere1" style:display-name=" Carattere Carattere1" style:family="text">
      <style:text-properties fo:font-size="11pt" style:font-size-asian="11pt" style:font-size-complex="11pt"/>
    </style:style>
    <style:style style:name="_20_Carattere_20_Carattere2" style:display-name=" Carattere Carattere2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3" style:display-name=" Carattere Carattere3" style:family="text">
      <style:text-properties fo:font-size="11pt" style:font-size-asian="11pt" style:font-size-complex="11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ahoma" fo:font-family="Tahoma" style:font-family-generic="swiss" style:font-pitch="variable" fo:font-size="11pt" fo:font-style="normal" style:font-name-asian="Times New Roman" style:font-family-asian="'Times New Roman', 'Times New Roman PS'" style:font-family-generic-asian="roman" style:font-pitch-asian="variable" style:font-size-asian="11pt" style:font-style-asian="normal" style:font-name-complex="Tahoma" style:font-family-complex="Tahoma" style:font-family-generic-complex="swiss" style:font-pitch-complex="variable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fo:language="it" fo:country="IT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8_20_1" style:display-name="RTF_Num 28 1" style:family="text">
      <style:text-properties style:font-name="Times New Roman1" fo:font-family="'Times New Roman'" style:font-family-generic="roman" style:font-pitch="variable" fo:font-size="24pt" fo:language="en" fo:country="US" style:font-size-asian="24pt"/>
    </style:style>
    <style:style style:name="RTF_5f_Num_20_27_20_1" style:display-name="RTF_Num 27 1" style:family="text">
      <style:text-properties style:font-name="Times New Roman1" fo:font-family="'Times New Roman'" style:font-family-generic="roman" style:font-pitch="variable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3_20_1" style:display-name="RTF_Num 23 1" style:family="text">
      <style:text-properties fo:language="en" fo:country="US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5_20_1" style:display-name="RTF_Num 15 1" style:family="text">
      <style:text-properties fo:language="en" fo:country="US"/>
    </style:style>
    <style:style style:name="RTF_5f_Num_20_14_20_1" style:display-name="RTF_Num 14 1" style:family="text">
      <style:text-properties style:font-name="Times New Roman1" fo:font-family="'Times New Roman'" style:font-family-generic="roman" style:font-pitch="variable" fo:font-size="10pt" fo:language="en" fo:country="US" style:font-size-asian="10pt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7-03T12:07:55.979000000</dc:date>
    <meta:editing-cycles>152</meta:editing-cycles>
    <meta:editing-duration>P2172DT15H30M17S</meta:editing-duration>
    <meta:generator>LibreOffice/5.3.6.1$Windows_x86 LibreOffice_project/686f202eff87ef707079aeb7f485847613344eb7</meta:generator>
    <meta:document-statistic meta:table-count="1" meta:image-count="1" meta:object-count="0" meta:page-count="2" meta:paragraph-count="55" meta:word-count="674" meta:character-count="5154" meta:non-whitespace-character-count="4393"/>
  </office:meta>
</office:document-meta>
</file>