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</office:automatic-styles>
  <office:body>
    <office:text text:use-soft-page-breaks="true">
      <text:p text:style-name="P1">All’Istituzione Bologna Musei - Comune di Bologna</text:p>
      <text:p text:style-name="P3"><text:span text:style-name="T4">Oggetto:<text:s/></text:span><text:span text:style-name="T5">Domanda di partecipazione alla selezione<text:s/></text:span><text:span text:style-name="T6">per il conferimento di un incarico professionale<text:s/></text:span><text:span text:style-name="T7">per<text:s/></text:span><text:span text:style-name="T8">esperto musicale</text:span><text:span text:style-name="T9"><text:s/></text:span><text:span text:style-name="T10">per il Museo della Musica - Is</text:span><text:span text:style-name="T11">tituzione Bolog</text:span><text:span text:style-name="T12">na Musei – Comune di Bologna</text:span></text:p>
      <text:p text:style-name="Standard"/>
      <text:p text:style-name="P13">Il/la sottoscritto/a ________________________________________________________________________</text:p>
      <text:p text:style-name="P14"/>
      <text:p text:style-name="P15">nato/a a _____________________ (Prov. _______)</text:p>
      <text:p text:style-name="P16"/>
      <text:p text:style-name="P17">il ____________________________________________</text:p>
      <text:p text:style-name="P18"/>
      <text:p text:style-name="P19">Codice Fiscale _____________________________</text:p>
      <text:p text:style-name="P20"/>
      <text:p text:style-name="P21">Partita I.V.A. ___________________________________</text:p>
      <text:p text:style-name="P22"/>
      <text:p text:style-name="P23">residente in_________________________ via _____________________________ n. ______</text:p>
      <text:p text:style-name="P24"/>
      <text:p text:style-name="P25">telefono __________________________ e mail___________________________________</text:p>
      <text:p text:style-name="P26"/>
      <text:p text:style-name="P27">P.E.C. <text:s/>________________________________________________</text:p>
      <text:p text:style-name="P28"/>
      <text:p text:style-name="P29">Ai sensi e per gli effetti degli artt. 46 e 47 del D.P.R. n. 445/2000 e consapevole delle sanzioni penali previste dall’art. 76 del D.P.R.<text:s/>n. 445/2000 per le ipotesi di dichiarazioni mendaci e falsità in atti,</text:p>
      <text:p text:style-name="P30">DICHIARA</text:p>
      <text:p text:style-name="Standard"><text:span text:style-name="T31">1) di essere cittadino italiano, ovvero</text:span><text:s/>_____________________________________________________;</text:p>
      <text:p text:style-name="Standard"/>
      <text:p text:style-name="Standard">2)<text:s/><text:span text:style-name="T32">di godere dei diritti civili e politici;</text:span></text:p>
      <text:p text:style-name="P33"/>
      <text:p text:style-name="P34">3) di non trovarsi nelle condizioni di esclusione per contrarre con la Pubblica Amministrazione previste dall’art.80 del Dlgs 50/2016;</text:p>
      <text:p text:style-name="P35"/>
      <text:p text:style-name="P36">4) di non aver subito provvedimenti giudiziali relativi ad inadempimenti contrattuali per <text:s/>incarichi assunti con la Pubblica Amministrazione;</text:p>
      <text:p text:style-name="P37"/>
      <text:p text:style-name="P38">5) che non<text:s/>sussistono condizioni di inconferibilità, incompatibilità e/o di conflitto di interessi con il Comune di Bologna;</text:p>
      <text:p text:style-name="P39"/>
      <text:p text:style-name="P40">6) di essere in possesso di specifica competenza in relazione all’oggetto dell’incarico, <text:s/>come <text:s/>dall’allegato curriculum vitae professionale;</text:p>
      <text:p text:style-name="P41"/>
      <text:p text:style-name="P42">Luogo e data ____________________________</text:p>
      <text:p text:style-name="P43"/>
      <text:p text:style-name="P44">Firma (autografa oppure apposta digitalmente)</text:p>
      <text:p text:style-name="Standard"/>
      <text:p text:style-name="P45">Si allega:</text:p>
      <text:p text:style-name="P46">– fotocopia non autenticata di un documento di identità in corso di validità;</text:p>
      <text:p text:style-name="Standard"><text:span text:style-name="T47">– copia firmata e datata del curriculum vitae professionale, in formato eu</text:span><text:span text:style-name="T48">rop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Arial"/>
    </style:style>
  </office:automatic-styles>
  <office:master-styles>
    <style:master-page style:name="MP0" style:page-layout-name="PL0">
      <style:header>
        <text:p text:style-name="P2">ALLEGATO A: FAC SIMILE DOMAND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Gerla</meta:initial-creator>
    <dc:creator>Elena Gerla</dc:creator>
    <meta:creation-date>2020-05-07T07:35:00Z</meta:creation-date>
    <dc:date>2020-05-07T07:39:00Z</dc:date>
    <meta:print-date>2020-01-21T11:08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86" meta:character-count="1919" meta:row-count="13" meta:non-whitespace-character-count="1636"/>
  </office:meta>
</office:document-meta>
</file>