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officeooo:rsid="0004a6e1" officeooo:paragraph-rsid="0004a6e1"/>
    </style:style>
    <style:style style:name="P2" style:family="paragraph" style:parent-style-name="Standard">
      <style:text-properties officeooo:rsid="0001a53d" officeooo:paragraph-rsid="0001a53d"/>
    </style:style>
    <style:style style:name="P3" style:family="paragraph" style:parent-style-name="Standard">
      <style:paragraph-properties fo:text-align="start" style:justify-single-word="false"/>
      <style:text-properties officeooo:rsid="0001a53d" officeooo:paragraph-rsid="0001a53d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1a53d" officeooo:paragraph-rsid="0001a53d"/>
    </style:style>
    <style:style style:name="P5" style:family="paragraph" style:parent-style-name="Standard">
      <style:text-properties style:font-name="Arial" officeooo:rsid="0001a53d" officeooo:paragraph-rsid="0001a53d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01a53d" officeooo:paragraph-rsid="0001a53d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01a53d" officeooo:paragraph-rsid="000383f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1a53d" officeooo:paragraph-rsid="0001a53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1a53d" officeooo:paragraph-rsid="000383f1" style:font-size-asian="12pt" style:font-size-complex="12pt"/>
    </style:style>
    <style:style style:name="P10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officeooo:rsid="0001a53d" officeooo:paragraph-rsid="0001a53d"/>
    </style:style>
    <style:style style:name="P11" style:family="paragraph" style:parent-style-name="Standard">
      <style:text-properties style:font-name="Arial" officeooo:rsid="0001a53d" officeooo:paragraph-rsid="0001a53d"/>
    </style:style>
    <style:style style:name="P12" style:family="paragraph" style:parent-style-name="Standard">
      <style:text-properties style:font-name="Arial" officeooo:rsid="00050014" officeooo:paragraph-rsid="00050014"/>
    </style:style>
    <style:style style:name="T1" style:family="text">
      <style:text-properties officeooo:rsid="000383f1"/>
    </style:style>
    <style:style style:name="T2" style:family="text">
      <style:text-properties fo:color="#000000" fo:font-style="normal" fo:font-weight="bold" officeooo:rsid="002a0d3e" fo:background-color="transparent" loext:char-shading-value="0" style:font-style-asian="normal" style:font-weight-asian="bold" style:font-name-complex="Arial" style:font-style-complex="normal" style:font-weight-complex="bold"/>
    </style:style>
    <style:style style:name="T3" style:family="text">
      <style:text-properties fo:color="#000000" fo:font-style="normal" fo:font-weight="bold" officeooo:rsid="001e7db6" fo:background-color="transparent" loext:char-shading-value="0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fo:font-style="normal" fo:font-weight="bold" officeooo:rsid="0012f87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fo:font-style="normal" fo:font-weight="bold" officeooo:rsid="00050014" fo:background-color="transparent" loext:char-shading-value="0" style:font-style-asian="normal" style:font-weight-asian="bold" style:font-name-complex="Arial" style:font-style-complex="normal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0383f1" style:font-style-asian="normal" style:font-weight-asian="bold" style:font-style-complex="normal" style:font-weight-complex="bold"/>
    </style:style>
    <style:style style:name="T8" style:family="text">
      <style:text-properties officeooo:rsid="0004a6e1"/>
    </style:style>
    <style:style style:name="T9" style:family="text"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’Istituzione Bologna Musei <text:span text:style-name="T1">- </text:span>Comune di Bologna</text:p>
      <text:p text:style-name="P2"><text:span text:style-name="T9"/></text:p>
      <text:p text:style-name="P5"/>
      <text:p text:style-name="P9">Oggetto: <text:span text:style-name="T6">Domanda di </text:span><text:span text:style-name="T7">partecipazione alla selezione </text:span><text:span text:style-name="T2">per il conferimento di un incarico professionale (Tipo X1)</text:span><text:span text:style-name="T3"> </text:span><text:span text:style-name="T2">per </text:span><text:span text:style-name="T5">A</text:span><text:span text:style-name="T2">ssistente </text:span><text:span text:style-name="T5">C</text:span><text:span text:style-name="T2">uratore presso l’Istituzione Bologna Musei – Comune di Bologna – Area Arte Moderna e Contemporanea</text:span><text:span text:style-name="T4"> </text:span></text:p>
      <text:p text:style-name="P2"/>
      <text:p text:style-name="P6">Il/la sottoscritto/a ________________________________________________________________________</text:p>
      <text:p text:style-name="P7"/>
      <text:p text:style-name="P7">nato/a a _____________________ (Prov. _______) </text:p>
      <text:p text:style-name="P7"/>
      <text:p text:style-name="P7">il ____________________________________________</text:p>
      <text:p text:style-name="P6"/>
      <text:p text:style-name="P7">Codice Fiscale _____________________________ </text:p>
      <text:p text:style-name="P7"/>
      <text:p text:style-name="P7">Partita I.V.A. ___________________________________</text:p>
      <text:p text:style-name="P6"/>
      <text:p text:style-name="P6"><text:span text:style-name="T1">residente in_________________________</text:span> via _____________________________ n. ______</text:p>
      <text:p text:style-name="P7"/>
      <text:p text:style-name="P7">telefono __________________________ <text:span text:style-name="T1">e mail___________________________________</text:span></text:p>
      <text:p text:style-name="P7"/>
      <text:p text:style-name="P7">P.E.C. <text:s/>________________________________________________</text:p>
      <text:p text:style-name="P7"/>
      <text:p text:style-name="P4">Ai sensi e per gli effetti degli artt. 46 e 47 del D.P.R. n. 445/2000 e consapevole delle sanzioni penali previste dall’art. 76 del D.P.R. n. 445/2000 per le ipotesi di dichiarazioni mendaci e falsità in atti,</text:p>
      <text:p text:style-name="P8">DICHIARA</text:p>
      <text:p text:style-name="P3"><text:span text:style-name="T9">1) di essere cittadino italiano, ovvero</text:span> _____________________________________________________;</text:p>
      <text:p text:style-name="P2"/>
      <text:p text:style-name="P2">2) <text:span text:style-name="T9">di godere dei diritti civili e politici;</text:span></text:p>
      <text:p text:style-name="P5"/>
      <text:p text:style-name="P4">3) di non trovarsi nelle condizioni di esclusione per contrarre con la Pubblica Amministrazione previste dall’art.80 del Dlgs 50/2016;</text:p>
      <text:p text:style-name="P5"/>
      <text:p text:style-name="P4">4) di non aver subito provvedimenti giudiziali relativi ad inadempimenti contrattuali per <text:s/>incarichi assunti con la Pubblica Amministrazione;</text:p>
      <text:p text:style-name="P5"/>
      <text:p text:style-name="P5">5) che non sussistono condizioni di inconferibilità, incompatibilità e/o di conflitto di interessi con il Comune di Bologna;</text:p>
      <text:p text:style-name="P5"/>
      <text:p text:style-name="P4">6) di essere in possesso di specifica competenza in relazione all’oggetto de<text:span text:style-name="T8">ll’</text:span>incaric<text:span text:style-name="T8">o</text:span>, <text:s/>come <text:s/>dall’allegato curriculum vitae professionale; </text:p>
      <text:p text:style-name="P5"/>
      <text:p text:style-name="P5">Luogo e data ____________________________</text:p>
      <text:p text:style-name="P5"/>
      <text:p text:style-name="P10">Firma (autografa oppure apposta digitalmente)</text:p>
      <text:p text:style-name="P2"><text:soft-page-break/></text:p>
      <text:p text:style-name="P5">Si allega:</text:p>
      <text:p text:style-name="P5">– fotocopia non autenticata di un documento di identità in corso di validità;</text:p>
      <text:p text:style-name="P5">– copia firmata e datata del curriculum vitae professionale, in formato europe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officeooo:rsid="0004a6e1" officeooo:paragraph-rsid="0004a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A: FAC SIMILE DOMANDA DI PARTECIPAZION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09:36:00</meta:creation-date>
    <dc:date>2020-01-21T11:07:54.458000000</dc:date>
    <meta:editing-duration>PT19M10S</meta:editing-duration>
    <meta:editing-cycles>4</meta:editing-cycles>
    <meta:generator>LibreOffice/5.3.6.1$Windows_x86 LibreOffice_project/686f202eff87ef707079aeb7f485847613344eb7</meta:generator>
    <meta:print-date>2020-01-21T11:08:03.579000000</meta:print-date>
    <meta:document-statistic meta:table-count="0" meta:image-count="0" meta:object-count="0" meta:page-count="2" meta:paragraph-count="24" meta:word-count="231" meta:character-count="1964" meta:non-whitespace-character-count="1745"/>
  </office:meta>
</office:document-meta>
</file>