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7658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Helv" fo:font-size="12pt" fo:font-weight="normal" officeooo:rsid="001cb5d7" officeooo:paragraph-rsid="001f7658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T1" style:family="text">
      <style:text-properties fo:color="#000000"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fo:color="#000000" style:font-name="Helv" fo:font-size="12pt" fo:font-weight="normal" officeooo:rsid="001f7658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19138d"/>
    </style:style>
    <style:style style:name="T5" style:family="text">
      <style:text-properties officeooo:rsid="0019f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“A”</text:p>
      <text:p text:style-name="P4">Modello della domanda (in carta semplice)</text:p>
      <text:p text:style-name="P4">Comune di Bologna</text:p>
      <text:p text:style-name="P4">Al Capo Area <text:span text:style-name="T4">Welfare e promozione del Benessere della comunità</text:span></text:p>
      <text:p text:style-name="P4">Il/la sottoscritt_ ________________________ nato/a __________________________</text:p>
      <text:p text:style-name="P4">il ________________ (prov. di ____) e residente in ____________________________</text:p>
      <text:p text:style-name="P4">(prov. di _____) via ___________________________n. _______ Cap. _____________</text:p>
      <text:p text:style-name="P4">Tel./Cell. _________________________, indirizzo mail ____________</text:p>
      <text:p text:style-name="P4">Codice Fiscale ______________________________</text:p>
      <text:p text:style-name="P6"/>
      <text:p text:style-name="P6">chiede</text:p>
      <text:p text:style-name="P6"/>
      <text:p text:style-name="P3"><text:span text:style-name="T1">di essere ammesso a partecipare alla procedura di cui all’Avviso pubblico per il conferimento di un incarico professionale di </text:span><text:span text:style-name="T2">Esperto Legale</text:span><text:span text:style-name="T1"> nell’ambito del progetto “</text:span><text:span text:style-name="T3">RE.BOOT - PERCORSI E AZIONI DI CAPACITY BUILDING PER IL BENESSERE DI COMUNITA'”- prog. 2994, CUP_F39D19000040007 - Obiettivo Specifico 2 – Obiettivo Nazionale 3 Capacity Building - Lett. J) governance dei servizi – Supporto agli Enti locali ed ai rispettivi servizi socio-assistenziali.</text:span></text:p>
      <text:p text:style-name="P7"/>
      <text:p text:style-name="P5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5"/>
      <text:p text:style-name="P2"><text:span text:style-name="T1">1. di avere conseguito il seguente titolo di studio _</text:span><text:bookmark text:name="_GoBack"/><text:span text:style-name="T1">______________________________ con votazione _______________</text:span></text:p>
      <text:p text:style-name="P5">2. di essere iscritto/a all'Ordine degli Avvocati e Procuratori di _______________ dal _________________e pertanto di avere già maturato i previsti cinque anni di iscrizione previsti dall’Avviso;</text:p>
      <text:p text:style-name="P5">3. di avere svolto attività di consulenza in ambiti affini all'avviso pubblico, come documentato nel curriculum allegato;</text:p>
      <text:p text:style-name="P5">4. di non avere riportato condanne penali che comportano l’incapacità di contrarre con la Pubblica Amministrazione, l’interdizione dai pubblici uffici o che incidono sulla moralità professionale;</text:p>
      <text:p text:style-name="P5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5">6. di non trovarsi in condizioni di impossibilità a contrarre con la Pubblica Amministrazione né di trovarsi in situazioni di incompatibilità o di conflitto di interessi rispetto all’incarico;</text:p>
      <text:p text:style-name="P5">7. di dare il consenso al trattamento dei dati personali, ai sensi <text:span text:style-name="T5">della normativa vigente</text:span>, per l’espletamento della procedura.</text:p>
      <text:p text:style-name="P4">Chiede che le eventuali comunicazioni siano inviate al seguente recapito:</text:p>
      <text:p text:style-name="P5">_____________________________________, impegnandosi a comunicare ogni eventuale variazione che dovesse intervenire in costanza di incarico.</text:p>
      <text:p text:style-name="P5">Allega alla presente domanda il Curriculum firmato e datato e copia documento di identità </text:p>
      <text:p text:style-name="P5"/>
      <text:p text:style-name="P5">Data ______________________</text:p>
      <text:p text:style-name="P1"/>
      <text:p text:style-name="P1"/>
      <text:p text:style-name="P1"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2</meta:editing-cycles>
    <meta:creation-date>2017-11-09T14:58:00</meta:creation-date>
    <dc:date>2020-07-24T11:48:07.681000000</dc:date>
    <meta:editing-duration>PT19M4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357" meta:character-count="2704" meta:non-whitespace-character-count="2368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