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b5d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font-name="Arial" fo:font-size="12pt" style:font-size-asian="12pt" style:font-name-complex="Arial1" style:font-size-complex="12pt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fo:color="#000000" style:font-name="Helv" fo:font-size="12pt" fo:font-weight="normal" officeooo:rsid="001cb5d7" style:font-size-asian="12pt" style:font-weight-asian="normal" style:font-name-complex="Arial1" style:font-size-complex="12pt" style:font-weight-complex="normal"/>
    </style:style>
    <style:style style:name="T4" style:family="text">
      <style:text-properties officeooo:rsid="0019138d"/>
    </style:style>
    <style:style style:name="T5" style:family="text">
      <style:text-properties officeooo:rsid="0019f2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“A”</text:p>
      <text:p text:style-name="P4">Modello della domanda (in carta semplice)</text:p>
      <text:p text:style-name="P4">Comune di Bologna</text:p>
      <text:p text:style-name="P4">Al Capo Area <text:span text:style-name="T4">Welfare e promozione del Benessere della comunità</text:span></text:p>
      <text:p text:style-name="P4"/>
      <text:p text:style-name="P4">Il/la sottoscritt_ ________________________ nato/a ____________________________</text:p>
      <text:p text:style-name="P4">il _________________ (prov. di ____) e residente in _____________________________</text:p>
      <text:p text:style-name="P4">(prov. di _____) via _____________________________n. _______ Cap. _____________</text:p>
      <text:p text:style-name="P4">Tel./Cell. _________________________, indirizzo mail __________________________</text:p>
      <text:p text:style-name="P4">Codice Fiscale ___________________________________________________________</text:p>
      <text:p text:style-name="P6"/>
      <text:p text:style-name="P6">chiede</text:p>
      <text:p text:style-name="P6"/>
      <text:p text:style-name="P3"><text:span text:style-name="T1">di essere ammesso a partecipare alla procedura di cui all’Avviso pubblico per il conferimento di un incarico professionale di </text:span><text:span text:style-name="T2">Esperto Legale</text:span><text:span text:style-name="T1"> nell’ambito del progetto “</text:span><text:span text:style-name="T3">CURAR.SI PERCORSI E AZIONI DI CAPACITY BUILDING PER IL BENESSERE DI COMUNITA'” - PROG – 2977, CUP_F39E1001380007 - Obiettivo Specifico 2 – Obiettivo Nazionale 3 Capacity Building - Lett. J) governance dei servizi – qualificazione del sistema di tutela sanitaria per i servizi rivolti ai cittadini di paesi terzi portatori di disagio mentale e/o di patologie legate alla dipendenza. </text:span></text:p>
      <text:p text:style-name="P5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5"/>
      <text:p text:style-name="P2"><text:span text:style-name="T1">1. di avere conseguito il seguente titolo di studio _</text:span><text:bookmark text:name="_GoBack"/><text:span text:style-name="T1">______________________________ con votazione _________________</text:span></text:p>
      <text:p text:style-name="P5">2. di essere iscritto/a all'Ordine degli Avvocati e Procuratori di __________________ dal _______________e pertanto di avere già maturato i previsti cinque anni di iscrizione previsti dall’Avviso;</text:p>
      <text:p text:style-name="P5">3. di avere svolto attività di consulenza in ambiti affini all'avviso pubblico, come documentato nel curriculum allegato;</text:p>
      <text:p text:style-name="P5">4. di non avere riportato condanne penali che comportano l’incapacità di contrarre con la Pubblica Amministrazione, l’interdizione dai pubblici uffici o che incidono sulla moralità professionale;</text:p>
      <text:p text:style-name="P5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5">6. di non trovarsi in condizioni di impossibilità a contrarre con la Pubblica Amministrazione né di trovarsi in situazioni di incompatibilità o di conflitto di interessi rispetto all’incarico;</text:p>
      <text:p text:style-name="P5">7. di dare il consenso al trattamento dei dati personali, ai sensi <text:span text:style-name="T5">della normativa vigente</text:span>, per l’espletamento della procedura.</text:p>
      <text:p text:style-name="P4">Chiede che le eventuali comunicazioni siano inviate al seguente recapito:</text:p>
      <text:p text:style-name="P5">_____________________________________, impegnandosi a comunicare ogni eventuale variazione che dovesse intervenire in costanza di incarico.</text:p>
      <text:p text:style-name="P5">Allega alla presente domanda il Curriculum firmato e datato e copia documento di identità </text:p>
      <text:p text:style-name="P5"/>
      <text:p text:style-name="P5">Data ______________________</text:p>
      <text:p text:style-name="P1"/>
      <text:p text:style-name="P1">firma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12</meta:editing-cycles>
    <meta:creation-date>2017-11-09T14:58:00</meta:creation-date>
    <dc:date>2020-08-03T11:19:50.827000000</dc:date>
    <meta:editing-duration>PT16M2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373" meta:character-count="2852" meta:non-whitespace-character-count="2498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