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12pt" style:font-size-asian="12pt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size-asian="12pt" style:font-name-complex="Arial1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fo:color="#000000" style:font-name="Arial" fo:font-size="12pt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ab4cc"/>
    </style:style>
    <style:style style:name="T1" style:family="text">
      <style:text-properties fo:color="#000000" style:font-name="Arial" fo:font-size="12pt" style:font-size-asian="12pt" style:font-name-complex="Arial1" style:font-size-complex="12pt"/>
    </style:style>
    <style:style style:name="T2" style:family="text">
      <style:text-properties fo:color="#000000" style:font-name="Arial" fo:font-size="12pt" officeooo:rsid="0019138d" style:font-size-asian="12pt" style:font-name-complex="Arial1" style:font-size-complex="12pt"/>
    </style:style>
    <style:style style:name="T3" style:family="text"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fo:color="#000000" style:font-name="Arial" fo:font-size="12pt" fo:font-weight="bold" officeooo:rsid="0019138d" style:font-size-asian="12pt" style:font-weight-asian="bold" style:font-name-complex="Arial1" style:font-size-complex="12pt" style:font-weight-complex="bold"/>
    </style:style>
    <style:style style:name="T5" style:family="text">
      <style:text-properties fo:color="#000000" style:font-name="Arial" fo:font-size="12pt" fo:font-weight="normal" officeooo:rsid="0019138d" style:font-size-asian="12pt" style:font-weight-asian="normal" style:font-name-complex="Arial1" style:font-size-complex="12pt" style:font-weight-complex="normal"/>
    </style:style>
    <style:style style:name="T6" style:family="text">
      <style:text-properties fo:color="#000000" style:font-name="Helv" fo:font-size="12pt" style:font-size-asian="12pt"/>
    </style:style>
    <style:style style:name="T7" style:family="text">
      <style:text-properties fo:color="#000000" style:font-name="Helv" fo:font-size="12pt" officeooo:rsid="0019138d" style:font-size-asian="12pt" style:font-name-complex="Arial1" style:font-size-complex="12pt"/>
    </style:style>
    <style:style style:name="T8" style:family="text">
      <style:text-properties fo:color="#000000" style:font-name="Helv" fo:font-size="12pt" fo:font-weight="bold" style:font-size-asian="12pt" style:font-weight-asian="bold"/>
    </style:style>
    <style:style style:name="T9" style:family="text">
      <style:text-properties fo:color="#000000" style:font-name="Helv" fo:font-size="12pt" fo:font-weight="bold" officeooo:rsid="0019138d" style:font-size-asian="12pt" style:font-weight-asian="bold" style:font-name-complex="Arial1" style:font-size-complex="12pt" style:font-weight-complex="bold"/>
    </style:style>
    <style:style style:name="T10" style:family="text">
      <style:text-properties fo:color="#000000" style:font-name="Helv" fo:font-size="12pt" fo:font-weight="bold" style:font-size-asian="12pt" style:font-weight-asian="bold" style:font-weight-complex="bold"/>
    </style:style>
    <style:style style:name="T11" style:family="text">
      <style:text-properties fo:color="#000000" style:font-name="Helv" fo:font-size="12pt" fo:font-weight="normal" officeooo:rsid="0019138d" style:font-size-asian="12pt" style:font-weight-asian="normal" style:font-name-complex="Arial1" style:font-size-complex="12pt" style:font-weight-complex="normal"/>
    </style:style>
    <style:style style:name="T12" style:family="text">
      <style:text-properties fo:color="#000000" style:font-name="Helv" fo:font-size="12pt" fo:font-weight="normal" style:font-size-asian="12pt" style:font-weight-asian="normal" style:font-weight-complex="normal"/>
    </style:style>
    <style:style style:name="T13" style:family="text">
      <style:text-properties officeooo:rsid="0019138d"/>
    </style:style>
    <style:style style:name="T14" style:family="text">
      <style:text-properties officeooo:rsid="0019f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Allegato “A”</text:p>
      <text:p text:style-name="P3">Modello della domanda (in carta semplice)</text:p>
      <text:p text:style-name="P3">Comune di Bologna</text:p>
      <text:p text:style-name="P3">Al Capo Area <text:span text:style-name="T13">Welfare e promozione del Benessere della comunità</text:span></text:p>
      <text:p text:style-name="P3">Il/la sottoscritt_ ________________________ nato/a __________________________</text:p>
      <text:p text:style-name="P3">il ________________ (prov. di ____) e residente in ____________________________</text:p>
      <text:p text:style-name="P3">(prov. di _____) via ___________________________n. _______ Cap. _____________</text:p>
      <text:p text:style-name="P3">Tel./Cell. _________________________, indirizzo mail ____________</text:p>
      <text:p text:style-name="P3">Codice Fiscale ______________________________</text:p>
      <text:p text:style-name="P5">chiede</text:p>
      <text:p text:style-name="P8"><text:span text:style-name="T1">di essere ammesso a partecipare alla procedura di cui all’Avviso pubblico per il conferimento di un incarico professionale di </text:span><text:span text:style-name="T3">Esperto Legale</text:span><text:span text:style-name="T1"> nell’ambito del progetto </text:span><text:span text:style-name="T2">“ROOTS – AZIONI DI POTENZIAMENTO DELL’INTEGRAZIONE PER MSNA BOLOGNA" PROG. 2206 a valere sul Fondo FAMI – Asilo, Migrazione ed Integrazione 2014-2020 (Obiettivo Specifico: 1.Asilo – Obiettivo Nazionale: ON 1 - Accoglienza/Asilo - lett e) </text:span><text:span text:style-name="T7">“Percorsi di inclusione in favore di minori stranieri non accompag</text:span><text:span text:style-name="T11">nati (MSNA) presenti nelle strutture di seconda accoglienza”</text:span><text:span text:style-name="T5">) </text:span><text:span text:style-name="T11">ed avente per titolo </text:span><text:span text:style-name="T12">“Roots - Azioni di potenziamento dell'integrazione per MSNA Bologna”</text:span></text:p>
      <text:p text:style-name="P2"><text:span text:style-name="T1">A tal fine dichiara, ai sensi degli artt. 46 e 47 del D.P.R. 445/2000, consapevole delle sanzioni penali previste dall’art. 76 del citato D.P.R. e per le ipotesi di falsità in atti e dichiarazioni mendaci sotto la propria responsabilità:</text:span></text:p>
      <text:p text:style-name="P2"><text:span text:style-name="T1">1. di avere conseguito il seguente titolo di studio _</text:span><text:bookmark text:name="_GoBack"/><text:span text:style-name="T1">____ con</text:span></text:p>
      <text:p text:style-name="P3">votazione _______</text:p>
      <text:p text:style-name="P4">2. di essere iscritto/a all'Ordine degli Avvocati e Procuratori di _________ dal __________e pertanto di avere già maturato i previsti cinque anni di iscrizione previsti dall’Avviso;</text:p>
      <text:p text:style-name="P4">3. di avere svolto attività di consulenza in ambiti affini all'avviso pubblico, come documentato nel curriculum allegato;</text:p>
      <text:p text:style-name="P4">4. di non avere riportato condanne penali che comportano l’incapacità di contrarre con la Pubblica Amministrazione, l’interdizione dai pubblici uffici o che incidono sulla moralità professionale;</text:p>
      <text:p text:style-name="P4">5 di non essere stato/a destituito/a o dispensato/a dall’impiego presso Pubbliche Amministrazioni, e di non essere stato/a licenziato/a per aver conseguito l’impiego mediante la produzione di documenti falsi o con mezzi fraudolenti;</text:p>
      <text:p text:style-name="P4">6. di non trovarsi in condizioni di impossibilità a contrarre con la Pubblica Amministrazione né di trovarsi in situazioni di incompatibilità o di conflitto di interessi rispetto all’incarico;</text:p>
      <text:p text:style-name="P4">7. di dare il consenso al trattamento dei dati personali, ai sensi <text:span text:style-name="T14">della normativa vigente</text:span>, per l’espletamento della procedura.</text:p>
      <text:p text:style-name="P3">Chiede che le eventuali comunicazioni siano inviate al seguente recapito:</text:p>
      <text:p text:style-name="P4">_____________________________________, impegnandosi a comunicare ogni eventuale variazione che dovesse intervenire in costanza di incarico.</text:p>
      <text:p text:style-name="P4">Allega alla presente domanda il Curriculum firmato e datato e copia documento di identità </text:p>
      <text:p text:style-name="P4"/>
      <text:p text:style-name="P4">Data ______________________</text:p>
      <text:p text:style-name="P1"/>
      <text:p text:style-name="P1"/>
      <text:p text:style-name="P1">firma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mmo Cosimo Mosticchio</meta:initial-creator>
    <meta:editing-cycles>6</meta:editing-cycles>
    <meta:creation-date>2017-11-09T14:58:00</meta:creation-date>
    <dc:date>2019-03-13T10:18:56.495000000</dc:date>
    <meta:editing-duration>PT11M57S</meta:editing-duration>
    <meta:generator>LibreOffice/5.3.6.1$Windows_x86 LibreOffice_project/686f202eff87ef707079aeb7f485847613344eb7</meta:generator>
    <meta:document-statistic meta:table-count="0" meta:image-count="0" meta:object-count="0" meta:page-count="1" meta:paragraph-count="25" meta:word-count="379" meta:character-count="2824" meta:non-whitespace-character-count="2466"/>
    <meta:user-defined meta:name="AppVersion">16.0000</meta:user-defined>
    <meta:user-defined meta:name="Company">Comune di Bolo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