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B0000007C98F1F6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cm" fo:border="0.002cm solid #000000" style:writing-mode="lr-tb"/>
    </style:style>
    <style:style style:name="Tabel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8.6cm" fo:margin-left="0.097cm" fo:margin-right="0.004cm" table:align="margins" style:writing-mode="lr-tb"/>
    </style:style>
    <style:style style:name="Tabella2.A" style:family="table-column">
      <style:table-column-properties style:column-width="6.535cm" style:rel-column-width="23025*"/>
    </style:style>
    <style:style style:name="Tabella2.B" style:family="table-column">
      <style:table-column-properties style:column-width="2.699cm" style:rel-column-width="9508*"/>
    </style:style>
    <style:style style:name="Tabella2.C" style:family="table-column">
      <style:table-column-properties style:column-width="0.556cm" style:rel-column-width="1957*"/>
    </style:style>
    <style:style style:name="Tabella2.D" style:family="table-column">
      <style:table-column-properties style:column-width="6.668cm" style:rel-column-width="23491*"/>
    </style:style>
    <style:style style:name="Tabella2.E" style:family="table-column">
      <style:table-column-properties style:column-width="2.143cm" style:rel-column-width="7554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45cm"/>
    </style:style>
    <style:style style:name="Tabella2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D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" style:family="table">
      <style:table-properties style:width="18.6cm" fo:margin-left="0.097cm" fo:margin-right="0.004cm" table:align="margins" style:writing-mode="lr-tb"/>
    </style:style>
    <style:style style:name="Tabella1.A" style:family="table-column">
      <style:table-column-properties style:column-width="7.091cm" style:rel-column-width="24983*"/>
    </style:style>
    <style:style style:name="Tabella1.B" style:family="table-column">
      <style:table-column-properties style:column-width="2.143cm" style:rel-column-width="7550*"/>
    </style:style>
    <style:style style:name="Tabella1.C" style:family="table-column">
      <style:table-column-properties style:column-width="7.223cm" style:rel-column-width="25449*"/>
    </style:style>
    <style:style style:name="Tabella1.D" style:family="table-column">
      <style:table-column-properties style:column-width="2.143cm" style:rel-column-width="7553*"/>
    </style:style>
    <style:style style:name="Tabel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cccccc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1.D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12" style:family="paragraph" style:parent-style-name="Standard">
      <style:paragraph-properties fo:margin-top="0.106cm" fo:margin-bottom="0cm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13" style:family="paragraph" style:parent-style-name="Standard" style:master-page-name="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1pt" fo:font-style="normal" fo:font-weight="normal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" fo:font-size="11pt" fo:font-style="italic" style:font-name-asian="Helv" style:font-size-asian="11pt" style:font-style-asian="italic" style:font-name-complex="Helv" style:font-size-complex="11pt" style:font-style-complex="italic"/>
    </style:style>
    <style:style style:name="P1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Lucida Sans Unicode1" style:font-size-asian="10.5pt" style:font-style-asian="normal" style:font-weight-asian="normal" style:font-name-complex="OpenSymbol" style:font-size-complex="10.5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4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style:font-name-asian="Lucida Sans Unicode1" style:font-size-asian="10.5pt" style:font-name-complex="OpenSymbol" style:font-size-complex="10.5pt"/>
    </style:style>
    <style:style style:name="P3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fo:font-style="normal" style:font-name-asian="Helv" style:font-size-asian="11pt" style:font-style-asian="normal" style:font-name-complex="Helv" style:font-size-complex="11pt" style:font-style-complex="normal"/>
    </style:style>
    <style:style style:name="P37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38" style:family="paragraph" style:parent-style-name="Table_20_Contents"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Times New Roman" fo:font-size="10.5pt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 style:text-rotation-angle="90" style:text-rotation-scale="line-heigh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5" style:family="paragraph" style:parent-style-name="Table_20_Contents"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8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0" style:family="paragraph" style:parent-style-name="Table_20_Contents"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52" style:family="paragraph" style:parent-style-name="Table_20_Contents"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3" style:family="paragraph" style:parent-style-name="Table_20_Contents"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0" style:family="paragraph" style:parent-style-name="standard"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65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">
      <style:paragraph-properties fo:padding="0.035cm" fo:border="0.002cm solid #000000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text-align="start" style:justify-single-word="false" fo:padding="0.035cm" fo:border="0.002cm solid #000000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padding="0.035cm" fo:border="0.002cm solid #000000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4" style:family="paragraph" style:parent-style-name="standard">
      <style:paragraph-properties fo:padding="0.035cm" fo:border="0.002cm solid #000000"/>
      <style:text-properties style:font-name="Times New Roman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padding="0.035cm" fo:border="0.002cm solid #000000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Footnote">
      <style:text-properties style:font-name="Times New Roman" fo:font-size="8pt" style:font-size-asian="8pt" style:font-size-complex="8pt"/>
    </style:style>
    <style:style style:name="P77" style:family="paragraph" style:parent-style-name="standard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9" style:family="paragraph" style:parent-style-name="Standard" style:list-style-name="RTF_5f_Num_20_7">
      <style:paragraph-properties fo:text-align="justify" style:justify-single-word="false"/>
    </style:style>
    <style:style style:name="P80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P8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3" style:family="paragraph" style:parent-style-name="_5b_Paragrafo_20_base_5d_" style:list-style-name="RTF_5f_Num_20_7">
      <style:paragraph-properties fo:margin-left="0.344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text-align="start" style:justify-single-word="false" style:page-number="1"/>
      <style:text-properties style:font-name="Verdana"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padding="0.035cm" fo:border="0.002cm solid #000000"/>
      <style:text-properties style:use-window-font-color="true" style:font-name="Times New Roman" fo:font-size="11pt" fo:font-style="normal" fo:font-weight="normal" style:font-name-asian="DejaVu Sans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8" style:family="text">
      <style:text-properties fo:font-style="italic" style:font-name-asian="Arial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font-name-asian="Lucida Sans Unicode1" style:font-name-complex="OpenSymbo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DejaVu San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ALLEGATO A </text:p>
      <text:p text:style-name="P56"/>
      <text:p text:style-name="P69">DOMANDA DI PARTECIPAZIONE ALL'AVVISO PUBBLICO</text:p>
      <text:p text:style-name="P68">PER LA PROMOZIONE DI INIZIATIVE DEDICATE ALL'USO DELLE TECNOLOGIE DA PARTE DEI CITTADINI E SUPPORTO ALL'ACCESSO AI SERVIZI PUBBLICI DIGITALIZZATI, DA REALIZZARSI NEL TERRITORIO DEL QUARTIERE SANTO STEFANO - ANNO 2017</text:p>
      <text:p text:style-name="P68">E RICHIESTA DI ATTRIBUZIONE DI CONTRIBUTI ECONOMICI</text:p>
      <text:p text:style-name="P68"/>
      <text:p text:style-name="P60"><text:s text:c="23"/><text:span text:style-name="T5"><text:s text:c="22"/></text:span></text:p>
      <text:p text:style-name="P66">INDICARE I DATI DEL LEGALE RAPPRESENTANTE E DEL SOGGETTO CHE PRESENTANO DOMANDA COME SOGGETTO SINGOLO O COME CAPOGRUPPO IN CASO DI SOGGETTI RIUNITI</text:p>
      <text:p text:style-name="P56"/>
      <text:p text:style-name="P65">DATI DEL LEGALE RAPPRESENTANTE</text:p>
      <text:p text:style-name="P71">La/Il sottoscritta/o:</text:p>
      <text:p text:style-name="P71"/>
      <text:p text:style-name="P71">cognome ________________________________________ nome __________________________________________</text:p>
      <text:p text:style-name="P71"/>
      <text:p text:style-name="P71">nata/o a _________________________________________________ il _____________________________________</text:p>
      <text:p text:style-name="P71"/>
      <text:p text:style-name="P71">residente a ______________________________________ prov. _______ C.A.P. ______________________________</text:p>
      <text:p text:style-name="P71"/>
      <text:p text:style-name="P71">in via _____________________________________________________________ n. ___________________________</text:p>
      <text:p text:style-name="P71"/>
      <text:p text:style-name="P71">Tel. _______________________ Cell. ___________________________ Fax _________________________________</text:p>
      <text:p text:style-name="P71"/>
      <text:p text:style-name="P71">E-mail _________________________________________________________________________________________</text:p>
      <text:p text:style-name="P71"/>
      <text:p text:style-name="P71">C.F. ___________________________________</text:p>
      <text:p text:style-name="P71"/>
      <text:p text:style-name="P71">nella sua qualità di legale rappresentante dal giorno _____________ / ____________ / ____________</text:p>
      <text:p text:style-name="P71"/>
      <text:p text:style-name="P72">del soggetto richiedente, denominato:</text:p>
      <text:p text:style-name="P72"><text:s text:c="2"/>_____________________________________________________________________________________________</text:p>
      <text:p text:style-name="P71"/>
      <text:p text:style-name="P60"/>
      <text:p text:style-name="P65">DATI DEL SOGGETTO RICHIEDENTE </text:p>
      <text:p text:style-name="P71"/>
      <text:p text:style-name="P71">Codice fiscale _________________________________ e/o Partita IVA _________________________</text:p>
      <text:p text:style-name="P73"/>
      <text:p text:style-name="P71">N. Associati iscritti ___________ __ <text:span text:style-name="T10">(da compilare solo in caso di Associazione)</text:span></text:p>
      <text:p text:style-name="P85"/>
      <text:p text:style-name="P75"><text:span text:style-name="T14">L 'Associazione è iscritta all'Elenco _____________ delle Libere Forme Associative</text:span> al n.__________ <text:span text:style-name="T10">(da compilare solo in caso di Associazione iscritta all'Elenco LFA)</text:span></text:p>
      <text:p text:style-name="P73"/>
      <text:p text:style-name="P74">SEDE OPERATIVA</text:p>
      <text:p text:style-name="P74"/>
      <text:p text:style-name="P71">via _________________________________ n. _____ CAP ________ <text:s/>CITTA' _______________________________</text:p>
      <text:p text:style-name="P71"/>
      <text:p text:style-name="P71">presso : ________________________________________________________________________________________</text:p>
      <text:p text:style-name="P73"/>
      <text:p text:style-name="P71"><text:soft-page-break/></text:p>
      <text:p text:style-name="P71">Tel. _______________________ Cell. ___________________________ Fax _________________________________</text:p>
      <text:p text:style-name="P71"/>
      <text:p text:style-name="P71">E-mail _________________________________________________________________________________________</text:p>
      <text:p text:style-name="P71"/>
      <text:p text:style-name="P71">Sito Internet _____________________________________________________________________________________</text:p>
      <text:p text:style-name="P55"/>
      <text:p text:style-name="P56">PRESENTAZIONE DI PROGETTO/ATTIVITA' DI SOGGETTI RIUNITI</text:p>
      <text:p text:style-name="P56"/>
      <text:p text:style-name="P54">I sottoscrit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9">Cognome e Nome</text:p>
            <text:p text:style-name="P39">Rappresentante Legale</text:p>
          </table:table-cell>
          <table:table-cell table:style-name="Tabella5.A1" office:value-type="string">
            <text:p text:style-name="P39">Denominazione soggetto richiedente</text:p>
          </table:table-cell>
          <table:table-cell table:style-name="Tabella5.A1" office:value-type="string">
            <text:p text:style-name="P39">Indirizzo Sede Operativa</text:p>
          </table:table-cell>
          <table:table-cell table:style-name="Tabella5.A1" office:value-type="string">
            <text:p text:style-name="P39">Tel.</text:p>
          </table:table-cell>
          <table:table-cell table:style-name="Tabella5.E1" office:value-type="string">
            <text:p text:style-name="P39">Firma</text:p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</table:table>
      <text:p text:style-name="P1"/>
      <text:p text:style-name="P60">Indicano quale capogruppo il soggetto ____________________________________________ identificato alla pagina 1</text:p>
      <text:p text:style-name="P56"/>
      <text:p text:style-name="P56">CHIEDE</text:p>
      <text:p text:style-name="P56"/>
      <text:p text:style-name="P59">DI PARTECIPARE ALL'AVVISO PUBBLICO PER LA PROMOZIONE DI INIZIATIVE DEDICATE ALL'USO DELLE TECNOLOGIE DA PARTE DEI CITTADINI E SUPPORTO ALL'ACCESSO AI SERVIZI PUBBLICI DIGITALIZZATI, DA REALIZZARSI NEL TERRITORIO DEL QUARTIERE SANTO STEFANO - ANNO 2017 E L'EROGAZIONE DI UN CONTRIBUTO DI EURO ____________________________________ A PARZIALE COPERTURA DEL COSTO DEL PROGETTO</text:p>
      <text:p text:style-name="P58"/>
      <text:p text:style-name="P56">A TAL FINE DICHIARA</text:p>
      <text:p text:style-name="P56"/>
      <text:p text:style-name="P54">a) di aver preso visione e di accettare le condizioni previste dall'Avviso Pubblico </text:p>
      <text:p text:style-name="P56"/>
      <text:p text:style-name="P60">b) il titolo del progetto/attività ____________________________________________________________________</text:p>
      <text:p text:style-name="P60"/>
      <text:p text:style-name="P61">c) la descrizione sintetica del progetto/attività ( <text:span text:style-name="T9">allegando copia della descrizione dettagliata</text:span>)<text:span text:style-name="T6"> </text:span><text:s/></text:p>
      <text:p text:style-name="P61"><text:s text:c="5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d) le finalità del progetto/attività 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2"><text:soft-page-break/>e) la data prevista per l'inizio dell'attività _______________________durata della stessa______________________</text:p>
      <text:p text:style-name="P61">f) il costo complessivo del progetto/attività: <text:span text:style-name="T12">€</text:span>___________________________________________</text:p>
      <text:p text:style-name="P64"/>
      <text:p text:style-name="P64">g) <text:span text:style-name="T13"><text:s/>il budget preventivo delle entrate-uscite previste per il progetto/attività, secondo il seguente schema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41">ENTRATE</text:p>
          </table:table-cell>
          <table:covered-table-cell/>
          <table:table-cell table:style-name="Tabella2.C1" table:number-columns-spanned="3" office:value-type="string">
            <text:p text:style-name="P41">USCITE 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42">Altri contributi richiesti al Comune di Bologna. Settore/Quartiere:</text:p>
          </table:table-cell>
          <table:table-cell table:style-name="Tabella2.A2" office:value-type="string">
            <text:p text:style-name="P45"/>
            <text:p text:style-name="P45">€</text:p>
          </table:table-cell>
          <table:table-cell table:style-name="Tabella2.C2" table:number-rows-spanned="7" office:value-type="string">
            <text:p text:style-name="P43">SPESE <text:s/>DIRETTE</text:p>
          </table:table-cell>
          <table:table-cell table:style-name="Tabella2.D2" office:value-type="string">
            <text:p text:style-name="P42">Personale non volontario impiegato</text:p>
          </table:table-cell>
          <table:table-cell table:style-name="Tabella2.E2" office:value-type="string">
            <text:p text:style-name="P45"/>
            <text:p text:style-name="P45">€</text:p>
          </table:table-cell>
        </table:table-row>
        <table:table-row>
          <table:table-cell table:style-name="Tabella2.A2" office:value-type="string">
            <text:p text:style-name="P42">Contributi richiesti ad altri soggetti pubblici. Ente: </text:p>
          </table:table-cell>
          <table:table-cell table:style-name="Tabella2.A2" office:value-type="string">
            <text:p text:style-name="P45"/>
            <text:p text:style-name="P45">€</text:p>
          </table:table-cell>
          <table:covered-table-cell/>
          <table:table-cell table:style-name="Tabella2.A2" office:value-type="string">
            <text:p text:style-name="P42">Rimborso volontari</text:p>
            <text:p text:style-name="P42">(spese di trasporto, titoli di viaggio,ecc.)</text:p>
          </table:table-cell>
          <table:table-cell table:style-name="Tabella2.E3" office:value-type="string">
            <text:p text:style-name="P46"/>
            <text:p text:style-name="P45">€</text:p>
          </table:table-cell>
        </table:table-row>
        <table:table-row>
          <table:table-cell table:style-name="Tabella2.A2" office:value-type="string">
            <text:p text:style-name="P42">Contributi richiesti a soggetti privati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4">Acquisto beni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Sponsorizzazioni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4">Servizi vari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Autofinanziamento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2">Altro <text:span text:style-name="T3">(</text:span><text:span text:style-name="T4">specificare) </text:span>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Altro (<text:span text:style-name="T9">specificare) </text:span></text:p>
          </table:table-cell>
          <table:table-cell table:style-name="Tabella2.B7" office:value-type="string">
            <text:p text:style-name="P47">€</text:p>
          </table:table-cell>
          <table:covered-table-cell/>
          <table:table-cell table:style-name="Tabella2.A2" office:value-type="string">
            <text:p text:style-name="P42"/>
          </table:table-cell>
          <table:table-cell table:style-name="Tabella2.E3" office:value-type="string">
            <text:p text:style-name="P45">€</text:p>
          </table:table-cell>
        </table:table-row>
        <table:table-row table:style-name="Tabella2.8">
          <table:table-cell table:style-name="Tabella2.A2" office:value-type="string">
            <text:p text:style-name="P53"/>
          </table:table-cell>
          <table:table-cell table:style-name="Tabella2.B7" office:value-type="string">
            <text:p text:style-name="P47">€</text:p>
          </table:table-cell>
          <table:covered-table-cell/>
          <table:table-cell table:style-name="Tabella2.D8" office:value-type="string">
            <text:p text:style-name="P48">TOTALE SPESE DIRETTE</text:p>
          </table:table-cell>
          <table:table-cell table:style-name="Tabella2.E8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5"/>
            <text:p text:style-name="P45">€</text:p>
          </table:table-cell>
          <table:table-cell table:style-name="Tabella2.C2" table:number-rows-spanned="4" office:value-type="string">
            <text:p text:style-name="P43">SPESE <text:s/>INDIRETTE </text:p>
          </table:table-cell>
          <table:table-cell table:style-name="Tabella2.D9" office:value-type="string">
            <text:p text:style-name="P44">Personale amministrativo</text:p>
            <text:p text:style-name="P44">(% del costo del personale in relazione al tempo di impiego)</text:p>
          </table:table-cell>
          <table:table-cell table:style-name="Tabella2.E9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  <text:p text:style-name="P45">€</text:p>
          </table:table-cell>
          <table:covered-table-cell/>
          <table:table-cell table:style-name="Tabella2.A2" office:value-type="string">
            <text:p text:style-name="P44">Altre spese di amministrazione</text:p>
            <text:p text:style-name="P44">(% dei costi amm.vi totali, es. telefono, cancelleria, ecc.)</text:p>
          </table:table-cell>
          <table:table-cell table:style-name="Tabella2.E3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  <text:p text:style-name="P45">€</text:p>
          </table:table-cell>
          <table:covered-table-cell/>
          <table:table-cell table:style-name="Tabella2.A2" office:value-type="string">
            <text:p text:style-name="P44">Noleggi</text:p>
            <text:p text:style-name="P44">(% costi di beni strumentali utilizzati anche per il progetto)</text:p>
          </table:table-cell>
          <table:table-cell table:style-name="Tabella2.E3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covered-table-cell/>
          <table:table-cell table:style-name="Tabella2.D8" office:value-type="string">
            <text:p text:style-name="P49">TOTALE SPESE INDIRETTE</text:p>
          </table:table-cell>
          <table:table-cell table:style-name="Tabella2.E8" office:value-type="string">
            <text:p text:style-name="P51">€</text:p>
          </table:table-cell>
        </table:table-row>
        <table:table-row>
          <table:table-cell table:style-name="Tabella2.A13" office:value-type="string">
            <text:p text:style-name="P48">TOTALE ENTRATE</text:p>
          </table:table-cell>
          <table:table-cell table:style-name="Tabella2.A13" office:value-type="string">
            <text:p text:style-name="P45">€</text:p>
          </table:table-cell>
          <table:table-cell table:style-name="Tabella2.A13" table:number-columns-spanned="2" office:value-type="string">
            <text:p text:style-name="P48">TOTALE USCITE</text:p>
          </table:table-cell>
          <table:covered-table-cell/>
          <table:table-cell table:style-name="Tabella2.E13" office:value-type="string">
            <text:p text:style-name="P45">€</text:p>
          </table:table-cell>
        </table:table-row>
      </table:table>
      <text:p text:style-name="P10"/>
      <text:p text:style-name="P10">h) il bilancio consuntivo del /i soggetto/i relativo all'anno ______________ (ultimo bilancio approvato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41">ENTRATE</text:p>
          </table:table-cell>
          <table:covered-table-cell/>
          <table:table-cell table:style-name="Tabella1.C1" table:number-columns-spanned="2" office:value-type="string">
            <text:p text:style-name="P31">USCITE</text:p>
          </table:table-cell>
          <table:covered-table-cell/>
        </table:table-row>
        <table:table-row>
          <table:table-cell table:style-name="Tabella1.A2" office:value-type="string">
            <text:p text:style-name="P18">Quote associative e sottoscrizioni <text:s text:c="2"/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32">Affitto locali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19">Contributi</text:p>
            <text:p text:style-name="P19">(erogazioni da enti privati o pubblici,donazioni)</text:p>
          </table:table-cell>
          <table:table-cell table:style-name="Tabella1.A2" office:value-type="string">
            <text:p text:style-name="P47"/>
            <text:p text:style-name="P47">€</text:p>
          </table:table-cell>
          <table:table-cell table:style-name="Tabella1.A2" office:value-type="string">
            <text:p text:style-name="P33">Oneri per lo svolgimento dell’attività (erogazione/produzione beni/servizi)</text:p>
          </table:table-cell>
          <table:table-cell table:style-name="Tabella1.D2" office:value-type="string">
            <text:p text:style-name="P44"/>
            <text:p text:style-name="P47">€</text:p>
          </table:table-cell>
        </table:table-row>
        <table:table-row>
          <table:table-cell table:style-name="Tabella1.A2" office:value-type="string">
            <text:p text:style-name="P20">Iniziative e campagne di raccolta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6">Oneri generali (utenze, attività di segreteria, di supporto)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1">Attività istituzionale (erogazioni/produzione dei beni/servizi)</text:p>
          </table:table-cell>
          <table:table-cell table:style-name="Tabella1.A2" office:value-type="string">
            <text:p text:style-name="P44"/>
            <text:p text:style-name="P47">€</text:p>
          </table:table-cell>
          <table:table-cell table:style-name="Tabella1.A2" office:value-type="string">
            <text:p text:style-name="P21">Oneri di pubblicità e per iniziative di raccolta fondi</text:p>
          </table:table-cell>
          <table:table-cell table:style-name="Tabella1.D2" office:value-type="string">
            <text:p text:style-name="P44"/>
            <text:p text:style-name="P47">€</text:p>
          </table:table-cell>
        </table:table-row>
        <table:table-row>
          <table:table-cell table:style-name="Tabella1.A2" office:value-type="string">
            <text:p text:style-name="P22">Proventi finanziari e patrimoniali (interessi attivi)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3">Oneri finanziari e patrimoniali (interessi passivi)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7">Altro (<text:span text:style-name="T9">specificare)</text:span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4">Imposte e tasse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9"><text:s/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5">Altro <text:span text:style-name="T9">(specificare)</text:span>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9" office:value-type="string">
            <text:p text:style-name="P34">TOTALE ENTRATE</text:p>
          </table:table-cell>
          <table:table-cell table:style-name="Tabella1.A9" office:value-type="string">
            <text:p text:style-name="P35">€</text:p>
          </table:table-cell>
          <table:table-cell table:style-name="Tabella1.A9" office:value-type="string">
            <text:p text:style-name="P28"><text:span text:style-name="T6">TOTALE </text:span><text:span text:style-name="T7">USCITE</text:span></text:p>
          </table:table-cell>
          <table:table-cell table:style-name="Tabella1.D9" office:value-type="string">
            <text:p text:style-name="P30">€</text:p>
          </table:table-cell>
        </table:table-row>
      </table:table>
      <text:p text:style-name="P77"><text:soft-page-break/></text:p>
      <text:p text:style-name="P57"/>
      <text:p text:style-name="P57">SI IMPEGNA</text:p>
      <text:p text:style-name="P57"/>
      <text:p text:style-name="P56">A SEGUITO DI CONCESSIONE DEL CONTRIBUTO</text:p>
      <text:p text:style-name="P63">a presentare, a conclusione del progetto/attività e comunque entro 30 giorni, una relazione sintetica accompagnata dal rendiconto economico delle entrate e delle spese sostenute, consapevole che la liquidazione del contributo assegnato è subordinata all'avvenuta realizzazione dell'iniziativa, conformemente al progetto presentato ed alla presentazione della documentazione richiesta.</text:p>
      <text:p text:style-name="P67"/>
      <text:p text:style-name="P67"/>
      <text:p text:style-name="P63"><text:span text:style-name="T6">Data</text:span>________________________________ <text:s text:c="25"/><text:span text:style-name="T6">Firma</text:span><text:note text:id="ftn1" text:note-class="footnote"><text:note-citation text:label="*">*</text:note-citation><text:note-body><text:p text:style-name="P76">Allegare copia di un documento di identità</text:p></text:note-body></text:note>__________________________________</text:p>
      <text:p text:style-name="P70"><text:s text:c="78"/></text:p>
      <text:p text:style-name="P5"/>
      <text:p text:style-name="P5"/>
      <text:p text:style-name="P5"/>
      <text:p text:style-name="P5">INFORMATIVA SUL TRATTAMENTO DEI DATI PERSONALI</text:p>
      <text:p text:style-name="P5">AI SENSI DELL'ART. 13 D.L. 30.06.2003 N. 196 s.m.i.</text:p>
      <text:p text:style-name="P5"/>
      <text:p text:style-name="P16">L'Amministrazione Comunale informa, ai sensi dell'art. 13 D.Lgs. 30 giugno 2003 n. 196, che: </text:p>
      <text:p text:style-name="P17"><text:tab/></text:p>
      <text:p text:style-name="P36"><text:s/>a)<text:tab/>il trattamento dei dati personali conferiti per la partecipazione all'Avviso Pubblico è finalizzato allo sviluppo del relativo procedimento amministrativo ed alle attività ad esso correlate; </text:p>
      <text:p text:style-name="P36"><text:s/>b)<text:tab/>il trattamento sarà effettuato con strumenti informatici, telematici e/o manuali; </text:p>
      <text:p text:style-name="P36"><text:s/>c)<text:tab/>il conferimento dei dati è obbligatorio per il corretto svolgimento dell'istruttoria e degli altri adempimenti procedimentali; </text:p>
      <text:p text:style-name="P36"><text:s/>d)<text:tab/>il mancato conferimento di alcuni o di tutti i dati richiesti comporta l'impossibilità di accedere al contributo; </text:p>
      <text:p text:style-name="P36"><text:s/>e)<text:tab/>in relazione al procedimento ed alle attività correlate, il Comune può comunicare i dati acquisiti con le dichiarazioni/richieste ad altri Enti pubblici o privati competenti; </text:p>
      <text:p text:style-name="P36"><text:s/>f)<text:tab/>il dichiarante può esercitare i diritti previsti dall'art. 7 del D.Lgs. n. 196/2003; </text:p>
      <text:p text:style-name="P36"><text:s/>g)<text:tab/>titolare della banca dati è il Comune di Bologna; responsabile del trattamento dei dati è la Direttrice del Quartiere Santo Stefano.</text:p>
      <text:p text:style-name="P37"/>
      <text:p text:style-name="P8"/>
      <text:p text:style-name="P8"/>
      <text:p text:style-name="P6">Data ______________ <text:s text:c="51"/>Firma <text:s/>______________________</text:p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INFORMATIVA SUL D.L. n.78/2010 </text:p>
      <text:p text:style-name="P4"/>
      <text:p text:style-name="P4"/>
      <text:p text:style-name="P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4"/>
      <text:p text:style-name="P3"><text:span text:style-name="T8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</text:span><text:span text:style-name="T8">30 euro a </text:span><text:span text:style-name="T8">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1">decreto legislativo n.300 del 1999 </text:span><text:span text:style-name="T8">e dal </text:span><text:span text:style-name="T11">decreto legislativo n. 165 del 2001</text:span><text:span text:style-name="T8">, e comunque alle università, enti e </text:span><text:span text:style-name="T8">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"/>
      <text:p text:style-name="P3"/>
      <text:p text:style-name="P7">Data _____________ <text:s text:c="56"/>Firma <text:s/>____________________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Verdana" fo:font-size="12pt" fo:language="it" fo:country="I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WW-Predefinito" style:next-style-name="WW-Predefinito">
      <style:paragraph-properties fo:keep-with-next="always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letter-kerning="true" style:font-name-asian="MinionPro-Regular" style:font-size-asian="12pt" style:language-asian="zh" style:country-asian="CN" style:font-style-asian="normal" style:font-weight-asian="normal" style:font-name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2pt" style:font-style-complex="normal" style:font-weight-complex="normal" style:text-emphasize="none" style:text-scale="100%"/>
    </style:style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5" style:family="paragraph" style:parent-style-name="Standard">
      <style:paragraph-properties fo:margin-top="0.106cm" fo:margin-bottom="0cm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Standard" style:master-page-name="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8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MP9" style:family="paragraph" style:parent-style-name="Standard" style:list-style-name="RTF_5f_Num_20_7">
      <style:paragraph-properties fo:text-align="justify" style:justify-single-word="false"/>
    </style:style>
    <style:style style:name="MP10" style:family="paragraph" style:parent-style-name="_5b_Paragrafo_20_base_5d_" style:list-style-name="RTF_5f_Num_20_7">
      <style:paragraph-properties fo:margin-left="0.344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M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2726067273933354212" text:style-name="RTF_5f_Num_20_7">
          <text:list-item>
            <text:h text:style-name="MP1" text:outline-level="1"><draw:frame draw:style-name="Mfr1" draw:name="immagini2" text:anchor-type="char" svg:x="-1.199cm" svg:y="0.37cm" svg:width="19.6cm" svg:height="3.341cm" draw:z-index="4"><draw:image xlink:href="Pictures/100002010000027B0000007C98F1F67A.png" xlink:type="simple" xlink:show="embed" xlink:actuate="onLoad"/></draw:frame></text:h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</text:list>
        <text:h text:style-name="MP2" text:outline-level="1"/>
        <text:h text:style-name="MP3" text:outline-level="1"/>
        <text:h text:style-name="MP3" text:outline-level="1"/>
        <text:p text:style-name="MP4"/>
        <text:p text:style-name="MP5"/>
        <text:p text:style-name="MP6"/>
        <text:p text:style-name="MP7">Quartiere Santo Stefano</text:p>
      </style:header>
      <style:header-left>
        <text:list xml:id="list33494215" text:continue-numbering="true" text:style-name="RTF_5f_Num_20_7">
          <text:list-item>
            <text:h text:style-name="MP1" text:outline-level="1"><draw:frame draw:style-name="Mfr1" draw:name="immagini1" text:anchor-type="char" svg:x="-1.199cm" svg:y="-0.6cm" svg:width="19.6cm" svg:height="3.33cm" draw:z-index="1"><draw:image xlink:href="Pictures/100002010000027B0000007C98F1F67A.png" xlink:type="simple" xlink:show="embed" xlink:actuate="onLoad"/></draw:frame></text:h>
          </text:list-item>
          <text:list-item>
            <text:p text:style-name="MP8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h text:style-name="MP10" text:outline-level="1"/>
          </text:list-item>
          <text:list-item>
            <text:h text:style-name="MP10" text:outline-level="1"><text:span text:style-name="Internet_20_link"><text:span text:style-name="MT2">Quartiere Santo Stefano</text:span></text:span></text:h>
          </text:list-item>
        </text:list>
      </style:header-left>
      <style:footer>
        <text:p text:style-name="MP1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6-14T13:30:43.88</dc:date>
    <meta:print-date>2017-06-14T13:28:28.56</meta:print-date>
    <meta:editing-cycles>73</meta:editing-cycles>
    <meta:editing-duration>P2172DT12H24M57S</meta:editing-duration>
    <meta:generator>OpenOffice/4.0.1$Win32 OpenOffice.org_project/401m5$Build-9714</meta:generator>
    <dc:creator>Flavia Albano</dc:creator>
    <meta:printed-by>Flavia Albano</meta:printed-by>
    <meta:document-statistic meta:table-count="3" meta:image-count="2" meta:object-count="0" meta:page-count="5" meta:paragraph-count="163" meta:word-count="1105" meta:character-count="9719"/>
  </office:meta>
</office:document-meta>
</file>