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07C1C3853B85CC7F7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1" svg:font-family="Helv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6cm" fo:margin-left="0.097cm" fo:margin-right="0.004cm" table:align="margins" style:writing-mode="lr-tb"/>
    </style:style>
    <style:style style:name="Tabella2.A" style:family="table-column">
      <style:table-column-properties style:column-width="6.535cm" style:rel-column-width="23025*"/>
    </style:style>
    <style:style style:name="Tabella2.B" style:family="table-column">
      <style:table-column-properties style:column-width="2.699cm" style:rel-column-width="9508*"/>
    </style:style>
    <style:style style:name="Tabella2.C" style:family="table-column">
      <style:table-column-properties style:column-width="0.556cm" style:rel-column-width="1957*"/>
    </style:style>
    <style:style style:name="Tabella2.D" style:family="table-column">
      <style:table-column-properties style:column-width="6.668cm" style:rel-column-width="23491*"/>
    </style:style>
    <style:style style:name="Tabella2.E" style:family="table-column">
      <style:table-column-properties style:column-width="2.143cm" style:rel-column-width="7554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cm" fo:margin-left="0.097cm" fo:margin-right="0.004cm" table:align="margins" style:writing-mode="lr-tb"/>
    </style:style>
    <style:style style:name="Tabella1.A" style:family="table-column">
      <style:table-column-properties style:column-width="7.091cm" style:rel-column-width="24983*"/>
    </style:style>
    <style:style style:name="Tabella1.B" style:family="table-column">
      <style:table-column-properties style:column-width="2.143cm" style:rel-column-width="7550*"/>
    </style:style>
    <style:style style:name="Tabella1.C" style:family="table-column">
      <style:table-column-properties style:column-width="7.223cm" style:rel-column-width="25449*"/>
    </style:style>
    <style:style style:name="Tabella1.D" style:family="table-column">
      <style:table-column-properties style:column-width="2.143cm" style:rel-column-width="7553*"/>
    </style:style>
    <style:style style:name="Tabel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background-color="#cccccc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0bd22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Helv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style:font-name="Helv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Helv" fo:font-size="10.5pt" fo:font-weight="bold" officeooo:paragraph-rsid="0025c584" style:font-size-asian="10.5pt" style:font-weight-asian="bold" style:font-size-complex="10.5pt"/>
    </style:style>
    <style:style style:name="P8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P9" style:family="paragraph" style:parent-style-name="Standard">
      <style:paragraph-properties fo:margin-top="0.106cm" fo:margin-bottom="0cm" loext:contextual-spacing="false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10" style:family="paragraph" style:parent-style-name="Standard" style:master-page-name="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1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Times New Roman" fo:font-size="11pt" fo:font-style="normal" fo:font-weight="normal" style:font-name-asian="Helv1" style:font-size-asian="11pt" style:font-style-asian="normal" style:font-weight-asian="normal" style:font-name-complex="Helv1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 style:writing-mode="lr-tb"/>
      <style:text-properties fo:color="#000000" style:font-name="Times New Roman" fo:font-size="11pt" fo:font-style="italic" style:font-name-asian="Helv1" style:font-size-asian="11pt" style:font-style-asian="italic" style:font-name-complex="Helv1" style:font-size-complex="11pt" style:font-style-complex="italic"/>
    </style:style>
    <style:style style:name="P1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fo:font-style="normal" style:font-name-asian="Helv1" style:font-size-asian="11pt" style:font-style-asian="normal" style:font-name-complex="Helv1" style:font-size-complex="11pt" style:font-style-complex="norm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0bd22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0bd22" officeooo:paragraph-rsid="0020bd22" style:font-size-asian="11pt" style:font-weight-asian="bold" style:font-size-complex="11pt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20bd22" style:font-size-asian="11pt" style:font-size-complex="11pt"/>
    </style:style>
    <style:style style:name="P22" style:family="paragraph" style:parent-style-name="standard">
      <style:paragraph-properties fo:line-height="150%"/>
      <style:text-properties style:font-name="Times New Roman" fo:font-size="11pt" officeooo:paragraph-rsid="0020bd22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style="italic" fo:font-weight="bold" officeooo:paragraph-rsid="0020bd22" style:font-size-asian="11pt" style:font-style-asian="italic" style:font-weight-asian="bold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0bd22" style:font-size-asian="11pt" style:font-weight-asian="normal" style:font-size-complex="11pt" style:font-weight-complex="normal"/>
    </style:style>
    <style:style style:name="P26" style:family="paragraph" style:parent-style-name="standard">
      <style:text-properties style:font-name="Times New Roman" fo:font-size="11pt" fo:background-color="#ffff00" style:font-size-asian="11pt" style:font-size-complex="11pt"/>
    </style:style>
    <style:style style:name="P27" style:family="paragraph" style:parent-style-name="standard">
      <style:paragraph-properties fo:line-height="150%"/>
      <style:text-properties style:font-name="Times New Roman" fo:font-size="11pt" officeooo:paragraph-rsid="0020bd22" fo:background-color="transparent" style:font-size-asian="11pt" style:font-size-complex="11pt"/>
    </style:style>
    <style:style style:name="P28" style:family="paragraph" style:parent-style-name="standard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29" style:family="paragraph" style:parent-style-name="standard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line-height="100%"/>
      <style:text-properties style:text-line-through-style="none" style:text-line-through-type="none"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9pt" fo:font-style="normal" fo:font-weight="bold" officeooo:paragraph-rsid="00272492" style:font-size-asian="9pt" style:font-style-asian="normal" style:font-weight-asian="bold" style:font-size-complex="9pt" style:font-style-complex="normal" style:font-weight-complex="bold"/>
    </style:style>
    <style:style style:name="P33" style:family="paragraph" style:parent-style-name="standard">
      <style:paragraph-properties fo:padding="0.035cm" fo:border="0.06pt solid #000000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text-align="start" style:justify-single-word="false" fo:padding="0.035cm" fo:border="0.06pt solid #000000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padding="0.035cm" fo:border="0.06pt solid #000000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36" style:family="paragraph" style:parent-style-name="standard">
      <style:paragraph-properties fo:padding="0.035cm" fo:border="0.06pt solid #000000"/>
      <style:text-properties style:font-name="Times New Roman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padding="0.035cm" fo:border="0.06pt solid #000000"/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padding="0.035cm" fo:border="0.06pt solid #000000"/>
      <style:text-properties style:use-window-font-color="true" style:font-name="Times New Roman" fo:font-size="11pt" fo:font-style="normal" fo:font-weight="normal" style:font-name-asian="DejaVu Sans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text-properties style:text-line-through-style="none" style:text-line-through-type="none" style:font-name="Times New Roman" fo:font-size="10.5pt" style:font-name-asian="Lucida Sans Unicode1" style:font-size-asian="10.5pt" style:font-name-complex="OpenSymbol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0.5pt" style:font-name-asian="Lucida Sans Unicode1" style:font-size-asian="10.5pt" style:font-name-complex="OpenSymbol" style:font-size-complex="10.5pt"/>
    </style:style>
    <style:style style:name="P42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0.5pt" style:font-name-asian="Lucida Sans Unicode1" style:font-size-asian="10.5pt" style:font-name-complex="OpenSymbol" style:font-size-complex="10.5pt"/>
    </style:style>
    <style:style style:name="P43" style:family="paragraph" style:parent-style-name="Table_20_Contents">
      <style:text-properties style:text-line-through-style="none" style:text-line-through-type="none" style:font-name="Times New Roman" fo:font-size="10.5pt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0.5pt" style:font-size-asian="10.5pt" style:font-size-complex="10.5pt" style:text-rotation-angle="90" style:text-rotation-scale="line-height"/>
    </style:style>
    <style:style style:name="P45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0.5pt" style:font-size-asian="10.5pt" style:font-size-complex="10.5pt"/>
    </style:style>
    <style:style style:name="P46" style:family="paragraph" style:parent-style-name="Table_20_Contents">
      <style:text-properties style:text-line-through-style="none" style:text-line-through-type="none" style:font-name="Times New Roman" fo:font-size="10.5pt" fo:font-weight="bold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0.5pt" fo:font-weight="bold" style:font-size-asian="10.5pt" style:font-weight-asian="bold" style:font-size-complex="10.5pt" style:font-weight-complex="bold"/>
    </style:style>
    <style:style style:name="P48" style:family="paragraph" style:parent-style-name="Table_20_Contents">
      <style:text-properties style:text-line-through-style="none" style:text-line-through-type="none" style:font-name="Times New Roman" fo:font-size="10.5pt" fo:font-weight="normal" style:font-name-asian="Lucida Sans Unicode1" style:font-size-asian="10.5pt" style:font-weight-asian="normal" style:font-name-complex="OpenSymbol" style:font-size-complex="10.5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0.5pt" fo:font-weight="normal" style:font-name-asian="Lucida Sans Unicode1" style:font-size-asian="10.5pt" style:font-weight-asian="normal" style:font-name-complex="OpenSymbol" style:font-size-complex="10.5pt" style:font-weight-complex="normal"/>
    </style:style>
    <style:style style:name="P50" style:family="paragraph" style:parent-style-name="Table_20_Contents">
      <style:text-properties style:text-line-through-style="none" style:text-line-through-type="none" style:font-name="Times New Roman" fo:font-size="10.5pt" fo:background-color="transparent" style:font-size-asian="10.5pt" style:font-size-complex="10.5pt"/>
    </style:style>
    <style:style style:name="P51" style:family="paragraph" style:parent-style-name="Table_20_Contents">
      <style:text-properties fo:color="#000000" style:text-line-through-style="none" style:text-line-through-type="none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52" style:family="paragraph" style:parent-style-name="Table_20_Contents">
      <style:text-properties fo:color="#000000" style:text-line-through-style="none" style:text-line-through-type="none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1pt" officeooo:paragraph-rsid="0020bd22" style:font-size-asian="11pt" style:font-size-complex="11pt"/>
    </style:style>
    <style:style style:name="P54" style:family="paragraph" style:parent-style-name="Table_20_Contents">
      <style:paragraph-properties style:snap-to-layout-grid="false"/>
      <style:text-properties style:font-name="Times New Roman" fo:font-size="11pt" officeooo:paragraph-rsid="0020bd22" style:font-size-asian="11pt" style:font-size-complex="11pt"/>
    </style:style>
    <style:style style:name="P55" style:family="paragraph" style:parent-style-name="Table_20_Contents">
      <style:text-properties style:font-name="Times New Roman" fo:font-size="11pt" officeooo:paragraph-rsid="0020bd22" style:font-size-asian="11pt" style:font-size-complex="11pt"/>
    </style:style>
    <style:style style:name="P56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7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58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59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6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6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72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normal" style:font-name-asian="Lucida Sans Unicode1" style:font-size-asian="10.5pt" style:font-style-asian="normal" style:font-weight-asian="normal" style:font-name-complex="OpenSymbol" style:font-size-complex="10.5pt" style:font-style-complex="normal" style:font-weight-complex="normal"/>
    </style:style>
    <style:style style:name="P73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style:font-name-asian="Lucida Sans Unicode1" style:font-size-asian="10.5pt" style:font-name-complex="OpenSymbol" style:font-size-complex="10.5pt"/>
    </style:style>
    <style:style style:name="P74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5" style:family="paragraph" style:parent-style-name="_5b_Paragrafo_20_base_5d_" style:list-style-name="RTF_5f_Num_20_7">
      <style:paragraph-properties fo:margin-left="0.344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77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78" style:family="paragraph" style:parent-style-name="standard" style:master-page-name="Standard">
      <style:paragraph-properties fo:text-align="start" style:justify-single-word="false" style:page-number="1"/>
      <style:text-properties style:font-name="Verdana" fo:font-size="11pt" fo:font-weight="bold" fo:background-color="transparent" style:font-size-asian="11pt" style:font-weight-asian="bold" style:font-size-complex="11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0bd22" officeooo:paragraph-rsid="0020bd22" style:font-size-asian="11pt" style:font-weight-asian="bold" style:font-size-complex="11pt"/>
    </style:style>
    <style:style style:name="P80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1" style:family="paragraph" style:parent-style-name="Standard" style:list-style-name="RTF_5f_Num_20_7">
      <style:paragraph-properties fo:text-align="justify" style:justify-single-word="false"/>
    </style:style>
    <style:style style:name="P8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paragraph-rsid="00292eca" style:font-name-asian="Times New Roman1" style:font-size-asian="11pt" style:font-weight-asian="bold" style:font-name-complex="Times New Roman1" style:font-size-complex="11pt" style:font-weight-complex="bold"/>
    </style:style>
    <style:style style:name="P83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.5pt" fo:font-weight="normal" officeooo:rsid="00292eca" officeooo:paragraph-rsid="00292eca" style:font-name-asian="Times New Roman1" style:font-size-asian="10.5pt" style:font-weight-asian="normal" style:font-name-complex="Times New Roman1" style:font-size-complex="10.5pt" style:font-weight-complex="normal"/>
    </style:style>
    <style:style style:name="P8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.5pt" fo:font-weight="normal" officeooo:paragraph-rsid="00292eca" style:font-name-asian="Times New Roman1" style:font-size-asian="10.5pt" style:font-weight-asian="normal" style:font-name-complex="Times New Roman1" style:font-size-complex="10.5pt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7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T1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T3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asian="DejaVu Sans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asian="Lucida Sans Unicode1" style:font-name-complex="OpenSymbol"/>
    </style:style>
    <style:style style:name="T11" style:family="text">
      <style:text-properties officeooo:rsid="0020bd22"/>
    </style:style>
    <style:style style:name="T12" style:family="text">
      <style:text-properties officeooo:rsid="00f58432"/>
    </style:style>
    <style:style style:name="T13" style:family="text">
      <style:text-properties officeooo:rsid="0027a98b"/>
    </style:style>
    <style:style style:name="T14" style:family="text">
      <style:text-properties officeooo:rsid="00292eca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ALLEGATO A </text:p>
      <text:p text:style-name="P17"/>
      <text:p text:style-name="P7">AVVISO PUBBLICO PER LA CONCESSIONE DI CONTRIBUTI PER <text:s/>LA REALIZZAZIONE DI PROGETTI ED EVENTI DI: AIUTO COMPITI, LABORATORI PER LA PROMOZIONE DELL'AGIO, PREVENZIONE DEL DISAGIO, CONTRASTO ALLA DISPERSIONE SCOLASTICA, PROMOZIONE DELLA <text:span text:style-name="T13">LEGALITÀ</text:span> E DELLA CITTADINANZA CONSAPEVOLE. LE ATTIVITÀ SI RIVOLGONO ALLE RAGAZZE E AI RAGAZZI <text:s/>DAI 6 AI 18 ANNI RESIDENTI E/O FREQUENTANTI LE SCUOLE DEL QUARTIERE S<text:span text:style-name="T12">ANTO</text:span> STEFANO PER L'ANNO SCOLASTICO 2019/2020.</text:p>
      <text:p text:style-name="P6"/>
      <text:p text:style-name="P5"/>
      <text:p text:style-name="P28">DATI DEL LEGALE RAPPRESENTANTE</text:p>
      <text:p text:style-name="P33">La/Il sottoscritta/o:</text:p>
      <text:p text:style-name="P33"/>
      <text:p text:style-name="P33">cognome ________________________________________ nome __________________________________________</text:p>
      <text:p text:style-name="P33"/>
      <text:p text:style-name="P33">nata/o a _________________________________________________ il _____________________________________</text:p>
      <text:p text:style-name="P33"/>
      <text:p text:style-name="P33">residente a ______________________________________ prov. _______ C.A.P. ______________________________</text:p>
      <text:p text:style-name="P33"/>
      <text:p text:style-name="P33">in via _____________________________________________________________ n. ___________________________</text:p>
      <text:p text:style-name="P33"/>
      <text:p text:style-name="P33">Tel. _______________________ Cell. ___________________________ Fax _________________________________</text:p>
      <text:p text:style-name="P33"/>
      <text:p text:style-name="P33">E-mail _________________________________________________________________________________________</text:p>
      <text:p text:style-name="P33"/>
      <text:p text:style-name="P33">C.F. ___________________________________</text:p>
      <text:p text:style-name="P33"/>
      <text:p text:style-name="P33">nella sua qualità di legale rappresentante dal giorno _____________ / ____________ / ____________</text:p>
      <text:p text:style-name="P33"/>
      <text:p text:style-name="P34">del soggetto richiedente, denominato:</text:p>
      <text:p text:style-name="P34"><text:s text:c="2"/>_____________________________________________________________________________________________</text:p>
      <text:p text:style-name="P33"/>
      <text:p text:style-name="P20"/>
      <text:p text:style-name="P29">DATI DELL'ASSOCIAZIONE/SOGGETTO DEL TERZO SETTORE SENZA FINI DI LUCRO </text:p>
      <text:p text:style-name="P33"/>
      <text:p text:style-name="P33">Codice fiscale _________________________________ e/o Partita IVA _________________________</text:p>
      <text:p text:style-name="P35"/>
      <text:p text:style-name="P33">N. Associati iscritti ___________</text:p>
      <text:p text:style-name="P38"/>
      <text:p text:style-name="P37"><text:span text:style-name="T8">L 'Associazione è iscritta all'Elenco _____________ delle Libere Forme Associative</text:span> al n.__________ </text:p>
      <text:p text:style-name="P35"/>
      <text:p text:style-name="P36">SEDE OPERATIVA</text:p>
      <text:p text:style-name="P36"/>
      <text:p text:style-name="P33">via _________________________________ n. _____ CAP ________ <text:s/>CITTA' _______________________________</text:p>
      <text:p text:style-name="P33"/>
      <text:p text:style-name="P33">presso : ________________________________________________________________________________________</text:p>
      <text:p text:style-name="P33"/>
      <text:p text:style-name="P33">Tel. _______________________ Cell. ___________________________ Fax _________________________________</text:p>
      <text:p text:style-name="P33"/>
      <text:p text:style-name="P33">E-mail _________________________________________________________________________________________</text:p>
      <text:p text:style-name="P33"/>
      <text:p text:style-name="P33"><text:soft-page-break/>Sito Internet _____________________________________________________________________________________</text:p>
      <text:p text:style-name="P17"/>
      <text:p text:style-name="P17"/>
      <text:p text:style-name="P17"/>
      <text:p text:style-name="P17">PRESENTAZIONE DI PROGETTO/<text:span text:style-name="T14">ATTIVITÀ</text:span> DI SOGGETTI RIUNITI</text:p>
      <text:p text:style-name="P18"/>
      <text:p text:style-name="P25">I sottoscritti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53">Cognome e Nome</text:p>
            <text:p text:style-name="P53">Rappresentante Legale</text:p>
          </table:table-cell>
          <table:table-cell table:style-name="Tabella5.A1" office:value-type="string">
            <text:p text:style-name="P53">Denominazione soggetto richiedente</text:p>
          </table:table-cell>
          <table:table-cell table:style-name="Tabella5.A1" office:value-type="string">
            <text:p text:style-name="P53">Indirizzo Sede Operativa</text:p>
          </table:table-cell>
          <table:table-cell table:style-name="Tabella5.A1" office:value-type="string">
            <text:p text:style-name="P53">Tel.</text:p>
          </table:table-cell>
          <table:table-cell table:style-name="Tabella5.E1" office:value-type="string">
            <text:p text:style-name="P53">Firma</text:p>
          </table:table-cell>
        </table:table-row>
        <table:table-row table:style-name="Tabella5.1">
          <table:table-cell table:style-name="Tabella5.A2" office:value-type="string">
            <text:p text:style-name="P55"/>
            <text:p text:style-name="P55"/>
            <text:p text:style-name="P55"/>
          </table:table-cell>
          <table:table-cell table:style-name="Tabella5.A2" office:value-type="string">
            <text:p text:style-name="P54"/>
          </table:table-cell>
          <table:table-cell table:style-name="Tabella5.A2" office:value-type="string">
            <text:p text:style-name="P55"/>
          </table:table-cell>
          <table:table-cell table:style-name="Tabella5.A2" office:value-type="string">
            <text:p text:style-name="P55"/>
          </table:table-cell>
          <table:table-cell table:style-name="Tabella5.E2" office:value-type="string">
            <text:p text:style-name="P54"/>
          </table:table-cell>
        </table:table-row>
        <table:table-row table:style-name="Tabella5.1">
          <table:table-cell table:style-name="Tabella5.A2" office:value-type="string">
            <text:p text:style-name="P55"/>
            <text:p text:style-name="P55"/>
            <text:p text:style-name="P55"/>
          </table:table-cell>
          <table:table-cell table:style-name="Tabella5.A2" office:value-type="string">
            <text:p text:style-name="P54"/>
          </table:table-cell>
          <table:table-cell table:style-name="Tabella5.A2" office:value-type="string">
            <text:p text:style-name="P55"/>
          </table:table-cell>
          <table:table-cell table:style-name="Tabella5.A2" office:value-type="string">
            <text:p text:style-name="P55"/>
          </table:table-cell>
          <table:table-cell table:style-name="Tabella5.E2" office:value-type="string">
            <text:p text:style-name="P54"/>
          </table:table-cell>
        </table:table-row>
        <table:table-row table:style-name="Tabella5.1">
          <table:table-cell table:style-name="Tabella5.A2" office:value-type="string">
            <text:p text:style-name="P55"/>
            <text:p text:style-name="P55"/>
            <text:p text:style-name="P55"/>
          </table:table-cell>
          <table:table-cell table:style-name="Tabella5.A2" office:value-type="string">
            <text:p text:style-name="P54"/>
          </table:table-cell>
          <table:table-cell table:style-name="Tabella5.A2" office:value-type="string">
            <text:p text:style-name="P55"/>
          </table:table-cell>
          <table:table-cell table:style-name="Tabella5.A2" office:value-type="string">
            <text:p text:style-name="P55"/>
          </table:table-cell>
          <table:table-cell table:style-name="Tabella5.E2" office:value-type="string">
            <text:p text:style-name="P54"/>
          </table:table-cell>
        </table:table-row>
      </table:table>
      <text:p text:style-name="P1"/>
      <text:p text:style-name="P23">Indicano quale capogruppo il soggetto _________________________________________ identificato alla pagina 1</text:p>
      <text:p text:style-name="P18"><text:s/></text:p>
      <text:p text:style-name="P18">CHIEDE</text:p>
      <text:p text:style-name="P18"/>
      <text:p text:style-name="P32"><text:span text:style-name="T11">DI PARTECIPARE </text:span>ALL'AVVISO PUBBLICO PER LA CONCESSIONE DI CONTRIBUTI PER <text:s/>LA REALIZZAZIONE DI PROGETTI ED EVENTI DI: AIUTO COMPITI, LABORATORI PER LA PROMOZIONE DELL'AGIO, PREVENZIONE DEL DISAGIO, CONTRASTO ALLA DISPERSIONE SCOLASTICA, PROMOZIONE DELLA <text:span text:style-name="T14">LEGALITÀ</text:span> E DELLA CITTADINANZA CONSAPEVOLE. LE ATTIVITÀ SI RIVOLGONO ALLE RAGAZZE E AI RAGAZZI <text:s/>DAI 6 AI 18 ANNI RESIDENTI E/O FREQUENTANTI LE SCUOLE DEL QUARTIERE S<text:span text:style-name="T12">ANTO</text:span> STEFANO PER L'ANNO SCOLASTICO 2019/2020.</text:p>
      <text:p text:style-name="P32"/>
      <text:p text:style-name="P19">DICHIARA </text:p>
      <text:p text:style-name="P19"/>
      <text:p text:style-name="P24">a) di aver preso visione e di accettare le condizioni previste dalla Lettera di Invito</text:p>
      <text:p text:style-name="P17"/>
      <text:p text:style-name="P20">b) il titolo del progetto/attività ____________________________________________________________________</text:p>
      <text:p text:style-name="P26"/>
      <text:p text:style-name="P22">c) la descrizione sintetica del progetto/attività ( <text:span text:style-name="T7">allegando copia della descrizione dettagliata</text:span>)<text:span text:style-name="T5"> </text:span><text:s/></text:p>
      <text:p text:style-name="P22"><text:s text:c="4"/>__________________________________________________________________________________________</text:p>
      <text:p text:style-name="P22"><text:s text:c="4"/>__________________________________________________________________________________________</text:p>
      <text:p text:style-name="P22">d) le finalità del progetto/attività _________________________________________________________________</text:p>
      <text:p text:style-name="P22"><text:s text:c="4"/>__________________________________________________________________________________________</text:p>
      <text:p text:style-name="P22"><text:s text:c="4"/>__________________________________________________________________________________________</text:p>
      <text:p text:style-name="P21">e) la data prevista per l'inizio dell'attività _______________________durata della stessa______________________</text:p>
      <text:p text:style-name="P27">f) il costo complessivo del progetto/attività: <text:span text:style-name="T10">€</text:span>________________________________________________________</text:p>
      <text:p text:style-name="P30">Indica il Budget preventivo delle entrate-uscite previste per il progetto/attività, compilando lo schema seguente: </text:p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39">ENTRATE</text:p>
          </table:table-cell>
          <table:covered-table-cell/>
          <table:table-cell table:style-name="Tabella2.C1" table:number-columns-spanned="3" office:value-type="string">
            <text:p text:style-name="P39">USCITE 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50">Contributi richiesti al Comune di Bologna. Settore/Quartiere:</text:p>
          </table:table-cell>
          <table:table-cell table:style-name="Tabella2.B12" office:value-type="string">
            <text:p text:style-name="P40"/>
            <text:p text:style-name="P40">€</text:p>
          </table:table-cell>
          <table:table-cell table:style-name="Tabella2.C2" table:number-rows-spanned="7" office:value-type="string">
            <text:p text:style-name="P44">SPESE <text:s/>DIRETTE</text:p>
          </table:table-cell>
          <table:table-cell table:style-name="Tabella2.D2" office:value-type="string">
            <text:p text:style-name="P43">Personale non volontario impiegato</text:p>
          </table:table-cell>
          <table:table-cell table:style-name="Tabella2.E2" office:value-type="string">
            <text:p text:style-name="P40"/>
            <text:p text:style-name="P40">€</text:p>
          </table:table-cell>
        </table:table-row>
        <table:table-row>
          <table:table-cell table:style-name="Tabella2.A12" office:value-type="string">
            <text:p text:style-name="P50"><text:span text:style-name="T9">C</text:span>ontributi richiesti ad altri soggetti pubblici. Ente: </text:p>
          </table:table-cell>
          <table:table-cell table:style-name="Tabella2.B12" office:value-type="string">
            <text:p text:style-name="P40"/>
            <text:p text:style-name="P40">€</text:p>
          </table:table-cell>
          <table:covered-table-cell/>
          <table:table-cell table:style-name="Tabella2.D11" office:value-type="string">
            <text:p text:style-name="P43">Rimborso volontari</text:p>
            <text:p text:style-name="P43">(spese di trasporto, titoli di viaggio,ecc.)</text:p>
          </table:table-cell>
          <table:table-cell table:style-name="Tabella2.E11" office:value-type="string">
            <text:p text:style-name="P41"/>
            <text:p text:style-name="P40">€</text:p>
          </table:table-cell>
        </table:table-row>
        <table:table-row>
          <table:table-cell table:style-name="Tabella2.A12" office:value-type="string">
            <text:p text:style-name="P43">Contributi richiesti a soggetti privati</text:p>
          </table:table-cell>
          <table:table-cell table:style-name="Tabella2.B12" office:value-type="string">
            <text:p text:style-name="P40">€</text:p>
          </table:table-cell>
          <table:covered-table-cell/>
          <table:table-cell table:style-name="Tabella2.D11" office:value-type="string">
            <text:p text:style-name="P45">Acquisto beni</text:p>
          </table:table-cell>
          <table:table-cell table:style-name="Tabella2.E11" office:value-type="string">
            <text:p text:style-name="P40">€</text:p>
          </table:table-cell>
        </table:table-row>
        <table:table-row>
          <table:table-cell table:style-name="Tabella2.A12" office:value-type="string">
            <text:p text:style-name="P51">Sponsorizzazioni</text:p>
          </table:table-cell>
          <table:table-cell table:style-name="Tabella2.B12" office:value-type="string">
            <text:p text:style-name="P40">€</text:p>
          </table:table-cell>
          <table:covered-table-cell/>
          <table:table-cell table:style-name="Tabella2.D11" office:value-type="string">
            <text:p text:style-name="P45">Servizi vari</text:p>
          </table:table-cell>
          <table:table-cell table:style-name="Tabella2.E11" office:value-type="string">
            <text:p text:style-name="P40">€</text:p>
          </table:table-cell>
        </table:table-row>
        <table:table-row>
          <table:table-cell table:style-name="Tabella2.A12" office:value-type="string">
            <text:p text:style-name="P51">Autofinanziamento</text:p>
          </table:table-cell>
          <table:table-cell table:style-name="Tabella2.B12" office:value-type="string">
            <text:p text:style-name="P40">€</text:p>
          </table:table-cell>
          <table:covered-table-cell/>
          <table:table-cell table:style-name="Tabella2.D11" office:value-type="string">
            <text:p text:style-name="P43">Altro <text:span text:style-name="T3">(</text:span><text:span text:style-name="T4">specificare) </text:span></text:p>
          </table:table-cell>
          <table:table-cell table:style-name="Tabella2.E11" office:value-type="string">
            <text:p text:style-name="P40">€</text:p>
          </table:table-cell>
        </table:table-row>
        <table:table-row>
          <table:table-cell table:style-name="Tabella2.A12" office:value-type="string">
            <text:p text:style-name="P51">Altro (<text:span text:style-name="T7">specificare) </text:span></text:p>
          </table:table-cell>
          <table:table-cell table:style-name="Tabella2.B8" office:value-type="string">
            <text:p text:style-name="P42">€</text:p>
          </table:table-cell>
          <table:covered-table-cell/>
          <table:table-cell table:style-name="Tabella2.D11" office:value-type="string">
            <text:p text:style-name="P43"/>
          </table:table-cell>
          <table:table-cell table:style-name="Tabella2.E11" office:value-type="string">
            <text:p text:style-name="P40">€</text:p>
          </table:table-cell>
        </table:table-row>
        <table:table-row table:style-name="Tabella2.8">
          <table:table-cell table:style-name="Tabella2.A12" office:value-type="string">
            <text:p text:style-name="P52"/>
          </table:table-cell>
          <table:table-cell table:style-name="Tabella2.B8" office:value-type="string">
            <text:p text:style-name="P42">€</text:p>
          </table:table-cell>
          <table:covered-table-cell/>
          <table:table-cell table:style-name="Tabella2.D8" office:value-type="string">
            <text:p text:style-name="P46">TOTALE SPESE DIRETTE</text:p>
          </table:table-cell>
          <table:table-cell table:style-name="Tabella2.E8" office:value-type="string">
            <text:p text:style-name="P48">€</text:p>
          </table:table-cell>
        </table:table-row>
        <table:table-row>
          <table:table-cell table:style-name="Tabella2.A12" office:value-type="string">
            <text:p text:style-name="P43"/>
          </table:table-cell>
          <table:table-cell table:style-name="Tabella2.B12" office:value-type="string">
            <text:p text:style-name="P40"/>
            <text:p text:style-name="P40">€</text:p>
          </table:table-cell>
          <table:table-cell table:style-name="Tabella2.C2" table:number-rows-spanned="4" office:value-type="string">
            <text:p text:style-name="P44">SPESE <text:s/>INDIRETTE </text:p>
          </table:table-cell>
          <table:table-cell table:style-name="Tabella2.D9" office:value-type="string">
            <text:p text:style-name="P45">Personale amministrativo</text:p>
            <text:p text:style-name="P45">(% del costo del personale in relazione al tempo di impiego)</text:p>
          </table:table-cell>
          <table:table-cell table:style-name="Tabella2.E9" office:value-type="string">
            <text:p text:style-name="P42"/>
            <text:p text:style-name="P42">€</text:p>
          </table:table-cell>
        </table:table-row>
        <table:table-row>
          <table:table-cell table:style-name="Tabella2.A12" office:value-type="string">
            <text:p text:style-name="P43"/>
          </table:table-cell>
          <table:table-cell table:style-name="Tabella2.B12" office:value-type="string">
            <text:p text:style-name="P43"/>
            <text:p text:style-name="P40">€</text:p>
          </table:table-cell>
          <table:covered-table-cell/>
          <table:table-cell table:style-name="Tabella2.D11" office:value-type="string">
            <text:p text:style-name="P45">Altre spese di amministrazione</text:p>
            <text:p text:style-name="P45">(% dei costi amm.vi totali, es. telefono, cancelleria, ecc.)</text:p>
          </table:table-cell>
          <table:table-cell table:style-name="Tabella2.E11" office:value-type="string">
            <text:p text:style-name="P42"/>
            <text:p text:style-name="P42">€</text:p>
          </table:table-cell>
        </table:table-row>
        <table:table-row>
          <table:table-cell table:style-name="Tabella2.A12" office:value-type="string">
            <text:p text:style-name="P43"/>
          </table:table-cell>
          <table:table-cell table:style-name="Tabella2.B12" office:value-type="string">
            <text:p text:style-name="P43"/>
            <text:p text:style-name="P40">€</text:p>
          </table:table-cell>
          <table:covered-table-cell/>
          <table:table-cell table:style-name="Tabella2.D11" office:value-type="string">
            <text:p text:style-name="P45">Noleggi</text:p>
            <text:p text:style-name="P45">(% costi di beni strumentali utilizzati anche per il progetto)</text:p>
          </table:table-cell>
          <table:table-cell table:style-name="Tabella2.E11" office:value-type="string">
            <text:p text:style-name="P42"/>
            <text:p text:style-name="P42">€</text:p>
          </table:table-cell>
        </table:table-row>
        <table:table-row>
          <table:table-cell table:style-name="Tabella2.A12" office:value-type="string">
            <text:p text:style-name="P43"/>
          </table:table-cell>
          <table:table-cell table:style-name="Tabella2.B12" office:value-type="string">
            <text:p text:style-name="P43"/>
          </table:table-cell>
          <table:covered-table-cell/>
          <table:table-cell table:style-name="Tabella2.D8" office:value-type="string">
            <text:p text:style-name="P47">TOTALE SPESE INDIRETTE</text:p>
          </table:table-cell>
          <table:table-cell table:style-name="Tabella2.E8" office:value-type="string">
            <text:p text:style-name="P49">€</text:p>
          </table:table-cell>
        </table:table-row>
        <table:table-row>
          <table:table-cell table:style-name="Tabella2.A13" office:value-type="string">
            <text:p text:style-name="P46">TOTALE ENTRATE</text:p>
          </table:table-cell>
          <table:table-cell table:style-name="Tabella2.B13" office:value-type="string">
            <text:p text:style-name="P40">€</text:p>
          </table:table-cell>
          <table:table-cell table:style-name="Tabella2.C13" table:number-columns-spanned="2" office:value-type="string">
            <text:p text:style-name="P46">TOTALE USCITE</text:p>
          </table:table-cell>
          <table:covered-table-cell/>
          <table:table-cell table:style-name="Tabella2.E13" office:value-type="string">
            <text:p text:style-name="P40">€</text:p>
          </table:table-cell>
        </table:table-row>
      </table:table>
      <text:p text:style-name="P4"/>
      <text:p text:style-name="P4">Indica il Bilancio consuntivo del /i soggetto/i relativo all'anno ______________ (ultimo bilancio approvato)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2" office:value-type="string">
            <text:p text:style-name="P39">ENTRATE</text:p>
          </table:table-cell>
          <table:covered-table-cell/>
          <table:table-cell table:style-name="Tabella1.C1" table:number-columns-spanned="2" office:value-type="string">
            <text:p text:style-name="P56">USCITE</text:p>
          </table:table-cell>
          <table:covered-table-cell/>
        </table:table-row>
        <table:table-row>
          <table:table-cell table:style-name="Tabella1.A8" office:value-type="string">
            <text:p text:style-name="P60">Quote associative e sottoscrizioni <text:s text:c="2"/></text:p>
          </table:table-cell>
          <table:table-cell table:style-name="Tabella1.B8" office:value-type="string">
            <text:p text:style-name="P42">€</text:p>
          </table:table-cell>
          <table:table-cell table:style-name="Tabella1.C8" office:value-type="string">
            <text:p text:style-name="P57">Affitto locali</text:p>
          </table:table-cell>
          <table:table-cell table:style-name="Tabella1.D8" office:value-type="string">
            <text:p text:style-name="P42">€</text:p>
          </table:table-cell>
        </table:table-row>
        <table:table-row>
          <table:table-cell table:style-name="Tabella1.A8" office:value-type="string">
            <text:p text:style-name="P61">Contributi</text:p>
            <text:p text:style-name="P61">(erogazioni da enti privati o pubblici,donazioni)</text:p>
          </table:table-cell>
          <table:table-cell table:style-name="Tabella1.B8" office:value-type="string">
            <text:p text:style-name="P42"/>
            <text:p text:style-name="P42">€</text:p>
          </table:table-cell>
          <table:table-cell table:style-name="Tabella1.C8" office:value-type="string">
            <text:p text:style-name="P58">Oneri per lo svolgimento dell’attività (erogazione/produzione beni/servizi)</text:p>
          </table:table-cell>
          <table:table-cell table:style-name="Tabella1.D8" office:value-type="string">
            <text:p text:style-name="P45"/>
            <text:p text:style-name="P42">€</text:p>
          </table:table-cell>
        </table:table-row>
        <table:table-row>
          <table:table-cell table:style-name="Tabella1.A8" office:value-type="string">
            <text:p text:style-name="P62">Iniziative e campagne di raccolta</text:p>
          </table:table-cell>
          <table:table-cell table:style-name="Tabella1.B8" office:value-type="string">
            <text:p text:style-name="P42">€</text:p>
          </table:table-cell>
          <table:table-cell table:style-name="Tabella1.C8" office:value-type="string">
            <text:p text:style-name="P68">Oneri generali (utenze, attività di segreteria, di supporto)</text:p>
          </table:table-cell>
          <table:table-cell table:style-name="Tabella1.D8" office:value-type="string">
            <text:p text:style-name="P42">€</text:p>
          </table:table-cell>
        </table:table-row>
        <table:table-row>
          <table:table-cell table:style-name="Tabella1.A8" office:value-type="string">
            <text:p text:style-name="P63">Attività istituzionale (erogazioni/produzione dei beni/servizi)</text:p>
          </table:table-cell>
          <table:table-cell table:style-name="Tabella1.B8" office:value-type="string">
            <text:p text:style-name="P45"/>
            <text:p text:style-name="P42">€</text:p>
          </table:table-cell>
          <table:table-cell table:style-name="Tabella1.C8" office:value-type="string">
            <text:p text:style-name="P63">Oneri di pubblicità e per iniziative di raccolta fondi</text:p>
          </table:table-cell>
          <table:table-cell table:style-name="Tabella1.D8" office:value-type="string">
            <text:p text:style-name="P45"/>
            <text:p text:style-name="P42">€</text:p>
          </table:table-cell>
        </table:table-row>
        <table:table-row>
          <table:table-cell table:style-name="Tabella1.A8" office:value-type="string">
            <text:p text:style-name="P64">Proventi finanziari e patrimoniali (interessi attivi)</text:p>
          </table:table-cell>
          <table:table-cell table:style-name="Tabella1.B8" office:value-type="string">
            <text:p text:style-name="P42">€</text:p>
          </table:table-cell>
          <table:table-cell table:style-name="Tabella1.C8" office:value-type="string">
            <text:p text:style-name="P65">Oneri finanziari e patrimoniali (interessi passivi)</text:p>
          </table:table-cell>
          <table:table-cell table:style-name="Tabella1.D8" office:value-type="string">
            <text:p text:style-name="P42">€</text:p>
          </table:table-cell>
        </table:table-row>
        <table:table-row>
          <table:table-cell table:style-name="Tabella1.A8" office:value-type="string">
            <text:p text:style-name="P69">Altro (<text:span text:style-name="T7">specificare)</text:span></text:p>
          </table:table-cell>
          <table:table-cell table:style-name="Tabella1.B8" office:value-type="string">
            <text:p text:style-name="P42">€</text:p>
          </table:table-cell>
          <table:table-cell table:style-name="Tabella1.C8" office:value-type="string">
            <text:p text:style-name="P66">Imposte e tasse</text:p>
          </table:table-cell>
          <table:table-cell table:style-name="Tabella1.D8" office:value-type="string">
            <text:p text:style-name="P42">€</text:p>
          </table:table-cell>
        </table:table-row>
        <table:table-row>
          <table:table-cell table:style-name="Tabella1.A8" office:value-type="string">
            <text:p text:style-name="P71"><text:s/></text:p>
          </table:table-cell>
          <table:table-cell table:style-name="Tabella1.B8" office:value-type="string">
            <text:p text:style-name="P42">€</text:p>
          </table:table-cell>
          <table:table-cell table:style-name="Tabella1.C8" office:value-type="string">
            <text:p text:style-name="P67">Altro <text:span text:style-name="T7">(specificare)</text:span></text:p>
          </table:table-cell>
          <table:table-cell table:style-name="Tabella1.D8" office:value-type="string">
            <text:p text:style-name="P42">€</text:p>
          </table:table-cell>
        </table:table-row>
        <table:table-row>
          <table:table-cell table:style-name="Tabella1.A9" office:value-type="string">
            <text:p text:style-name="P59">TOTALE ENTRATE</text:p>
          </table:table-cell>
          <table:table-cell table:style-name="Tabella1.A9" office:value-type="string">
            <text:p text:style-name="P73">€</text:p>
          </table:table-cell>
          <table:table-cell table:style-name="Tabella1.A9" office:value-type="string">
            <text:p text:style-name="P70"><text:span text:style-name="T5">TOTALE </text:span><text:span text:style-name="T6">USCITE</text:span></text:p>
          </table:table-cell>
          <table:table-cell table:style-name="Tabella1.D9" office:value-type="string">
            <text:p text:style-name="P72">€</text:p>
          </table:table-cell>
        </table:table-row>
      </table:table>
      <text:p text:style-name="P74"/>
      <text:p text:style-name="P31"/>
      <text:p text:style-name="P82"><text:soft-page-break/><text:span text:style-name="T14">INFORMATIVA SUL TRATTAMENTO DEI DATI PERSONALI</text:span></text:p>
      <text:p text:style-name="P84">Ai sensi dell’art. 13 del Regolamento Europeo n. 679/2016, il Comune di Bologna, in qualità di “Titolare” del</text:p>
      <text:p text:style-name="P84">trattamento, fornisce le seguenti informazioni in merito all’utilizzo dei dati personali richiesti per la partecipazione</text:p>
      <text:p text:style-name="P84">all’avviso pubblico e per la successiva erogazione del contributo.</text:p>
      <text:p text:style-name="P84">– <text:span text:style-name="T15">Titolare del Trattamento</text:span></text:p>
      <text:p text:style-name="P84">Il Titolare del trattamento dei dati personali di cui alla presente Informativa è il Comune di Bologna, con sede in Piazza</text:p>
      <text:p text:style-name="P84">Maggiore 6 - 40121 Bologna.</text:p>
      <text:p text:style-name="P84">– <text:span text:style-name="T15">Responsabile della protezione dei dati personali</text:span></text:p>
      <text:p text:style-name="P84">Il <text:s text:c="2"/>Comune <text:s text:c="2"/>di <text:s text:c="2"/>Bologna <text:s text:c="2"/>ha <text:s text:c="2"/>designato <text:s text:c="2"/>quale <text:s text:c="2"/>Responsabile <text:s text:c="2"/>della <text:s text:c="2"/>protezione <text:s text:c="2"/>dei <text:s text:c="2"/>dati <text:s text:c="2"/>la <text:s text:c="2"/>società <text:s text:c="2"/>LepidaSpA <text:s/>(dpo-team@lepida.it).</text:p>
      <text:p text:style-name="P84">– <text:s/><text:span text:style-name="T15">Responsabili del trattamento</text:span></text:p>
      <text:p text:style-name="P84">Il Comune di Bologna può avvalersi di soggetti terzi per l’espletamento di attività e relativi trattamenti di dati personali</text:p>
      <text:p text:style-name="P84">di cui abbia la titolarità. Conformemente a quanto stabilito dalla normativa, tali soggetti assicurano livelli esperienza,</text:p>
      <text:p text:style-name="P84">capacità e affidabilità tali da garantire il rispetto delle vigenti disposizioni in materia di trattamento, ivi compreso il</text:p>
      <text:p text:style-name="P84">profilo della sicurezza dei dati.</text:p>
      <text:p text:style-name="P84">Vengono formalizzate da parte del Comune istruzioni, compiti ed oneri in capo a tali soggetti terzi con la designazione</text:p>
      <text:p text:style-name="P84">degli stessi a "Responsabili del trattamento"; tali soggetti vengono sottoposti a verifiche periodiche al fine di constatare</text:p>
      <text:p text:style-name="P84">il mantenimento dei livelli di garanzia registrati in occasione dell’affidamento dell’incarico iniziale.</text:p>
      <text:p text:style-name="P84">– <text:span text:style-name="T15">Soggetti autorizzati al trattamento</text:span></text:p>
      <text:p text:style-name="P84">I dati personali forniti sono trattati da personale interno previamente autorizzato e designato quale incaricato del</text:p>
      <text:p text:style-name="P84">trattamento, a cui sono impartite idonee istruzioni in ordine a misure, accorgimenti, modus operandi, tutti volti alla</text:p>
      <text:p text:style-name="P84">concreta tutela dei dati personali forniti.</text:p>
      <text:p text:style-name="P84">– <text:span text:style-name="T15">Finalità e base giuridica del trattamento</text:span></text:p>
      <text:p text:style-name="P84">Il trattamento dei dati personali forniti viene effettuato dal Comune di Bologna per lo svolgimento di funzioni</text:p>
      <text:p text:style-name="P84">istituzionali e, pertanto, ai sensi dell’art. 6 comma 1 lett. e) non necessita del consenso dell’interessato.</text:p>
      <text:p text:style-name="P84">I dati personali saranno trattati per verificare il possesso dei requisiti di legge per la partecipazione ad avvisi pubblici e</text:p>
      <text:p text:style-name="P84">per ricevere contributi da Enti Pubblici.</text:p>
      <text:p text:style-name="P84">– <text:span text:style-name="T15">Destinatari dei dati personali</text:span></text:p>
      <text:p text:style-name="P84">I dati personali raccolti non sono oggetto di diffusione. Saranno comunicati agli uffici INPS/INAIL per i controlli di</text:p>
      <text:p text:style-name="P84">legge, come indicato nel Registro dei trattamenti.</text:p>
      <text:p text:style-name="P84">– <text:span text:style-name="T15">Trasferimento dei dati personali a Paesi extra UE</text:span></text:p>
      <text:p text:style-name="P84">I dati personali raccolti non sono trasferiti al di fuori dell’Unione europea.</text:p>
      <text:p text:style-name="P84">– <text:span text:style-name="T15">Periodo di conservazione</text:span></text:p>
      <text:p text:style-name="P84">I dati raccolti sono conservati per un periodo non superiore a quello necessario per il perseguimento delle finalità sopra</text:p>
      <text:p text:style-name="P84">menzionate. A tal fine, anche mediante controlli periodici, viene verificata costantemente la stretta pertinenza, non</text:p>
      <text:p text:style-name="P84">eccedenza e indispensabilità dei dati rispetto al rapporto, alla prestazione o all'incarico in corso, da instaurare o cessati,</text:p>
      <text:p text:style-name="P84">anche con riferimento ai dati che Lei fornisce di propria iniziativa. I dati che, anche a seguito delle verifiche, risultano</text:p>
      <text:p text:style-name="P84">eccedenti o non pertinenti o non indispensabili non sono utilizzati, salvo che per l'eventuale conservazione, a norma di</text:p>
      <text:p text:style-name="P84">legge, dell'atto o del documento che li contiene.</text:p>
      <text:p text:style-name="P84">– <text:span text:style-name="T15">I diritti dell’interessato</text:span></text:p>
      <text:p text:style-name="P84">Nella sua qualità di interessato, i partecipanti all’avviso hanno diritto:</text:p>
      <text:p text:style-name="P84">- di accesso ai dati personali;</text:p>
      <text:p text:style-name="P84">- di ottenere la rettifica o la cancellazione degli stessi o la limitazione del trattamento che lo riguardano;</text:p>
      <text:p text:style-name="P84">- di opporsi al trattamento;</text:p>
      <text:p text:style-name="P84">- di proporre reclamo al Garante per la protezione dei dati personali.</text:p>
      <text:p text:style-name="P84">Al fine di semplificare le modalità di inoltro e ridurre i tempi per il riscontro si invita a presentare eventuali richieste, di</text:p>
      <text:p text:style-name="P84">cui <text:s text:c="2"/>al <text:s text:c="2"/>paragrafo <text:s text:c="2"/>che <text:s text:c="2"/>precede, <text:s text:c="2"/>al <text:s text:c="2"/>Comune <text:s text:c="2"/>di <text:s text:c="2"/>Bologna <text:s text:c="2"/>al <text:s text:c="2"/>seguente <text:s text:c="2"/>indirizzo <text:s text:c="2"/>di <text:s text:c="2"/>posta <text:s text:c="2"/>elettronica certificata:</text:p>
      <text:p text:style-name="P84">protocollogenerale@pec.comune.bologna.it.</text:p>
      <text:p text:style-name="P84">– <text:span text:style-name="T15">Conferimento dei dati</text:span></text:p>
      <text:p text:style-name="P84">Il conferimento dei dati è facoltativo, ma necessario per le finalità sopra indicate. Il mancato conferimento comporterà</text:p>
      <text:p text:style-name="P85"><text:span text:style-name="T14">l’impossibilità di partecipare all’Avviso e di conseguire l’assegnazione del contributo.</text:span></text:p>
      <text:p text:style-name="P86"/>
      <text:p text:style-name="P86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1" svg:font-family="Helv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-Predefinito" style:family="paragraph">
      <style:paragraph-properties fo:orphans="0" fo:widows="0" fo:hyphenation-ladder-count="no-limit"/>
      <style:text-properties style:use-window-font-color="true" style:font-name="Verdana" fo:font-family="Verdana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WW-Predefinito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WW-Predefinito" style:next-style-name="WW-Predefinito">
      <style:paragraph-properties fo:keep-with-next="always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fo:font-size="8p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2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3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P5" style:family="paragraph" style:parent-style-name="Standard">
      <style:paragraph-properties fo:margin-top="0.106cm" fo:margin-bottom="0cm" loext:contextual-spacing="false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6" style:family="paragraph" style:parent-style-name="Standard" style:master-page-name="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8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MP9" style:family="paragraph" style:parent-style-name="Standard" style:list-style-name="RTF_5f_Num_20_7">
      <style:paragraph-properties fo:text-align="justify" style:justify-single-word="false"/>
    </style:style>
    <style:style style:name="MP10" style:family="paragraph" style:parent-style-name="_5b_Paragrafo_20_base_5d_" style:list-style-name="RTF_5f_Num_20_7">
      <style:paragraph-properties fo:margin-left="0.344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MP1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877593672" text:style-name="RTF_5f_Num_20_7">
          <text:list-item>
            <text:h text:style-name="MP1" text:outline-level="1"><draw:frame draw:style-name="Mfr1" draw:name="immagini2" text:anchor-type="char" svg:x="-1.199cm" svg:y="0.37cm" svg:width="19.6cm" svg:height="3.341cm" draw:z-index="3"><draw:image xlink:href="Pictures/100002010000027B0000007C1C3853B85CC7F785.png" xlink:type="simple" xlink:show="embed" xlink:actuate="onLoad"/></draw:frame></text:h>
          </text:list-item>
          <text:list-item>
            <text:h text:style-name="MP1" text:outline-level="1"/>
          </text:list-item>
          <text:list-item>
            <text:h text:style-name="MP1" text:outline-level="1"/>
          </text:list-item>
        </text:list>
        <text:h text:style-name="MP2" text:outline-level="1"/>
        <text:h text:style-name="MP3" text:outline-level="1"/>
        <text:h text:style-name="MP3" text:outline-level="1"/>
        <text:p text:style-name="MP4"/>
        <text:p text:style-name="MP5"/>
        <text:p text:style-name="MP6"/>
        <text:p text:style-name="MP7">Quartiere Santo Stefan</text:p>
      </style:header>
      <style:header-left>
        <text:list xml:id="list123526621752927" text:continue-numbering="true" text:style-name="RTF_5f_Num_20_7">
          <text:list-item>
            <text:h text:style-name="MP1" text:outline-level="1"><draw:frame draw:style-name="Mfr1" draw:name="immagini1" text:anchor-type="char" svg:x="-1.199cm" svg:y="-0.6cm" svg:width="19.6cm" svg:height="3.33cm" draw:z-index="1"><draw:image xlink:href="Pictures/100002010000027B0000007C1C3853B85CC7F785.png" xlink:type="simple" xlink:show="embed" xlink:actuate="onLoad"/></draw:frame></text:h>
          </text:list-item>
          <text:list-item>
            <text:p text:style-name="MP8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h text:style-name="MP10" text:outline-level="1"/>
          </text:list-item>
          <text:list-item>
            <text:h text:style-name="MP10" text:outline-level="1"><text:span text:style-name="Internet_20_link"><text:span text:style-name="MT2">Quartiere Santo Stefano</text:span></text:span></text:h>
          </text:list-item>
        </text:list>
      </style:header-left>
      <style:footer>
        <text:p text:style-name="MP1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7-08T12:35:25.771000000</dc:date>
    <meta:print-date>2018-08-07T13:01:44.016000000</meta:print-date>
    <meta:editing-cycles>107</meta:editing-cycles>
    <meta:editing-duration>P2172DT17H11M33S</meta:editing-duration>
    <meta:generator>LibreOffice/5.3.6.1$Windows_x86 LibreOffice_project/686f202eff87ef707079aeb7f485847613344eb7</meta:generator>
    <meta:document-statistic meta:table-count="3" meta:image-count="2" meta:object-count="0" meta:page-count="4" meta:paragraph-count="186" meta:word-count="1162" meta:character-count="9634" meta:non-whitespace-character-count="8546"/>
  </office:meta>
</office:document-meta>
</file>