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Verdana-Bold" svg:font-family="Verdana-Bold"/>
    <style:font-face style:name="Courier New" svg:font-family="'Courier New'" style:font-family-generic="modern"/>
    <style:font-face style:name="Tahoma2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4.101cm"/>
    </style:style>
    <style:style style:name="Tabella2.B" style:family="table-column">
      <style:table-column-properties style:column-width="2.644cm"/>
    </style:style>
    <style:style style:name="Tabella2.C" style:family="table-column">
      <style:table-column-properties style:column-width="7.726cm"/>
    </style:style>
    <style:style style:name="Tabella2.D" style:family="table-column">
      <style:table-column-properties style:column-width="2.5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013cm" table:align="left" style:writing-mode="lr-tb"/>
    </style:style>
    <style:style style:name="Tabella3.A" style:family="table-column">
      <style:table-column-properties style:column-width="4.895cm"/>
    </style:style>
    <style:style style:name="Tabella3.B" style:family="table-column">
      <style:table-column-properties style:column-width="1.85cm"/>
    </style:style>
    <style:style style:name="Tabella3.C" style:family="table-column">
      <style:table-column-properties style:column-width="7.726cm"/>
    </style:style>
    <style:style style:name="Tabella3.D" style:family="table-column">
      <style:table-column-properties style:column-width="2.5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5" style:family="table">
      <style:table-properties style:width="17.013cm" table:align="left" style:writing-mode="lr-tb"/>
    </style:style>
    <style:style style:name="Tabella5.A" style:family="table-column">
      <style:table-column-properties style:column-width="4.867cm"/>
    </style:style>
    <style:style style:name="Tabella5.B" style:family="table-column">
      <style:table-column-properties style:column-width="4.471cm"/>
    </style:style>
    <style:style style:name="Tabella5.C" style:family="table-column">
      <style:table-column-properties style:column-width="7.67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6.976cm" fo:margin-left="-0.016cm" fo:margin-right="0.041cm" table:align="margins" style:writing-mode="lr-tb"/>
    </style:style>
    <style:style style:name="Tabella4.A" style:family="table-column">
      <style:table-column-properties style:column-width="3.875cm" style:rel-column-width="14961*"/>
    </style:style>
    <style:style style:name="Tabella4.B" style:family="table-column">
      <style:table-column-properties style:column-width="3.685cm" style:rel-column-width="14222*"/>
    </style:style>
    <style:style style:name="Tabella4.C" style:family="table-column">
      <style:table-column-properties style:column-width="3.373cm" style:rel-column-width="13022*"/>
    </style:style>
    <style:style style:name="Tabella4.D" style:family="table-column">
      <style:table-column-properties style:column-width="1.842cm" style:rel-column-width="7111*"/>
    </style:style>
    <style:style style:name="Tabella4.E" style:family="table-column">
      <style:table-column-properties style:column-width="4.202cm" style:rel-column-width="16219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4.E1" style:family="table-cell">
      <style:table-cell-properties style:vertical-align="top" fo:padding="0cm" fo:border="0.05pt solid #000000" style:writing-mode="lr-tb"/>
    </style:style>
    <style:style style:name="Tabella4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4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16.977cm" fo:margin-left="-0.016cm" fo:margin-right="0.039cm" table:align="margins" style:writing-mode="lr-tb"/>
    </style:style>
    <style:style style:name="Tabella6.A" style:family="table-column">
      <style:table-column-properties style:column-width="3.875cm" style:rel-column-width="14959*"/>
    </style:style>
    <style:style style:name="Tabella6.B" style:family="table-column">
      <style:table-column-properties style:column-width="4.129cm" style:rel-column-width="15939*"/>
    </style:style>
    <style:style style:name="Tabella6.C" style:family="table-column">
      <style:table-column-properties style:column-width="3.847cm" style:rel-column-width="14850*"/>
    </style:style>
    <style:style style:name="Tabella6.D" style:family="table-column">
      <style:table-column-properties style:column-width="5.126cm" style:rel-column-width="19787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6.D1" style:family="table-cell">
      <style:table-cell-properties style:vertical-align="top" fo:padding="0cm" fo:border="0.05pt solid #000000" style:writing-mode="lr-tb"/>
    </style:style>
    <style:style style:name="Tabella6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6.D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WW-Corpo_20_testo">
      <style:paragraph-properties fo:line-height="150%" fo:text-align="justify" style:justify-single-word="false" style:snap-to-layout-grid="false">
        <style:tab-stops>
          <style:tab-stop style:position="17cm"/>
        </style:tab-stops>
      </style:paragraph-properties>
      <style:text-properties style:font-name="Verdana" fo:font-size="10pt" fo:language="it" fo:country="IT" style:font-name-asian="Times New Roman" style:font-size-asian="10pt" style:font-name-complex="Times New Roman" style:font-size-complex="10pt"/>
    </style:style>
    <style:style style:name="P2" style:family="paragraph" style:parent-style-name="Table_20_Contents">
      <style:paragraph-properties style:snap-to-layout-gri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officeooo:paragraph-rsid="00194603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officeooo:rsid="00194603" officeooo:paragraph-rsid="00194603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officeooo:paragraph-rsid="001bb6e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officeooo:rsid="001bb6e6" officeooo:paragraph-rsid="001bb6e6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style:font-name="Times New Roman" fo:font-size="11pt" officeooo:paragraph-rsid="00194603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style:font-name="Times New Roman" fo:font-size="11pt" officeooo:paragraph-rsid="001bb6e6" style:font-size-asian="11pt" style:font-size-complex="11pt"/>
    </style:style>
    <style:style style:name="P9" style:family="paragraph" style:parent-style-name="Table_20_Contents">
      <style:text-properties style:font-name="Times New Roman" fo:font-size="11pt" officeooo:paragraph-rsid="00194603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paragraph-rsid="001bb6e6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1bb6e6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ff0000" style:font-name="Verdana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244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1.244cm"/>
        </style:tab-stops>
      </style:paragraph-properties>
      <style:text-properties style:font-name="Verdana" fo:font-size="10pt" fo:font-weight="bold" officeooo:paragraph-rsid="001eb6dd" style:font-name-asian="Times New Roman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line-height="150%" style:text-autospace="none"/>
      <style:text-properties style:font-name="Verdana" fo:font-size="10pt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paragraph-rsid="0010b094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officeooo:rsid="000a24b1" officeooo:paragraph-rsid="000a24b1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officeooo:rsid="000dc612" officeooo:paragraph-rsid="000dc612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0pt" officeooo:rsid="0011f3ee" officeooo:paragraph-rsid="0011f3ee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line-height="150%" style:text-autospace="none"/>
      <style:text-properties style:font-name="Verdana" fo:font-size="10pt" officeooo:rsid="0013f1a5" officeooo:paragraph-rsid="0013f1a5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rsid="0013f1a5" officeooo:paragraph-rsid="0013f1a5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cm"/>
        </style:tab-stops>
      </style:paragraph-properties>
      <style:text-properties style:font-name="Verdana" fo:font-size="10pt" officeooo:rsid="0013f1a5" officeooo:paragraph-rsid="0013f1a5" style:font-name-asian="Times New Roman" style:font-size-asian="10pt" style:font-name-complex="Times New Roman" style:font-size-complex="10pt"/>
    </style:style>
    <style:style style:name="P33" style:family="paragraph" style:parent-style-name="Standard"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0b094" style:font-size-asian="10pt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bb6e6" style:font-size-asian="10pt" style:font-size-complex="10pt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officeooo:paragraph-rsid="001eb6dd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officeooo:paragraph-rsid="0023356b" style:font-size-asian="10pt" style:font-size-complex="10pt"/>
    </style:style>
    <style:style style:name="P40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officeooo:rsid="000dc612" officeooo:paragraph-rsid="000dc612" style:font-size-asian="10pt" style:font-size-complex="10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7cm"/>
        </style:tab-stops>
      </style:paragraph-properties>
      <style:text-properties style:font-name="Verdana" fo:font-size="10pt" officeooo:rsid="00150f21" officeooo:paragraph-rsid="00150f21" style:font-size-asian="10pt" style:font-size-complex="10pt"/>
    </style:style>
    <style:style style:name="P43" style:family="paragraph" style:parent-style-name="Standard">
      <style:text-properties style:font-name="Verdana" fo:font-size="10pt" officeooo:paragraph-rsid="001eb6dd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0pt" officeooo:paragraph-rsid="001eb6dd" style:font-size-asian="10pt" style:language-asian="it" style:country-asian="IT" style:font-name-complex="Arial" style:font-size-complex="10pt"/>
    </style:style>
    <style:style style:name="P45" style:family="paragraph" style:parent-style-name="Standard">
      <style:text-properties style:font-name="Verdana" fo:font-size="10pt" officeooo:paragraph-rsid="001eb6dd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pt" style:text-underline-style="solid" style:text-underline-width="auto" style:text-underline-color="font-color" officeooo:paragraph-rsid="0011f3ee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style:text-autospace="none"/>
      <style:text-properties style:font-name="Verdana" fo:font-size="10pt" style:font-name-asian="Webdings" style:font-size-asian="10pt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Webdings" style:font-size-asian="10pt" style:font-name-complex="Times New Roman" style:font-size-complex="10pt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paragraph-rsid="000a24b1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50%" fo:text-align="justify" style:justify-single-word="false" style:text-autospace="none">
        <style:tab-stops>
          <style:tab-stop style:position="1.244cm"/>
        </style:tab-stops>
      </style:paragraph-properties>
      <style:text-properties style:font-name="Verdana" fo:font-size="10pt" fo:font-weight="normal" officeooo:paragraph-rsid="001eb6dd" style:font-size-asian="10pt" style:font-weight-asian="normal" style:font-size-complex="10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paragraph-rsid="0010b094" style:font-name-asian="Times New Roman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paragraph-rsid="0013f1a5" style:font-name-asian="Times New Roman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line-height="150%" style:text-autospace="none"/>
      <style:text-properties style:font-name="Verdana" fo:font-size="10pt" fo:font-weight="normal" officeooo:rsid="0016abf9" officeooo:paragraph-rsid="00194603" style:font-name-asian="Times New Roman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fo:font-weight="normal" officeooo:rsid="0010b094" officeooo:paragraph-rsid="0010b094" style:font-name-asian="Webdings" style:font-size-asian="10pt" style:font-weight-asian="normal" style:font-name-complex="Webdings" style:font-size-complex="10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officeooo:rsid="0016abf9" officeooo:paragraph-rsid="0016abf9" style:font-name-asian="Times New Roman" style:font-size-asian="10pt" style:font-style-asian="italic" style:font-name-complex="Times New Roman" style:font-size-complex="10pt" style:font-style-complex="italic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officeooo:rsid="0016abf9" officeooo:paragraph-rsid="001bb6e6" style:font-name-asian="Times New Roman" style:font-size-asian="10pt" style:font-style-asian="italic" style:font-name-complex="Times New Roman" style:font-size-complex="10pt" style:font-style-complex="italic"/>
    </style:style>
    <style:style style:name="P58" style:family="paragraph" style:parent-style-name="Standard">
      <style:paragraph-properties fo:line-height="150%" style:text-autospace="none"/>
      <style:text-properties style:font-name="Verdana" fo:font-size="10pt" fo:font-style="normal" fo:font-weight="bold" officeooo:paragraph-rsid="00194603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9" style:family="paragraph" style:parent-style-name="Standard">
      <style:paragraph-properties fo:line-height="150%" style:text-autospace="none"/>
      <style:text-properties style:font-name="Verdana" fo:font-size="10pt" fo:font-style="normal" fo:font-weight="bold" officeooo:rsid="00194603" officeooo:paragraph-rsid="00194603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Verdana" fo:font-size="10pt" style:text-underline-style="none" officeooo:paragraph-rsid="001d95eb" style:font-name-asian="Times New Roman" style:font-size-asian="10pt" style:font-name-complex="Times New Roman" style:font-size-complex="10pt"/>
    </style:style>
    <style:style style:name="P61" style:family="paragraph" style:parent-style-name="Standard">
      <style:paragraph-properties fo:text-align="center" style:justify-single-word="false" style:text-autospace="none">
        <style:tab-stops>
          <style:tab-stop style:position="1.244cm"/>
        </style:tab-stops>
      </style:paragraph-properties>
      <style:text-properties style:use-window-font-color="true" style:font-name="Verdana" fo:font-size="10pt" fo:font-weight="bold" officeooo:rsid="0010b094" officeooo:paragraph-rsid="0010b094" style:font-name-asian="Times New Roman" style:font-size-asian="10pt" style:font-weight-asian="bold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 style:text-autospace="none">
        <style:tab-stops>
          <style:tab-stop style:position="1.244cm"/>
        </style:tab-stops>
      </style:paragraph-properties>
      <style:text-properties style:use-window-font-color="true" style:font-name="Verdana" fo:font-size="10pt" fo:font-weight="bold" officeooo:rsid="0010b094" officeooo:paragraph-rsid="001bb6e6" style:font-name-asian="Times New Roman" style:font-size-asian="10pt" style:font-weight-asian="bold" style:font-name-complex="Times New Roman" style:font-size-complex="10pt"/>
    </style:style>
    <style:style style:name="P63" style:family="paragraph" style:parent-style-name="Standard">
      <style:paragraph-properties fo:line-height="150%" fo:text-align="center" style:justify-single-word="false" style:text-autospace="none">
        <style:tab-stops>
          <style:tab-stop style:position="1.244cm"/>
        </style:tab-stops>
      </style:paragraph-properties>
      <style:text-properties style:use-window-font-color="true" style:font-name="Verdana" fo:font-size="10pt" fo:font-weight="bold" officeooo:rsid="0013f1a5" officeooo:paragraph-rsid="0013f1a5" style:font-name-asian="Times New Roman" style:font-size-asian="10pt" style:font-weight-asian="bold" style:font-name-complex="Times New Roman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71158" officeooo:paragraph-rsid="001eb6dd" style:font-size-asian="10pt" style:language-asian="it" style:country-asian="IT" style:font-weight-asian="bold" style:font-name-complex="Arial" style:font-size-complex="10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3356b" officeooo:paragraph-rsid="001eb6dd" style:font-size-asian="10pt" style:language-asian="it" style:country-asian="I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71158" officeooo:paragraph-rsid="001eb6dd" style:font-size-asian="10pt" style:language-asian="it" style:country-asian="IT" style:font-weight-asian="normal" style:font-name-complex="Arial" style:font-size-complex="10pt" style:font-weight-complex="normal"/>
    </style:style>
    <style:style style:name="P67" style:family="paragraph" style:parent-style-name="Standard">
      <style:text-properties style:font-name="Times New Roman" fo:font-size="10pt" fo:font-weight="normal" officeooo:rsid="000b4d11" officeooo:paragraph-rsid="001eb6dd" style:font-size-asian="10pt" style:language-asian="it" style:country-asian="I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left="9.843cm" fo:margin-right="0cm" fo:text-indent="0cm" style:auto-text-indent="false" style:text-autospace="none"/>
      <style:text-properties style:font-name="Verdana" fo:font-size="10pt" fo:font-weight="bold" officeooo:paragraph-rsid="000a24b1" style:font-name-asian="Times New Roman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94603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1pt" fo:font-style="italic" fo:font-weight="bold" officeooo:rsid="00071158" officeooo:paragraph-rsid="001eb6dd" style:font-size-asian="11pt" style:font-style-asian="italic" style:font-weight-asian="bold" style:font-size-complex="11pt" style:font-style-complex="italic"/>
    </style:style>
    <style:style style:name="P71" style:family="paragraph" style:parent-style-name="Standard">
      <style:paragraph-properties fo:margin-left="9.922cm" fo:margin-right="0cm" fo:text-indent="0cm" style:auto-text-indent="false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P72" style:family="paragraph" style:parent-style-name="Standard">
      <style:paragraph-properties fo:margin-left="9.922cm" fo:margin-right="0cm" fo:text-indent="0cm" style:auto-text-indent="false" style:text-autospace="none"/>
      <style:text-properties style:font-name="Verdana" fo:font-size="10pt" fo:font-weight="bold" officeooo:rsid="00194603" officeooo:paragraph-rsid="00194603" style:font-name-asian="Times New Roman" style:font-size-asian="10pt" style:font-weight-asian="bold" style:font-name-complex="Times New Roman" style:font-size-complex="10pt"/>
    </style:style>
    <style:style style:name="P73" style:family="paragraph" style:parent-style-name="Standard" style:master-page-name="Standard">
      <style:paragraph-properties style:page-number="1" style:text-autospace="none"/>
      <style:text-properties style:font-name="Verdana" fo:font-size="10pt" fo:font-weight="bold" style:font-name-asian="Times New Roman" style:font-size-asian="10pt" style:font-weight-asian="bold" style:font-name-complex="Times New Roman" style:font-size-complex="10pt"/>
    </style:style>
    <style:style style:name="T1" style:family="text">
      <style:text-properties fo:font-weight="bold" style:language-asian="it" style:country-asian="IT" style:font-weight-asian="bold" style:font-name-complex="Arial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0b094" style:font-name-asian="Times New Roman" style:font-name-complex="Times New Roman"/>
    </style:style>
    <style:style style:name="T4" style:family="text">
      <style:text-properties officeooo:rsid="00194603" style:font-name-asian="Times New Roman" style:font-name-complex="Times New Roman"/>
    </style:style>
    <style:style style:name="T5" style:family="text">
      <style:text-properties fo:color="#000000" style:font-name-asian="Times New Roman" style:font-name-complex="Times New Roman"/>
    </style:style>
    <style:style style:name="T6" style:family="text">
      <style:text-properties fo:color="#000000" officeooo:rsid="001bb6e6" style:font-name-asian="Times New Roman" style:font-name-complex="Times New Roman"/>
    </style:style>
    <style:style style:name="T7" style:family="text">
      <style:text-properties fo:color="#000000" fo:font-weight="bold" style:font-name-asian="Webdings" style:font-weight-asian="bold" style:font-name-complex="Webdings"/>
    </style:style>
    <style:style style:name="T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 fo:font-weight="normal" officeooo:rsid="001bb6e6" style:font-name-asian="Times New Roman" style:font-weight-asian="normal" style:font-name-complex="Times New Roman" style:font-weight-complex="normal"/>
    </style:style>
    <style:style style:name="T10" style:family="text">
      <style:text-properties fo:color="#000000" fo:font-style="normal" fo:font-weight="bold" officeooo:rsid="00333c1c" style:font-name-asian="Verdana-Bold" style:font-style-asian="normal" style:font-weight-asian="bold" style:font-name-complex="Verdana" style:font-style-complex="normal" style:font-weight-complex="bold"/>
    </style:style>
    <style:style style:name="T11" style:family="text">
      <style:text-properties fo:color="#000000" fo:font-style="normal" fo:font-weight="bold" officeooo:rsid="00056be0" style:font-name-asian="Verdana-Bold" style:font-style-asian="normal" style:font-weight-asian="bold" style:font-name-complex="Verdana" style:font-style-complex="normal" style:font-weight-complex="bold"/>
    </style:style>
    <style:style style:name="T12" style:family="text">
      <style:text-properties fo:color="#000000" fo:font-style="normal" fo:font-weight="bold" officeooo:rsid="001dbc99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3" style:family="text">
      <style:text-properties fo:color="#000000" fo:font-style="normal" fo:font-weight="bold" officeooo:rsid="000e7b8e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4" style:family="text">
      <style:text-properties fo:color="#000000" fo:font-style="normal" fo:font-weight="bold" officeooo:rsid="001e3107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5" style:family="text">
      <style:text-properties fo:color="#000000" fo:font-style="normal" fo:font-weight="bold" officeooo:rsid="0023356b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6" style:family="text">
      <style:text-properties fo:color="#000000" fo:font-style="normal" fo:font-weight="bold" officeooo:rsid="00236ce4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7" style:family="text">
      <style:text-properties fo:color="#000000" fo:font-style="normal" fo:font-weight="bold" officeooo:rsid="0028e235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8" style:family="text">
      <style:text-properties fo:color="#000000" style:font-name="Webdings" fo:font-weight="bold" style:font-name-asian="Webdings" style:font-weight-asian="bold" style:font-name-complex="Webdings"/>
    </style:style>
    <style:style style:name="T19" style:family="text">
      <style:text-properties officeooo:rsid="000a24b1" style:font-name-asian="Webdings" style:font-name-complex="Webdings"/>
    </style:style>
    <style:style style:name="T20" style:family="text">
      <style:text-properties officeooo:rsid="000db022" style:font-name-asian="Webdings" style:font-name-complex="Webdings"/>
    </style:style>
    <style:style style:name="T21" style:family="text">
      <style:text-properties officeooo:rsid="0010b094" style:font-name-asian="Webdings" style:font-name-complex="Webdings"/>
    </style:style>
    <style:style style:name="T22" style:family="text">
      <style:text-properties officeooo:rsid="0011f3ee" style:font-name-asian="Webdings" style:font-name-complex="Webdings"/>
    </style:style>
    <style:style style:name="T23" style:family="text">
      <style:text-properties officeooo:rsid="0013f1a5" style:font-name-asian="Webdings" style:font-name-complex="Webdings"/>
    </style:style>
    <style:style style:name="T24" style:family="text">
      <style:text-properties officeooo:rsid="00194603" style:font-name-asian="Webdings" style:font-name-complex="Webdings"/>
    </style:style>
    <style:style style:name="T25" style:family="text">
      <style:text-properties style:font-name-asian="Webdings" style:font-name-complex="Webdings" style:font-weight-complex="normal"/>
    </style:style>
    <style:style style:name="T26" style:family="text">
      <style:text-properties style:font-name-asian="Webdings" style:font-name-complex="Times New Roman"/>
    </style:style>
    <style:style style:name="T27" style:family="text">
      <style:text-properties officeooo:rsid="000a24b1"/>
    </style:style>
    <style:style style:name="T28" style:family="text">
      <style:text-properties style:use-window-font-color="true" fo:font-style="normal" fo:font-weight="bold" officeooo:rsid="0006386b" style:font-name-asian="Verdana-Bold" style:font-style-asian="normal" style:font-weight-asian="bold" style:font-name-complex="Verdana" style:font-style-complex="normal" style:font-weight-complex="bold"/>
    </style:style>
    <style:style style:name="T29" style:family="text">
      <style:text-properties style:use-window-font-color="true" fo:font-style="normal" fo:font-weight="bold" officeooo:rsid="00333c1c" style:font-name-asian="Verdana-Bold" style:font-style-asian="normal" style:font-weight-asian="bold" style:font-name-complex="Verdana" style:font-style-complex="normal" style:font-weight-complex="bold"/>
    </style:style>
    <style:style style:name="T30" style:family="text">
      <style:text-properties style:use-window-font-color="true" fo:font-style="normal" fo:font-weight="bold" officeooo:rsid="00056be0" style:font-name-asian="Verdana-Bold" style:font-style-asian="normal" style:font-weight-asian="bold" style:font-name-complex="Verdana" style:font-style-complex="normal" style:font-weight-complex="bold"/>
    </style:style>
    <style:style style:name="T31" style:family="text">
      <style:text-properties style:use-window-font-color="true" fo:font-style="normal" fo:font-weight="bold" officeooo:rsid="00289894" style:font-name-asian="Verdana-Bold" style:font-style-asian="normal" style:font-weight-asian="bold" style:font-name-complex="Verdana" style:font-style-complex="normal" style:font-weight-complex="bold"/>
    </style:style>
    <style:style style:name="T32" style:family="text">
      <style:text-properties style:use-window-font-color="true" fo:font-style="normal" fo:font-weight="bold" officeooo:rsid="0028e235" style:font-name-asian="Verdana-Bold" style:font-style-asian="normal" style:font-weight-asian="bold" style:font-name-complex="Verdana" style:font-style-complex="normal" style:font-weight-complex="bold"/>
    </style:style>
    <style:style style:name="T33" style:family="text">
      <style:text-properties officeooo:rsid="000dc612"/>
    </style:style>
    <style:style style:name="T34" style:family="text">
      <style:text-properties officeooo:rsid="0013f1a5"/>
    </style:style>
    <style:style style:name="T35" style:family="text">
      <style:text-properties officeooo:rsid="00194603"/>
    </style:style>
    <style:style style:name="T36" style:family="text">
      <style:text-properties fo:color="#ff0000" fo:font-style="normal" fo:font-weight="bold" officeooo:rsid="00333c1c" style:font-name-asian="Verdana-Bold" style:font-style-asian="normal" style:font-weight-asian="bold" style:font-name-complex="Verdana" style:font-style-complex="normal" style:font-weight-complex="bold"/>
    </style:style>
    <style:style style:name="T37" style:family="text">
      <style:text-properties fo:font-weight="normal" style:font-name-asian="Webdings" style:font-weight-asian="normal" style:font-name-complex="Webdings" style:font-weight-complex="normal"/>
    </style:style>
    <style:style style:name="T38" style:family="text">
      <style:text-properties fo:font-weight="normal" officeooo:rsid="0010b094" style:font-name-asian="Webdings" style:font-weight-asian="normal" style:font-name-complex="Webdings" style:font-weight-complex="normal"/>
    </style:style>
    <style:style style:name="T39" style:family="text">
      <style:text-properties fo:font-weight="normal" officeooo:rsid="00194603" style:font-name-asian="Webdings" style:font-weight-asian="normal" style:font-name-complex="Webdings" style:font-weight-complex="normal"/>
    </style:style>
    <style:style style:name="T40" style:family="text">
      <style:text-properties fo:font-weight="normal" officeooo:rsid="00071158" style:language-asian="it" style:country-asian="IT" style:font-weight-asian="normal" style:font-name-complex="Arial" style:font-weight-complex="normal"/>
    </style:style>
    <style:style style:name="T41" style:family="text">
      <style:text-properties style:font-name="Times New Roman" fo:font-weight="normal" officeooo:rsid="00071158" style:language-asian="it" style:country-asian="IT" style:font-weight-asian="normal" style:font-name-complex="Arial" style:font-weight-complex="normal"/>
    </style:style>
    <style:style style:name="T42" style:family="text">
      <style:text-properties style:font-name="Times New Roman" fo:font-weight="normal" officeooo:rsid="000b4d11" style:language-asian="it" style:country-asian="IT" style:font-weight-asian="normal" style:font-name-complex="Arial" style:font-weight-complex="normal"/>
    </style:style>
    <style:style style:name="T43" style:family="text">
      <style:text-properties style:font-name="Times New Roman" fo:font-weight="normal" officeooo:rsid="0026f669" style:language-asian="it" style:country-asian="IT" style:font-weight-asian="normal" style:font-name-complex="Arial" style:font-weight-complex="normal"/>
    </style:style>
    <style:style style:name="T44" style:family="text">
      <style:text-properties officeooo:rsid="001bb6e6"/>
    </style:style>
    <style:style style:name="T45" style:family="text">
      <style:text-properties officeooo:rsid="001d95eb"/>
    </style:style>
    <style:style style:name="T46" style:family="text">
      <style:text-properties style:font-name="Webdings1" fo:font-weight="bold" style:font-name-asian="Webdings1" style:language-asian="it" style:country-asian="IT" style:font-weight-asian="bold" style:font-name-complex="Webdings1" style:font-weight-complex="bold"/>
    </style:style>
    <style:style style:name="T47" style:family="text">
      <style:text-properties style:font-name="Webdings1" fo:font-weight="bold" officeooo:rsid="00071158" style:font-name-asian="Webdings1" style:language-asian="it" style:country-asian="IT" style:font-weight-asian="bold" style:font-name-complex="Webdings1" style:font-weight-complex="bold"/>
    </style:style>
    <style:style style:name="T48" style:family="text">
      <style:text-properties style:font-name="Webdings1" officeooo:rsid="000b4d11" style:font-name-asian="Webdings1" style:language-asian="it" style:country-asian="IT" style:font-name-complex="Webdings1" style:font-weight-complex="bold"/>
    </style:style>
    <style:style style:name="T49" style:family="text">
      <style:text-properties style:language-asian="it" style:country-asian="IT" style:font-name-complex="Arial"/>
    </style:style>
    <style:style style:name="T50" style:family="text">
      <style:text-properties style:font-name="Verdana" fo:font-weight="normal" officeooo:rsid="000863aa" style:language-asian="it" style:country-asian="IT" style:font-weight-asian="normal" style:font-name-complex="Arial" style:font-weight-complex="normal"/>
    </style:style>
    <style:style style:name="T51" style:family="text">
      <style:text-properties style:font-name="Verdana" fo:font-weight="normal" officeooo:rsid="00071158" style:language-asian="it" style:country-asian="IT" style:font-weight-asian="normal" style:font-name-complex="Arial" style:font-weight-complex="normal"/>
    </style:style>
    <style:style style:name="T52" style:family="text">
      <style:text-properties style:font-name="Verdana" fo:font-weight="normal" officeooo:rsid="000b4d11" style:language-asian="it" style:country-asian="IT" style:font-weight-asian="normal" style:font-name-complex="Arial" style:font-weight-complex="normal"/>
    </style:style>
    <style:style style:name="T53" style:family="text">
      <style:text-properties style:font-name="Verdana" fo:font-weight="normal" officeooo:rsid="0023356b" style:language-asian="it" style:country-asian="IT" style:font-weight-asian="normal" style:font-name-complex="Arial" style:font-weight-complex="normal"/>
    </style:style>
    <style:style style:name="T54" style:family="text">
      <style:text-properties style:font-name="Verdana" fo:font-weight="normal" officeooo:rsid="0028a719" style:language-asian="it" style:country-asian="IT" style:font-weight-asian="normal" style:font-name-complex="Arial" style:font-weight-complex="normal"/>
    </style:style>
    <style:style style:name="T55" style:family="text">
      <style:text-properties style:font-name="Verdana" fo:font-weight="normal" officeooo:rsid="00111f46" style:language-asian="it" style:country-asian="IT" style:font-weight-asian="normal" style:font-name-complex="Arial" style:font-weight-complex="normal"/>
    </style:style>
    <style:style style:name="T56" style:family="text">
      <style:text-properties officeooo:rsid="00205885"/>
    </style:style>
    <style:style style:name="T57" style:family="text">
      <style:text-properties officeooo:rsid="00289894"/>
    </style:style>
    <style:style style:name="T58" style:family="text">
      <style:text-properties officeooo:rsid="00071158" style:font-weight-complex="normal"/>
    </style:style>
    <style:style style:name="T59" style:family="text">
      <style:text-properties fo:font-style="italic" officeooo:rsid="00071158" style:font-style-asian="italic" style:font-style-complex="italic" style:font-weight-complex="normal"/>
    </style:style>
    <style:style style:name="T60" style:family="text">
      <style:text-properties fo:font-style="italic" officeooo:rsid="000873bd" style:font-style-asian="italic" style:font-style-complex="italic" style:font-weight-complex="normal"/>
    </style:style>
    <style:style style:name="T61" style:family="text">
      <style:text-properties style:font-name="Webdings"/>
    </style:style>
    <style:style style:name="T62" style:family="text">
      <style:text-properties style:font-name="Webdings" fo:font-weight="bold" style:font-name-asian="Webdings" style:font-weight-asian="bold" style:font-name-complex="Webdings"/>
    </style:style>
    <style:style style:name="T63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64" style:family="text">
      <style:text-properties style:font-name="Webdings" style:font-name-asian="Webdings" style:font-name-complex="Webdings"/>
    </style:style>
    <style:style style:name="T65" style:family="text">
      <style:text-properties style:font-name="Webdings" officeooo:rsid="0010b094" style:font-name-asian="Webdings" style:font-name-complex="Webdings"/>
    </style:style>
    <style:style style:name="T66" style:family="text">
      <style:text-properties style:font-name="Webdings" style:font-name-asian="Webdings" style:font-name-complex="Webdings" style:font-weight-complex="normal"/>
    </style:style>
    <style:style style:name="T67" style:family="text">
      <style:text-properties style:font-name="Webdings" style:font-name-asian="Times New Roman" style:font-name-complex="Times New Roman"/>
    </style:style>
    <style:style style:name="T6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LEGATO <text:span text:style-name="T56">A</text:span></text:p>
      <text:p text:style-name="P68">AL DIRETT<text:span text:style-name="T27">ORE</text:span> </text:p>
      <text:p text:style-name="P68">DEL QUARTIERE <text:span text:style-name="T35">SANTO STEFANO</text:span></text:p>
      <text:p text:style-name="P15"/>
      <text:p text:style-name="P71">Via Santo<text:span text:style-name="T35"> Stefano 119</text:span></text:p>
      <text:p text:style-name="P72">Bologna</text:p>
      <text:p text:style-name="P21"><text:tab/><text:tab/><text:tab/><text:tab/><text:tab/><text:tab/><text:tab/><text:tab/> </text:p>
      <text:p text:style-name="P69"><text:span text:style-name="T28">DOMANDA DI PARTECIPAZIONE ALL'AVVISO PUBBLICO</text:span><text:span text:style-name="T10"> </text:span><text:span text:style-name="T29">PER LA CONCESSIONE DI LOCALI</text:span><text:span text:style-name="T36"> </text:span><text:span text:style-name="T11">SITI IN </text:span><text:span text:style-name="T12">VIA SAN VITALE 100 </text:span><text:span text:style-name="T13">- </text:span><text:span text:style-name="T12"><text:s/>V</text:span><text:span text:style-name="T14">IA SAN VITALE 100/2 </text:span><text:span text:style-name="T13">- </text:span><text:span text:style-name="T14"><text:s/></text:span><text:span text:style-name="T12">V</text:span><text:span text:style-name="T14">IA SAN LEONARDO 2/A </text:span><text:span text:style-name="T13">-</text:span><text:span text:style-name="T14"> VIA SAN LEONARDO </text:span><text:span text:style-name="T15">4 – VIA SAN LEONARDO 4/</text:span><text:span text:style-name="T17">A</text:span><text:span text:style-name="T14"> </text:span><text:span text:style-name="T13">- </text:span><text:span text:style-name="T14">VIA MIRAMONTE 6 </text:span><text:span text:style-name="T13">- </text:span><text:span text:style-name="T16">VIA MIRASOLE 25 </text:span><text:span text:style-name="T15">-</text:span><text:span text:style-name="T13"> </text:span><text:span text:style-name="T14">VIA SAVENELLA 15</text:span><text:span text:style-name="T11"> – BOLOGNA </text:span><text:span text:style-name="T30">PER </text:span><text:span text:style-name="T31">LA REALIZZAZIONE </text:span><text:span text:style-name="T30">DI PROGETTI DI </text:span><text:span text:style-name="T32">COMUNITÀ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I<text:span text:style-name="T34">l</text:span> sottoscritto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37"/>
      <text:p text:style-name="P28">nato a ___________________________________________ il _________________________</text:p>
      <text:p text:style-name="P28"/>
      <text:p text:style-name="P28">C.F. ___________________________ residente a ___________________________________</text:p>
      <text:p text:style-name="P28"/>
      <text:p text:style-name="P28">in via ________________________________________ <text:s/>CAP ___________</text:p>
      <text:p text:style-name="P28"/>
      <text:p text:style-name="P28">in qualità di Legale Rappresentante <text:span text:style-name="T35">di</text:span> ____________________________________________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3">con sede legale in <text:span text:style-name="T27">Via</text:span> </text:p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3"/>
          </table:table-cell>
          <table:table-cell table:style-name="Tabella2.B1" office:value-type="string">
            <text:p text:style-name="P28">CAP</text:p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3">con sede operativa in <text:span text:style-name="T27">Via</text:span> </text:p>
          </table:table-cell>
          <table:table-cell table:style-name="Tabella3.B1" office:value-type="string">
            <text:p text:style-name="P2"/>
          </table:table-cell>
          <table:table-cell table:style-name="Tabella3.B1" office:value-type="string">
            <text:p text:style-name="P23"/>
          </table:table-cell>
          <table:table-cell table:style-name="Tabella3.B1" office:value-type="string">
            <text:p text:style-name="P23">C<text:span text:style-name="T33">AP</text:span></text:p>
          </table:table-cell>
        </table:table-row>
      </table:table>
      <text:p text:style-name="P33"/>
      <text:p text:style-name="P42">Codice Fiscale ____________________________ <text:s text:c="2"/>P.IVA _____________________________</text:p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Tel.</text:p>
          </table:table-cell>
          <table:table-cell table:style-name="Tabella5.A1" office:value-type="string">
            <text:p text:style-name="P32">E-Mail</text:p>
          </table:table-cell>
          <table:table-cell table:style-name="Tabella5.A1" office:value-type="string">
            <text:p text:style-name="P27"/>
          </table:table-cell>
        </table:table-row>
      </table:table>
      <text:p text:style-name="P37"/>
      <text:p text:style-name="P22">consapevole della responsabilità che assume e delle sanzioni stabilite dal DPR 445/2000 art. 76 nei confronti di chi effettua dichiarazioni mendaci</text:p>
      <text:p text:style-name="P22"><text:tab/></text:p>
      <text:p text:style-name="P15">Pres<text:span text:style-name="T35">o</text:span> visione <text:span text:style-name="T44">in tutte le sue parti </text:span>del<text:span text:style-name="T35">l’avviso</text:span> pubblico <text:span text:style-name="T27">in oggetto </text:span></text:p>
      <text:p text:style-name="P17"/>
      <text:p text:style-name="P47">CHIEDE DI PARTECIPARE</text:p>
      <text:p text:style-name="P18">come:</text:p>
      <text:p text:style-name="P18"/>
      <text:p text:style-name="P40"><text:span text:style-name="T64"></text:span><text:span text:style-name="T67"> </text:span><text:span text:style-name="T2">SOGGETTO SINGOLO</text:span></text:p>
      <text:p text:style-name="P24"/>
      <text:p text:style-name="P40"><text:span text:style-name="T64"></text:span><text:span text:style-name="T26">RAGGRUPPAMENTO CON I SEGUENTI SOGGETTI:</text:span></text:p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">Denominazione <text:span text:style-name="T35">Soggetto</text:span></text:p>
          </table:table-cell>
          <table:table-cell table:style-name="Tabella4.A1" office:value-type="string">
            <text:p text:style-name="P4">Cognome e Nome</text:p>
            <text:p text:style-name="P3">Rappresentante Legale</text:p>
          </table:table-cell>
          <table:table-cell table:style-name="Tabella4.A1" office:value-type="string">
            <text:p text:style-name="P3">Indirizzo Sede Operativa</text:p>
          </table:table-cell>
          <table:table-cell table:style-name="Tabella4.A1" office:value-type="string">
            <text:p text:style-name="P3">Tel.</text:p>
          </table:table-cell>
          <table:table-cell table:style-name="Tabella4.E1" office:value-type="string">
            <text:p text:style-name="P3">Firma <text:span text:style-name="T35">del Rappresentante Legale</text:span></text:p>
          </table:table-cell>
        </table:table-row>
        <table:table-row table:style-name="Tabella4.1">
          <table:table-cell table:style-name="Tabella4.A2" office:value-type="string">
            <text:p text:style-name="P9"/>
            <text:p text:style-name="P9"/>
            <text:p text:style-name="P9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E2" office:value-type="string">
            <text:p text:style-name="P7"/>
          </table:table-cell>
        </table:table-row>
        <table:table-row table:style-name="Tabella4.1">
          <table:table-cell table:style-name="Tabella4.A2" office:value-type="string">
            <text:p text:style-name="P9"/>
            <text:p text:style-name="P9"/>
            <text:p text:style-name="P9"/>
          </table:table-cell>
          <table:table-cell table:style-name="Tabella4.A2" office:value-type="string">
            <text:p text:style-name="P7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E2" office:value-type="string">
            <text:p text:style-name="P7"/>
          </table:table-cell>
        </table:table-row>
      </table:table>
      <text:p text:style-name="P58"/>
      <text:p text:style-name="P59">In caso di raggruppamento indicare quale <text:span text:style-name="T57">mandataria</text:span> il seguente soggetto:</text:p>
      <text:p text:style-name="P54"><text:s/>__________________________________________________________________________</text:p>
      <text:p text:style-name="P19"/>
      <text:p text:style-name="P19"><text:soft-page-break/></text:p>
      <text:p text:style-name="P19">DICHIARA </text:p>
      <text:p text:style-name="P50"><text:span text:style-name="T64"> </text:span><text:span text:style-name="T19">di </text:span><text:span text:style-name="T20">avere preso conoscenza e di accettare senza riserva alcuna tutte le condizioni del</text:span><text:span text:style-name="T24">l’avviso</text:span><text:span text:style-name="T20"> pubblico</text:span><text:span text:style-name="T19">;</text:span></text:p>
      <text:p text:style-name="P16"/>
      <text:p text:style-name="P51"><text:span text:style-name="T66"> </text:span><text:span text:style-name="T25"><text:s/></text:span><text:span text:style-name="T58">il proprio interesse per il seguente immobile </text:span><text:span text:style-name="T59">(barrare la </text:span><text:span text:style-name="T60">casella</text:span><text:span text:style-name="T59"> che interessa)</text:span></text:p>
      <text:p text:style-name="P70"/>
      <text:p text:style-name="P38"><text:span text:style-name="T46"></text:span><text:span text:style-name="T49"> </text:span><text:span text:style-name="T50">Via San Vitale 100</text:span></text:p>
      <text:p text:style-name="P44"><text:tab/><text:tab/><text:tab/><text:tab/><text:tab/><text:tab/><text:tab/> <text:s text:c="16"/></text:p>
      <text:p text:style-name="P43"><text:span text:style-name="T46"></text:span><text:span text:style-name="T49"> </text:span><text:span text:style-name="T51">Via San </text:span><text:span text:style-name="T52">Vitale 100/2</text:span></text:p>
      <text:p text:style-name="P45"><text:tab/><text:tab/> <text:s text:c="13"/></text:p>
      <text:p text:style-name="P38"><text:span text:style-name="T46"></text:span><text:span text:style-name="T1"> </text:span><text:span text:style-name="T51">Via </text:span><text:span text:style-name="T52">San Leonardo 2/</text:span><text:span text:style-name="T43">A</text:span></text:p>
      <text:p text:style-name="P64"/>
      <text:p text:style-name="P38"><text:span text:style-name="T47"></text:span><text:span text:style-name="T40"> </text:span><text:span text:style-name="T51">Via </text:span><text:span text:style-name="T52">San Leonardo </text:span><text:span text:style-name="T53">4</text:span></text:p>
      <text:p text:style-name="P65"/>
      <text:p text:style-name="P39"><text:span text:style-name="T47"></text:span><text:span text:style-name="T41"> <text:s/></text:span><text:span text:style-name="T53">Via San Leonardo 4/</text:span><text:span text:style-name="T54">A</text:span></text:p>
      <text:p text:style-name="P66"/>
      <text:p text:style-name="P38"><text:span text:style-name="T46"></text:span><text:span text:style-name="T49"> </text:span><text:span text:style-name="T51">Via </text:span><text:span text:style-name="T52"><text:s/>Miramonte 6</text:span></text:p>
      <text:p text:style-name="P44"><text:tab/><text:tab/><text:tab/> <text:s text:c="16"/></text:p>
      <text:p text:style-name="P43"><text:span text:style-name="T46"></text:span><text:span text:style-name="T49"> </text:span><text:span text:style-name="T51">Via </text:span><text:span text:style-name="T52">Mirasole 25</text:span></text:p>
      <text:p text:style-name="P67"/>
      <text:p text:style-name="P20"><text:span text:style-name="T48"></text:span><text:span text:style-name="T42"> </text:span><text:span text:style-name="T51">Via </text:span><text:span text:style-name="T55">Savenella 15</text:span></text:p>
      <text:p text:style-name="P16"/>
      <text:p text:style-name="P16"/>
      <text:p text:style-name="P16">ATTESTA</text:p>
      <text:p text:style-name="P16"/>
      <text:p text:style-name="P34"><text:span text:style-name="T62"></text:span><text:span text:style-name="T2">Is</text:span><text:span text:style-name="T5">crizione al registro Regionale e/o Provinciale delle organizzazioni di volontariato ai sensi della <text:s/>L.R. n. 12/2005, </text:span><text:span text:style-name="T6">indicare numero</text:span><text:span text:style-name="T5">;</text:span></text:p>
      <text:p text:style-name="P12"/>
      <text:p text:style-name="P36"><text:span text:style-name="T18"></text:span><text:span text:style-name="T7"></text:span><text:span text:style-name="T5">Iscrizione al registro Regionale <text:s/>e/o Provinciale delle Associazioni di Promozione Sociale ai sensi della L.R. n. 34/2002;</text:span></text:p>
      <text:p text:style-name="P13"/>
      <text:p text:style-name="P36"><text:span text:style-name="T18"></text:span><text:span text:style-name="T8">Iscrizione al registro </text:span><text:span text:style-name="T9">del Comune di Bologna </text:span><text:span text:style-name="T8">delle </text:span><text:span text:style-name="T9">Libere Forme Associative, indicare numero e anno</text:span><text:span text:style-name="T8">;</text:span></text:p>
      <text:p text:style-name="P12"/>
      <text:p text:style-name="P34"><text:span text:style-name="T18"></text:span><text:span text:style-name="T7"></text:span><text:span text:style-name="T5">Iscrizione all’anagrafe O.N.L.U.S. </text:span><text:span text:style-name="T6">a</text:span><text:span text:style-name="T5"> norma del DL 460/97</text:span></text:p>
      <text:p text:style-name="P49"/>
      <text:p text:style-name="P56">in caso di raggruppamento specificare l’iscrizione di ciascun soggetto componente <text:span text:style-name="T44">nella seguente tabella:</text:span></text:p>
      <text:p text:style-name="P5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">Denominazione <text:span text:style-name="T35">Soggetto</text:span></text:p>
          </table:table-cell>
          <table:table-cell table:style-name="Tabella6.A1" office:value-type="string">
            <text:p text:style-name="P6">Indicare in quale <text:s/>Albo si è iscritti</text:p>
          </table:table-cell>
          <table:table-cell table:style-name="Tabella6.A1" office:value-type="string">
            <text:p text:style-name="P6">Numero di iscrizione</text:p>
          </table:table-cell>
          <table:table-cell table:style-name="Tabella6.D1" office:value-type="string">
            <text:p text:style-name="P5">Firma <text:span text:style-name="T35">del Rappresentante Legale</text:span></text:p>
          </table:table-cell>
        </table:table-row>
        <table:table-row table:style-name="Tabella6.1">
          <table:table-cell table:style-name="Tabella6.A2" office:value-type="string">
            <text:p text:style-name="P10"/>
            <text:p text:style-name="P10"/>
            <text:p text:style-name="P10"/>
          </table:table-cell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8"/>
          </table:table-cell>
        </table:table-row>
        <table:table-row table:style-name="Tabella6.1">
          <table:table-cell table:style-name="Tabella6.A2" office:value-type="string">
            <text:p text:style-name="P10"/>
            <text:p text:style-name="P10"/>
            <text:p text:style-name="P10"/>
          </table:table-cell>
          <table:table-cell table:style-name="Tabella6.A2" office:value-type="string">
            <text:p text:style-name="P8"/>
          </table:table-cell>
          <table:table-cell table:style-name="Tabella6.A2" office:value-type="string">
            <text:p text:style-name="P10"/>
          </table:table-cell>
          <table:table-cell table:style-name="Tabella6.D2" office:value-type="string">
            <text:p text:style-name="P8"/>
          </table:table-cell>
        </table:table-row>
      </table:table>
      <text:p text:style-name="P62"/>
      <text:p text:style-name="P61">AUTORIZZA</text:p>
      <text:p text:style-name="P35"><text:span text:style-name="T3">il Quartiere </text:span><text:span text:style-name="T4">Santo Stefano</text:span><text:span text:style-name="T3"> al trattamento dei dati personali forniti ai sensi del D.Lgs. n. 196/2003, ai fini della gestione della presente procedura</text:span></text:p>
      <text:p text:style-name="P14"/>
      <text:p text:style-name="P61">ALLEGA</text:p>
      <text:p text:style-name="P26"><text:span text:style-name="T63"></text:span><text:span text:style-name="T37"></text:span><text:span text:style-name="T38">Proposta progettuale stesa conformemente al</text:span><text:span text:style-name="T39">le avvertenze indicate nell’avviso</text:span><text:span text:style-name="T38"> pubblico;</text:span></text:p>
      <text:p text:style-name="P55"><text:span text:style-name="T61"></text:span>Ulteriore documentazione atta ad illustrare pregresse esperienze;</text:p>
      <text:p text:style-name="P52"><text:soft-page-break/><text:span text:style-name="T65"></text:span><text:span text:style-name="T21">N. ___ fotocopie documento di identità del/</text:span><text:span text:style-name="T22">i</text:span><text:span text:style-name="T21"> sottoscrittore/</text:span><text:span text:style-name="T22">i</text:span></text:p>
      <text:p text:style-name="P53"><text:span text:style-name="T65"></text:span><text:span text:style-name="T21"></text:span><text:span text:style-name="T23">Altro (specificare) ________________________________________________________</text:span></text:p>
      <text:p text:style-name="P63"/>
      <text:p text:style-name="P63">INDICA</text:p>
      <text:p text:style-name="P31">ai fini della ricezione di ogni comunicazione, il seguente nominativo e recapito:</text:p>
      <text:p text:style-name="P31">sig./sig.ra __________________________________________________________________</text:p>
      <text:p text:style-name="P31">Via _____________________________________ <text:s text:c="2"/>Città _____________________________</text:p>
      <text:p text:style-name="P30">CAP _______ <text:s text:c="3"/>Tel. _________________ <text:s/>E-mail ___________________________________</text:p>
      <text:p text:style-name="P25"/>
      <text:p text:style-name="P25"/>
      <text:p text:style-name="P25"/>
      <text:p text:style-name="P30"><text:span text:style-name="T45">Bologna, lì</text:span> ______________________________________</text:p>
      <text:p text:style-name="P21"/>
      <text:p text:style-name="P21"/>
      <text:p text:style-name="P21"/>
      <text:p text:style-name="P21">Timbro e firma del Legale Rappresentante <text:span text:style-name="T44">in caso di Soggetto che si presenta singolarmente</text:span></text:p>
      <text:p text:style-name="P21"/>
      <text:p text:style-name="P29">____________________________________________________</text:p>
      <text:p text:style-name="P46"/>
      <text:p text:style-name="P46"/>
      <text:p text:style-name="P46"/>
      <text:p text:style-name="P46"/>
      <text:p text:style-name="P60">Timbro e firma del Legale Rappresentante <text:span text:style-name="T44">in caso di Soggetto Capofila che si presenta in raggruppamento </text:span></text:p>
      <text:p text:style-name="P60"/>
      <text:p text:style-name="P60"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Verdana-Bold" svg:font-family="Verdana-Bold"/>
    <style:font-face style:name="Courier New" svg:font-family="'Courier New'" style:font-family-generic="modern"/>
    <style:font-face style:name="Tahoma2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 style:font-name-complex="Helv" style:font-family-complex="Helv, Arial" style:font-family-generic-complex="swiss" style:font-pitch-complex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>
      <loext:graphic-properties draw:opacity="100%"/>
      <style:paragraph-properties style:writing-mode="lr-t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23cm" fo:margin-bottom="1.50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style:num-format="Native Numbering"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dimemmo</meta:initial-creator>
    <meta:creation-date>2011-02-07T10:04:00</meta:creation-date>
    <dc:date>2019-03-28T11:00:13.835000000</dc:date>
    <meta:print-date>2018-11-07T09:28:23.045000000</meta:print-date>
    <meta:editing-cycles>32</meta:editing-cycles>
    <meta:editing-duration>PT2H12M21S</meta:editing-duration>
    <meta:generator>LibreOffice/5.3.6.1$Windows_x86 LibreOffice_project/686f202eff87ef707079aeb7f485847613344eb7</meta:generator>
    <meta:document-statistic meta:table-count="6" meta:image-count="0" meta:object-count="0" meta:page-count="3" meta:paragraph-count="76" meta:word-count="467" meta:character-count="3620" meta:non-whitespace-character-count="3144"/>
  </office:meta>
</office:document-meta>
</file>