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5.E1" style:family="table-cell">
      <style:table-cell-properties style:vertical-align="top" fo:padding="0cm" fo:border="0.05pt solid #000000" style:writing-mode="lr-tb"/>
    </style:style>
    <style:style style:name="Tabella5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5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27cm" fo:margin-left="0.071cm" fo:margin-right="0.004cm" table:align="margins" style:writing-mode="lr-tb"/>
    </style:style>
    <style:style style:name="Tabella1.A" style:family="table-column">
      <style:table-column-properties style:column-width="8.202cm" style:rel-column-width="28857*"/>
    </style:style>
    <style:style style:name="Tabella1.B" style:family="table-column">
      <style:table-column-properties style:column-width="2.699cm" style:rel-column-width="9495*"/>
    </style:style>
    <style:style style:name="Tabella1.C" style:family="table-column">
      <style:table-column-properties style:column-width="7.726cm" style:rel-column-width="2718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08a65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officeooo:paragraph-rsid="0008a65b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11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3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style:font-name="Verdana" fo:font-weight="bold" style:font-weight-asian="bold" style:font-weight-complex="bold"/>
    </style:style>
    <style:style style:name="P16" style:family="paragraph" style:parent-style-name="Table_20_Contents">
      <style:text-properties style:font-name="Verdana" style:font-name-asian="Lucida Sans Unicode1" style:font-name-complex="OpenSymbol"/>
    </style:style>
    <style:style style:name="P17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8" style:family="paragraph" style:parent-style-name="Table_20_Contents">
      <style:paragraph-properties fo:text-align="start" style:justify-single-word="false"/>
      <style:text-properties style:font-name="Verdana"/>
    </style:style>
    <style:style style:name="P19" style:family="paragraph" style:parent-style-name="Table_20_Contents">
      <style:text-properties style:font-name="Verdana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3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5" style:family="paragraph" style:parent-style-name="Table_20_Contents">
      <style:text-properties fo:font-size="6pt" style:font-size-asian="6pt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style="normal" fo:font-weight="bold" officeooo:paragraph-rsid="0009a80b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8" style:family="paragraph" style:parent-style-name="Standard"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officeooo:paragraph-rsid="0009a80b" style:font-size-asian="9pt" style:font-weight-asian="bold" style:font-size-complex="9pt" style:font-weight-complex="bold"/>
    </style:style>
    <style:style style:name="P42" style:family="paragraph" style:parent-style-name="Standard">
      <style:text-properties style:font-name="Verdana"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8pt" officeooo:paragraph-rsid="000cb335" style:font-size-asian="8pt" style:font-size-complex="8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46" style:family="paragraph" style:parent-style-name="Standard">
      <style:paragraph-properties fo:text-align="center" style:justify-single-word="false"/>
      <style:text-properties fo:font-size="8pt" fo:font-weight="bold" officeooo:paragraph-rsid="0008a65b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0" style:family="paragraph" style:parent-style-name="standard">
      <style:text-properties fo:font-style="italic" fo:font-weight="bold" style:font-style-asian="italic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52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54" style:family="paragraph" style:parent-style-name="standard">
      <style:paragraph-properties fo:line-height="150%"/>
      <style:text-properties fo:font-size="9pt" style:font-size-asian="9pt" style:font-size-complex="9pt"/>
    </style:style>
    <style:style style:name="P55" style:family="paragraph" style:parent-style-name="standard">
      <style:text-properties fo:font-size="6pt" style:font-size-asian="6pt"/>
    </style:style>
    <style:style style:name="P56" style:family="paragraph" style:parent-style-name="standard">
      <style:paragraph-properties fo:line-height="150%"/>
      <style:text-properties fo:font-size="6pt" style:font-size-asian="6pt" style:font-size-complex="6pt"/>
    </style:style>
    <style:style style:name="P57" style:family="paragraph" style:parent-style-name="standard">
      <style:text-properties fo:font-size="6pt" fo:font-weight="bold" style:font-size-asian="6pt" style:font-weight-asian="bold" style:font-size-complex="6pt"/>
    </style:style>
    <style:style style:name="P5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line-height="150%"/>
      <style:text-properties fo:font-size="11pt" style:font-size-asian="11pt"/>
    </style:style>
    <style:style style:name="P62" style:family="paragraph" style:parent-style-name="standard">
      <style:paragraph-properties fo:line-height="150%"/>
    </style:style>
    <style:style style:name="P63" style:family="paragraph" style:parent-style-name="standard">
      <style:text-properties fo:font-size="10pt" style:font-size-asian="10pt" style:font-size-complex="10pt"/>
    </style:style>
    <style:style style:name="P6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8" style:family="paragraph" style:parent-style-name="standard">
      <style:text-properties fo:font-size="10pt" officeooo:paragraph-rsid="0008a65b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font-weight="normal" officeooo:paragraph-rsid="0008a65b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officeooo:rsid="000f71d2" officeooo:paragraph-rsid="000f71d2" style:font-size-asian="10pt" style:font-weight-asian="normal" style:font-size-complex="10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7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74" style:family="paragraph" style:parent-style-name="standard">
      <style:text-properties fo:font-size="10.5pt" style:font-size-asian="10.5pt"/>
    </style:style>
    <style:style style:name="P7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7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77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8" style:family="paragraph" style:parent-style-name="standard">
      <style:text-properties fo:color="#000000" style:font-name="Verdana" fo:font-size="9pt" fo:font-weight="bold" officeooo:paragraph-rsid="0008a65b" style:font-name-asian="Times New Roman1" style:font-size-asian="9pt" style:font-weight-asian="bold" style:font-name-complex="Times New Roman1" style:font-size-complex="9pt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weight="normal" officeooo:paragraph-rsid="000cb335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0cb33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3" style:family="paragraph" style:parent-style-name="standard">
      <style:paragraph-properties fo:text-align="end" style:justify-single-word="false" style:text-autospace="none"/>
      <style:text-properties fo:color="#000000" style:font-name="Verdana" fo:font-size="8pt" fo:font-style="normal" style:text-underline-style="none" fo:font-weight="normal" officeooo:paragraph-rsid="0011d8c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4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6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08a65b" style:font-size-asian="10pt" style:font-weight-asian="normal" style:font-name-complex="Verdana" style:font-size-complex="10pt" style:font-weight-complex="normal"/>
    </style:style>
    <style:style style:name="P88" style:family="paragraph" style:parent-style-name="standard">
      <style:text-properties officeooo:paragraph-rsid="0016be9f"/>
    </style:style>
    <style:style style:name="P89" style:family="paragraph" style:parent-style-name="standard">
      <style:paragraph-properties fo:padding="0.035cm" fo:border="0.06pt solid #000000"/>
    </style:style>
    <style:style style:name="P90" style:family="paragraph" style:parent-style-name="standard">
      <style:paragraph-properties fo:text-align="center" style:justify-single-word="false" fo:padding="0.035cm" fo:border="0.06pt solid #000000"/>
    </style:style>
    <style:style style:name="P91" style:family="paragraph" style:parent-style-name="standard">
      <style:paragraph-properties fo:padding="0.035cm" fo:border="0.06pt solid #000000"/>
      <style:text-properties fo:font-style="italic" fo:font-weight="bold" style:font-style-asian="italic" style:font-weight-asian="bold"/>
    </style:style>
    <style:style style:name="P92" style:family="paragraph" style:parent-style-name="standard">
      <style:paragraph-properties fo:padding="0.035cm" fo:border="0.06pt solid #000000"/>
      <style:text-properties fo:font-style="italic" style:font-style-asian="italic"/>
    </style:style>
    <style:style style:name="P93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9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9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0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07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0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0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11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11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113" style:family="paragraph" style:parent-style-name="Standard">
      <style:paragraph-properties fo:line-height="100%"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officeooo:paragraph-rsid="0008a65b" style:font-name-asian="Times New Roman1" style:font-size-asian="8pt" style:font-weight-asian="bold" style:font-name-complex="Times New Roman1" style:font-size-complex="8pt" style:font-weight-complex="bold"/>
    </style:style>
    <style:style style:name="P11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officeooo:paragraph-rsid="0008a65b" style:font-name-asian="Times New Roman1" style:font-size-asian="8pt" style:font-weight-asian="normal" style:font-name-complex="Times New Roman1" style:font-size-complex="8pt" style:font-weight-complex="normal"/>
    </style:style>
    <style:style style:name="P116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17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11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officeooo:paragraph-rsid="001578d8" style:font-size-asian="10.5pt" style:font-weight-asian="bold" style:font-size-complex="10.5pt"/>
    </style:style>
    <style:style style:name="P120" style:family="paragraph" style:parent-style-name="standard">
      <style:text-properties fo:font-weight="bold" officeooo:paragraph-rsid="001a2d73" style:font-weight-asian="bold"/>
    </style:style>
    <style:style style:name="P1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-asian="Ari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0cb335" style:font-size-asian="8pt" style:font-size-complex="8pt"/>
    </style:style>
    <style:style style:name="T16" style:family="text">
      <style:text-properties fo:font-size="8pt" style:font-name-asian="Lucida Sans Unicode1" style:font-size-asian="8pt" style:font-name-complex="OpenSymbol" style:font-size-complex="8pt"/>
    </style:style>
    <style:style style:name="T17" style:family="text">
      <style:text-properties style:font-name="Verdana1" style:font-name-asian="Lucida Sans Unicode1" style:font-name-complex="OpenSymbol"/>
    </style:style>
    <style:style style:name="T18" style:family="text">
      <style:text-properties style:font-name="Trebuchet MS"/>
    </style:style>
    <style:style style:name="T19" style:family="text">
      <style:text-properties style:font-name="Verdana"/>
    </style:style>
    <style:style style:name="T20" style:family="text">
      <style:text-properties style:font-name="Verdana" style:font-name-asian="Lucida Sans Unicode1" style:font-name-complex="OpenSymbol"/>
    </style:style>
    <style:style style:name="T21" style:family="text">
      <style:text-properties style:font-name="Verdana" style:font-name-complex="Verdana"/>
    </style:style>
    <style:style style:name="T22" style:family="text">
      <style:text-properties style:font-name="Verdana" officeooo:rsid="0008d5c8" style:font-name-complex="Verdana"/>
    </style:style>
    <style:style style:name="T23" style:family="text">
      <style:text-properties style:font-name="Verdana" officeooo:rsid="001fb34d" style:font-name-complex="Verdana"/>
    </style:style>
    <style:style style:name="T24" style:family="text">
      <style:text-properties style:font-name="Verdana" officeooo:rsid="00115c66" style:font-name-complex="Verdana"/>
    </style:style>
    <style:style style:name="T25" style:family="text">
      <style:text-properties style:font-name="Verdana" fo:font-weight="bold" officeooo:rsid="00115c66" style:font-weight-asian="bold" style:font-name-complex="Verdana" style:font-weight-complex="bold"/>
    </style:style>
    <style:style style:name="T26" style:family="text">
      <style:text-properties fo:font-size="7pt" style:font-size-asian="7pt" style:font-size-complex="7pt"/>
    </style:style>
    <style:style style:name="T27" style:family="text">
      <style:text-properties fo:font-size="7pt" fo:font-style="italic" style:font-size-asian="7pt" style:font-style-asian="italic" style:font-size-complex="7pt" style:font-style-complex="italic"/>
    </style:style>
    <style:style style:name="T28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9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30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31" style:family="text">
      <style:text-properties style:font-name-asian="Lucida Sans Unicode1" style:font-name-complex="OpenSymbol"/>
    </style:style>
    <style:style style:name="T32" style:family="text">
      <style:text-properties fo:font-size="6pt" style:font-size-asian="6pt" style:font-size-complex="6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8d5c8"/>
    </style:style>
    <style:style style:name="T35" style:family="text">
      <style:text-properties officeooo:rsid="0009a80b"/>
    </style:style>
    <style:style style:name="T36" style:family="text">
      <style:text-properties officeooo:rsid="000cb335"/>
    </style:style>
    <style:style style:name="T37" style:family="text">
      <style:text-properties officeooo:rsid="000f4bd6"/>
    </style:style>
    <style:style style:name="T38" style:family="text">
      <style:text-properties officeooo:rsid="000ba4b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ALLEGATO A</text:p>
      <text:p text:style-name="P76"/>
      <text:p text:style-name="P76"/>
      <text:p text:style-name="P76">RICHIESTA DI ATTRIBUZIONE DI CONTRIBUTI ECONOMICI</text:p>
      <text:p text:style-name="P66"><text:span text:style-name="T1">ai sensi del Regolamento sui rapporti con le Libere Forme Associative</text:span> </text:p>
      <text:p text:style-name="standard"><text:s text:c="23"/></text:p>
      <text:p text:style-name="P48"><text:s text:c="22"/></text:p>
      <text:p text:style-name="P48"/>
      <text:p text:style-name="P52">INDICARE I DATI DEL LEGALE RAPPRESENTANTE E DELL'ASSOCIAZIONE CHE PRESENTANO DOMANDA COME ASSOCIAZIONE SINGOLA O COME CAPOGRUPPO IN CASO DI ASSOCIAZIONI RIUNITE</text:p>
      <text:p text:style-name="P53"/>
      <text:p text:style-name="P49"/>
      <text:p text:style-name="P50">DATI DEL LEGALE RAPPRESENTANTE</text:p>
      <text:p text:style-name="P89">La/Il sottoscritta/o:</text:p>
      <text:p text:style-name="P89"/>
      <text:p text:style-name="P89">cognome ________________________________________ nome _____________________________</text:p>
      <text:p text:style-name="P89"/>
      <text:p text:style-name="P89">nata/o a _________________________________________________ il ________________________</text:p>
      <text:p text:style-name="P89"/>
      <text:p text:style-name="P89">residente a ______________________________________________ prov. _______ C.A.P. _________</text:p>
      <text:p text:style-name="P89"/>
      <text:p text:style-name="P89">in via ________________________________________________________________ n. ___________</text:p>
      <text:p text:style-name="P89"/>
      <text:p text:style-name="P89">Tel. _________________________ Cell. __________________________ Fax ____________________</text:p>
      <text:p text:style-name="P89"/>
      <text:p text:style-name="P89">E-mail _____________________________________________________________________________</text:p>
      <text:p text:style-name="P89"/>
      <text:p text:style-name="P89">C.F. ___________________________________</text:p>
      <text:p text:style-name="P89"/>
      <text:p text:style-name="P89">nella sua qualità di legale rappresentante dal giorno _____________ / ____________ / ____________</text:p>
      <text:p text:style-name="P89"/>
      <text:p text:style-name="P90">dell'Associazione denominata:</text:p>
      <text:p text:style-name="P90"/>
      <text:p text:style-name="P90">___________________________________________________________________________________</text:p>
      <text:p text:style-name="P89"/>
      <text:p text:style-name="P55"/>
      <text:p text:style-name="standard"/>
      <text:p text:style-name="P50">DATI DELL'ASSOCIAZIONE</text:p>
      <text:p text:style-name="P89"/>
      <text:p text:style-name="P89">Codice fiscale _______________________________ e/o Partita IVA ____________________________</text:p>
      <text:p text:style-name="P91"/>
      <text:p text:style-name="P89">N. Associati iscritti ___________ __ </text:p>
      <text:p text:style-name="P91"/>
      <text:p text:style-name="P89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91"/>
      <text:p text:style-name="P89"><text:span text:style-name="T1">SEDE OPERATIVA </text:span>via ____________________________________ n. _____ CAP _______ <text:span text:style-name="T1">BOLOGNA</text:span></text:p>
      <text:p text:style-name="P91"/>
      <text:p text:style-name="P89">presso : ____________________________________________________________________________</text:p>
      <text:p text:style-name="P91"/>
      <text:p text:style-name="P89">Tel. ______________________ <text:s text:c="3"/>________________________ <text:s/>Fax ___________________________</text:p>
      <text:p text:style-name="P92"/>
      <text:p text:style-name="P89">E-mail _____________________________________________________________________________</text:p>
      <text:p text:style-name="P92"/>
      <text:p text:style-name="P89">Sito Internet ________________________________________________________________________</text:p>
      <text:p text:style-name="P92"/>
      <text:p text:style-name="P72"><text:s text:c="139"/></text:p>
      <text:p text:style-name="P73"/>
      <text:p text:style-name="P86">1 di <text:span text:style-name="T36">6</text:span></text:p>
      <text:p text:style-name="P72"><text:soft-page-break/>PRESENTAZIONE DI PROGETTO/ATTIVITA' DI ASSOCIAZIONI RIUNITE </text:p>
      <text:p text:style-name="P58"/>
      <text:p text:style-name="P7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6">Cognome e Nome</text:p>
            <text:p text:style-name="P26">Rappresentante Legale</text:p>
          </table:table-cell>
          <table:table-cell table:style-name="Tabella5.A1" office:value-type="string">
            <text:p text:style-name="P26">Denominazione Associazione</text:p>
          </table:table-cell>
          <table:table-cell table:style-name="Tabella5.A1" office:value-type="string">
            <text:p text:style-name="P26">Indirizzo Sede Operativa</text:p>
          </table:table-cell>
          <table:table-cell table:style-name="Tabella5.A1" office:value-type="string">
            <text:p text:style-name="P26">Tel.</text:p>
          </table:table-cell>
          <table:table-cell table:style-name="Tabella5.E1" office:value-type="string">
            <text:p text:style-name="P26">Firma</text:p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5"/>
            <text:p text:style-name="P25"/>
            <text:p text:style-name="P25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5"/>
          </table:table-cell>
          <table:table-cell table:style-name="Tabella5.A2" office:value-type="string">
            <text:p text:style-name="P25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 e delegano la stessa per tutti gli adempimenti amministrativi e contabili legati al bando</text:p>
      <text:p text:style-name="P51"/>
      <text:p text:style-name="P59">CHIEDE</text:p>
      <text:p text:style-name="P59"/>
      <text:p text:style-name="P88"><text:span text:style-name="T1"><text:s/></text:span><text:span text:style-name="T10">❏</text:span> <text:span text:style-name="T1"><text:s/>DI PARTECIPARE AL BANDO DEL QUARTIERE NAVILE PER LA PRESENTAZIONE DI </text:span></text:p>
      <text:p text:style-name="P120"><text:s text:c="6"/>PROGETTI <text:span text:style-name="T38">PER LA REALIZZAZIONE DI ATTIVITA’ DI PROMOZIONE SPORTIVA <text:s text:c="3"/></text:span></text:p>
      <text:p text:style-name="P120"><text:span text:style-name="T38"><text:s text:c="6"/>ALL’INTERNO DELLE SCUOLE DEL QUARTIERE NAVILE</text:span></text:p>
      <text:p text:style-name="P48"/>
      <text:p text:style-name="P47"><text:span text:style-name="T10">❏</text:span> <text:s/><text:span text:style-name="T1">UN CONTRIBUTO ECONOMICO DI € </text:span>________________________________________________</text:p>
      <text:p text:style-name="P57"/>
      <text:p text:style-name="P57"/>
      <text:p text:style-name="P57"/>
      <text:p text:style-name="P59">A TAL FINE DICHIARA</text:p>
      <text:p text:style-name="P59"/>
      <text:p text:style-name="P69">a) di aver preso visione e di accettare le condizioni previste dal bando</text:p>
      <text:p text:style-name="P59"/>
      <text:p text:style-name="P63">b) il titolo del progetto/attività __________________________________________________________</text:p>
      <text:p text:style-name="P63"/>
      <text:p text:style-name="P64">c) la descrizione sintetica del progetto/attività ( <text:span text:style-name="T8">allegando copia della descrizione dettagliata</text:span>)<text:span text:style-name="T2"> </text:span><text:s/></text:p>
      <text:p text:style-name="P61"><text:span text:style-name="T12"><text:s text:c="4"/></text:span><text:span text:style-name="T4">__________________________________________________________________________________________</text:span></text:p>
      <text:p text:style-name="P62"><text:span text:style-name="T12"><text:s text:c="3"/></text:span><text:span text:style-name="T4"><text:s/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6"/>
      <text:p text:style-name="P62"><text:span text:style-name="T12">d) le finalità del progetto/attività </text:span><text:span text:style-name="T4">_______________________________________________________________</text:span></text:p>
      <text:p text:style-name="P62"><text:span text:style-name="T12"><text:s text:c="4"/></text:span><text:span text:style-name="T4">__________________________________________________________________________________________</text:span>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4"/>__________________________________________________________________________________________</text:p>
      <text:p text:style-name="P54"><text:s text:c="3"/></text:p>
      <text:p text:style-name="P64">e) la data prevista per l'inizio dell'attività __________________________________________________</text:p>
      <text:p text:style-name="P63"><text:s text:c="4"/>durata della stessa _________________________________________________________________</text:p>
      <text:p text:style-name="P63"/>
      <text:p text:style-name="P63"/>
      <text:p text:style-name="P64">f) il costo complessivo del progetto/attività: <text:span text:style-name="T17">€</text:span><text:span text:style-name="T18">.</text:span> ___________________________________________ </text:p>
      <text:p text:style-name="P63"><text:s text:c="143"/></text:p>
      <text:p text:style-name="P67"><text:s/><text:span text:style-name="T14">2 di </text:span><text:span text:style-name="T15">6</text:span></text:p>
      <text:p text:style-name="P65"><text:soft-page-break/>g) <text:span text:style-name="T33"><text:s/>budget preventivo delle entrate-uscite previste per il progetto/attività, secondo il seguente sche</text:span><text:span text:style-name="T6">ma: </text:span></text:p>
      <text:p text:style-name="P65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B12" office:value-type="string">
            <text:p text:style-name="P16"/>
            <text:p text:style-name="P4"><text:span text:style-name="T31">€</text:span>.</text:p>
          </table:table-cell>
          <table:table-cell table:style-name="Tabella2.C2" table:number-rows-spanned="7" office:value-type="string">
            <text:p text:style-name="P21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6"/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4">Contributi richiesti ad altri soggetti pubblici </text:p>
            <text:p text:style-name="P4">Ente: </text:p>
          </table:table-cell>
          <table:table-cell table:style-name="Tabella2.B12" office:value-type="string">
            <text:p text:style-name="P16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4">Rimborso volontari</text:p>
            <text:p text:style-name="P19">(spese di trasporto, titoli di viaggio,ecc.)</text:p>
          </table:table-cell>
          <table:table-cell table:style-name="Tabella2.E11" office:value-type="string">
            <text:p text:style-name="P17"/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4">Contributi richiesti a soggetti privati</text:p>
          </table:table-cell>
          <table:table-cell table:style-name="Tabella2.B12" office:value-type="string">
            <text:p text:style-name="P16">€.</text:p>
          </table:table-cell>
          <table:covered-table-cell/>
          <table:table-cell table:style-name="Tabella2.D11" office:value-type="string">
            <text:p text:style-name="P18">Acquisto beni</text:p>
          </table:table-cell>
          <table:table-cell table:style-name="Tabella2.E11" office:value-type="string">
            <text:p text:style-name="P16">€.</text:p>
          </table:table-cell>
        </table:table-row>
        <table:table-row>
          <table:table-cell table:style-name="Tabella2.A12" office:value-type="string">
            <text:p text:style-name="P23">Sponsorizzazioni</text:p>
          </table:table-cell>
          <table:table-cell table:style-name="Tabella2.B12" office:value-type="string"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18">Servizi vari</text:p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23">Autofinanziamento</text:p>
          </table:table-cell>
          <table:table-cell table:style-name="Tabella2.B12" office:value-type="string"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4">Altro <text:span text:style-name="T29">(</text:span><text:span text:style-name="T28">specificare) </text:span></text:p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>
          <table:table-cell table:style-name="Tabella2.A12" office:value-type="string">
            <text:p text:style-name="P23">Altro <text:span text:style-name="T26">(</text:span><text:span text:style-name="T27">specificare) </text:span></text:p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11" office:value-type="string">
            <text:p text:style-name="P4"/>
          </table:table-cell>
          <table:table-cell table:style-name="Tabella2.E11" office:value-type="string">
            <text:p text:style-name="P4"><text:span text:style-name="T31">€</text:span>.</text:p>
          </table:table-cell>
        </table:table-row>
        <table:table-row table:style-name="Tabella2.8">
          <table:table-cell table:style-name="Tabella2.A12" office:value-type="string">
            <text:p text:style-name="P24"/>
          </table:table-cell>
          <table:table-cell table:style-name="Tabella2.B8" office:value-type="string">
            <text:p text:style-name="P18"><text:span text:style-name="T16">€</text:span><text:span text:style-name="T14">.</text:span></text:p>
          </table:table-cell>
          <table:covered-table-cell/>
          <table:table-cell table:style-name="Tabella2.D8" office:value-type="string">
            <text:p text:style-name="P13">TOTALE SPESE DIRETTE</text:p>
          </table:table-cell>
          <table:table-cell table:style-name="Tabella2.E8" office:value-type="string">
            <text:p text:style-name="P11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table-cell table:style-name="Tabella2.C2" table:number-rows-spanned="4" office:value-type="string">
            <text:p text:style-name="P9">SPESE <text:s/>INDIRETTE </text:p>
          </table:table-cell>
          <table:table-cell table:style-name="Tabella2.D9" office:value-type="string">
            <text:p text:style-name="P7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7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  <text:p text:style-name="P4"><text:span text:style-name="T31">€</text:span>.</text:p>
          </table:table-cell>
          <table:covered-table-cell/>
          <table:table-cell table:style-name="Tabella2.D11" office:value-type="string">
            <text:p text:style-name="P7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10"/>
            <text:p text:style-name="P7"><text:span text:style-name="T31">€</text:span>.</text:p>
          </table:table-cell>
        </table:table-row>
        <table:table-row>
          <table:table-cell table:style-name="Tabella2.A12" office:value-type="string">
            <text:p text:style-name="P4"/>
          </table:table-cell>
          <table:table-cell table:style-name="Tabella2.B12" office:value-type="string">
            <text:p text:style-name="P4"/>
          </table:table-cell>
          <table:covered-table-cell/>
          <table:table-cell table:style-name="Tabella2.D8" office:value-type="string">
            <text:p text:style-name="P14">TOTALE SPESE INDIRETTE</text:p>
          </table:table-cell>
          <table:table-cell table:style-name="Tabella2.E8" office:value-type="string">
            <text:p text:style-name="P12"><text:span text:style-name="T31">€</text:span>.</text:p>
          </table:table-cell>
        </table:table-row>
        <table:table-row>
          <table:table-cell table:style-name="Tabella2.A13" office:value-type="string">
            <text:p text:style-name="P15">TOTALE ENTRATE</text:p>
          </table:table-cell>
          <table:table-cell table:style-name="Tabella2.B13" office:value-type="string">
            <text:p text:style-name="P4"><text:span text:style-name="T31">€</text:span>.</text:p>
          </table:table-cell>
          <table:table-cell table:style-name="Tabella2.C13" table:number-columns-spanned="2" office:value-type="string">
            <text:p text:style-name="P15">TOTALE USCITE</text:p>
          </table:table-cell>
          <table:covered-table-cell/>
          <table:table-cell table:style-name="Tabella2.E13" office:value-type="string">
            <text:p text:style-name="P4"><text:span text:style-name="T31">€</text:span>.</text:p>
          </table:table-cell>
        </table:table-row>
      </table:table>
      <text:p text:style-name="P84"/>
      <text:p text:style-name="P29">h) il bilancio consuntivo dell'associazione relativo all'anno ______________ <text:span text:style-name="T14">(ultimo bilancio approvato)</text:span>:</text:p>
      <text:p text:style-name="P93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112">USCITE</text:p>
          </table:table-cell>
          <table:covered-table-cell/>
        </table:table-row>
        <table:table-row>
          <table:table-cell table:style-name="Tabella6.A8" office:value-type="string">
            <text:p text:style-name="P95">Quote associative e sottoscrizioni <text:s text:c="2"/></text:p>
          </table:table-cell>
          <table:table-cell table:style-name="Tabella6.B8" office:value-type="string">
            <text:p text:style-name="P7"><text:span text:style-name="T31">€</text:span>.</text:p>
          </table:table-cell>
          <table:table-cell table:style-name="Tabella6.C8" office:value-type="string">
            <text:p text:style-name="P114">Affitto locali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97">Contributi</text:p>
            <text:p text:style-name="P108">(erogazioni da enti privati o pubblici,donazioni)</text:p>
          </table:table-cell>
          <table:table-cell table:style-name="Tabella6.B8" office:value-type="string">
            <text:p text:style-name="P10"/>
            <text:p text:style-name="P7"><text:span text:style-name="T31">€</text:span>.</text:p>
          </table:table-cell>
          <table:table-cell table:style-name="Tabella6.C8" office:value-type="string">
            <text:p text:style-name="P116">Oneri per lo svolgimento dell’attività <text:span text:style-name="T26">(erogazione/produzione beni/servizi)</text:span></text:p>
          </table:table-cell>
          <table:table-cell table:style-name="Tabella6.D8" office:value-type="string">
            <text:p text:style-name="P22"/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98">Iniziative e campagne di raccolta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4">Oneri generali <text:span text:style-name="T32">(utenze, attività di segreteria, di supporto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99">Attività istituzionale (erogazioni/produzione dei beni/servizi)</text:p>
          </table:table-cell>
          <table:table-cell table:style-name="Tabella6.B8" office:value-type="string">
            <text:p text:style-name="P22"/>
            <text:p text:style-name="P7"><text:span text:style-name="T31">€</text:span>.</text:p>
          </table:table-cell>
          <table:table-cell table:style-name="Tabella6.C8" office:value-type="string">
            <text:p text:style-name="P99">Oneri di pubblicità e per iniziative di raccolta fondi</text:p>
          </table:table-cell>
          <table:table-cell table:style-name="Tabella6.D8" office:value-type="string">
            <text:p text:style-name="P22"/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100">Proventi finanziari e patrimoniali <text:span text:style-name="T32">(interessi attivi)</text:span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2">Oneri finanziari e patrimoniali <text:span text:style-name="T32">(interessi passivi)</text:span></text:p>
          </table:table-cell>
          <table:table-cell table:style-name="Tabella6.D8" office:value-type="string">
            <text:p text:style-name="P22"><text:span text:style-name="T20">€</text:span><text:span text:style-name="T19">.</text:span></text:p>
          </table:table-cell>
        </table:table-row>
        <table:table-row>
          <table:table-cell table:style-name="Tabella6.A8" office:value-type="string">
            <text:p text:style-name="P106">Altro <text:span text:style-name="T26">(</text:span><text:span text:style-name="T27">specificare)</text:span></text:p>
          </table:table-cell>
          <table:table-cell table:style-name="Tabella6.B8" office:value-type="string">
            <text:p text:style-name="P7"><text:span text:style-name="T31">€</text:span>.</text:p>
          </table:table-cell>
          <table:table-cell table:style-name="Tabella6.C8" office:value-type="string">
            <text:p text:style-name="P103">Imposte e tasse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8" office:value-type="string">
            <text:p text:style-name="P109"><text:s/></text:p>
          </table:table-cell>
          <table:table-cell table:style-name="Tabella6.B8" office:value-type="string">
            <text:p text:style-name="P22"><text:span text:style-name="T20">€</text:span><text:span text:style-name="T19">.</text:span></text:p>
          </table:table-cell>
          <table:table-cell table:style-name="Tabella6.C8" office:value-type="string">
            <text:p text:style-name="P101">Altro<text:span text:style-name="T26"> </text:span><text:span text:style-name="T27">(specificare)</text:span></text:p>
          </table:table-cell>
          <table:table-cell table:style-name="Tabella6.D8" office:value-type="string">
            <text:p text:style-name="P7"><text:span text:style-name="T31">€</text:span>.</text:p>
          </table:table-cell>
        </table:table-row>
        <table:table-row>
          <table:table-cell table:style-name="Tabella6.A9" office:value-type="string">
            <text:p text:style-name="P111">TOTALE ENTRATE</text:p>
          </table:table-cell>
          <table:table-cell table:style-name="Tabella6.A9" office:value-type="string">
            <text:p text:style-name="P117"><text:span text:style-name="T31">€</text:span>.</text:p>
          </table:table-cell>
          <table:table-cell table:style-name="Tabella6.A9" office:value-type="string">
            <text:p text:style-name="P105"><text:span text:style-name="T2">TOTALE </text:span><text:span text:style-name="T3">USCITE</text:span></text:p>
          </table:table-cell>
          <table:table-cell table:style-name="Tabella6.D9" office:value-type="string">
            <text:p text:style-name="P110"><text:span text:style-name="T31">€</text:span>.</text:p>
          </table:table-cell>
        </table:table-row>
      </table:table>
      <text:p text:style-name="P94"/>
      <text:p text:style-name="P94"/>
      <text:p text:style-name="P63">i) di conoscere le cause di decadenza dal diritto, come previsto dall'art.16 del Regolamento sui rapporti</text:p>
      <text:p text:style-name="P63"><text:s text:c="3"/>con le libere forme associative </text:p>
      <text:p text:style-name="P63"/>
      <text:p text:style-name="P68">j) che negli ultimi tre anni (201<text:span text:style-name="T37">7</text:span> – 201<text:span text:style-name="T37">8</text:span> – 201<text:span text:style-name="T37">9</text:span>) il/i richiedente/i hanno ottenuto dal Comune di Bologna i seguenti contributi economici:</text:p>
      <text:p text:style-name="P6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07">Progetto </text:p>
          </table:table-cell>
          <table:table-cell table:style-name="Tabella1.A1" office:value-type="string">
            <text:p text:style-name="P6">Importo</text:p>
          </table:table-cell>
          <table:table-cell table:style-name="Tabella1.C1" office:value-type="string">
            <text:p text:style-name="P113">Settore/Quartiere concedente</text:p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  <table:table-row>
          <table:table-cell table:style-name="Tabella1.A2" office:value-type="string">
            <text:p text:style-name="P96"/>
          </table:table-cell>
          <table:table-cell table:style-name="Tabella1.A2" office:value-type="string">
            <text:p text:style-name="P8"/>
          </table:table-cell>
          <table:table-cell table:style-name="Tabella1.C2" office:value-type="string">
            <text:p text:style-name="P115"/>
          </table:table-cell>
        </table:table-row>
      </table:table>
      <text:p text:style-name="P46"/>
      <text:p text:style-name="P79"><text:tab/><text:tab/><text:tab/><text:tab/><text:tab/><text:tab/><text:tab/></text:p>
      <text:p text:style-name="P79"><text:tab/><text:tab/><text:tab/><text:tab/><text:tab/><text:tab/> <text:s text:c="13"/><text:tab/><text:tab/><text:tab/><text:tab/><text:tab/><text:tab/><text:tab/>3 di <text:span text:style-name="T36">6</text:span></text:p>
      <text:p text:style-name="P79"/>
      <text:p text:style-name="P70"><text:soft-page-break/><text:span text:style-name="T34">k</text:span>) <text:span text:style-name="T21">l'insussistenza </text:span><text:span text:style-name="T22">del/dei richiedente/i</text:span><text:span text:style-name="T21"> delle cause di esclusione dalla partecipazione alle procedure di affidamento previste dall'art. </text:span><text:span text:style-name="T23">80</text:span><text:span text:style-name="T21"> del D.Lgs. n. </text:span><text:span text:style-name="T23">50</text:span><text:span text:style-name="T21">/20</text:span><text:span text:style-name="T23">1</text:span><text:span text:style-name="T21">6 e ss.mm.ii.</text:span></text:p>
      <text:p text:style-name="P87"/>
      <text:p text:style-name="P71"><text:span text:style-name="T21">l) </text:span><text:span text:style-name="T24">inoltre, l’associazione iscritta nell’elenco LFA entro il 31/12/2018 </text:span><text:span text:style-name="T25">dichiara</text:span><text:span text:style-name="T24"> di aver mantenuto i requisiti di cui all’art. 3 del Regolamento sui Rapporti con le Libere Forme Associative O.d.G. 187/2005 e di aver approvato il rendiconto economico relativo all’esercizio 2018</text:span></text:p>
      <text:p text:style-name="P85"/>
      <text:p text:style-name="P85"/>
      <text:p text:style-name="P85"/>
      <text:p text:style-name="P85"/>
      <text:p text:style-name="P60">SI IMPEGNA</text:p>
      <text:p text:style-name="P47"><text:span text:style-name="T11"><text:s/></text:span><text:span text:style-name="T5">A SEGUITO DI CONCESSIONE DEL CONTRIBUTO</text:span></text:p>
      <text:p text:style-name="P59"/>
      <text:p text:style-name="P75"><text:span text:style-name="T12">a presentare, a conclusione del progetto/attività, una relazione sintetica accompagnata dal rendiconto economico delle entrate e delle spese sostenute, ai sensi dell'</text:span> <text:span text:style-name="T12">art. 15 del</text:span> <text:span text:style-name="T12">Regolamento sui rapporti con le libere forme associative</text:span></text:p>
      <text:p text:style-name="P77"/>
      <text:p text:style-name="P77"/>
      <text:p text:style-name="P77">Data ____________________ <text:s text:c="47"/>Firma *_____________________________</text:p>
      <text:p text:style-name="P77"><text:s text:c="11"/></text:p>
      <text:p text:style-name="P77"><text:s text:c="2"/></text:p>
      <text:p text:style-name="P77"><text:s text:c="43"/></text:p>
      <text:p text:style-name="P78"><text:span text:style-name="T26">*Si allega copia del documento d'identità</text:span> <text:s text:c="7"/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83"><text:span text:style-name="T36">4</text:span> di <text:span text:style-name="T36">6</text:span></text:p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82"/>
      <text:p text:style-name="P34">INFORMATIVA per il trattamento dei dati personali </text:p>
      <text:p text:style-name="P41"><text:span text:style-name="T30">a</text:span>i sensi dell’art 13 del Regolamento europeo n. 679/2016 </text:p>
      <text:p text:style-name="P38"/>
      <text:p text:style-name="P42">1. Premessa </text:p>
      <text:p text:style-name="P43">Ai sensi dell’art. 13 del Regolamento europeo n. 679/2016, il Comune di Bologna, in qualità di “Titolare” del trattamento, è tenuto a fornirle informazioni in merito all’utilizzo dei suoi dati personali. </text:p>
      <text:p text:style-name="P43"/>
      <text:p text:style-name="P43">2. Identità e i dati di contatto del titolare del trattamento </text:p>
      <text:p text:style-name="P39"><text:span text:style-name="T14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, </text:span><text:a xlink:type="simple" xlink:href="mailto:protocollogenerale@pec.co" text:style-name="Internet_20_link" text:visited-style-name="Visited_20_Internet_20_Link"><text:span text:style-name="T14">protocollogenerale@pec.co</text:span></text:a><text:span text:style-name="T14">mune.bologna.it.</text:span></text:p>
      <text:p text:style-name="P43"/>
      <text:p text:style-name="P43">3. Il Responsabile della protezione dei dati personali </text:p>
      <text:p text:style-name="P43">Il Comune di Bologna ha designato quale Responsabile della protezione dei dati la società LepidaSpA (dpo-team@lepida.it). </text:p>
      <text:p text:style-name="P43"/>
      <text:p text:style-name="P43">4. Responsabili del trattamento </text:p>
      <text:p text:style-name="P43">L’Ente può avvalersi di soggetti terzi per l’espletamento di attività e relativi trattamenti di dati personali di cui l’Ente ha la titolarità.</text:p>
      <text:p text:style-name="P43">Conformemente a quanto stabilito dalla normativa, tali soggetti assicurano livelli di esperienza, capacità e affidabilità tali da garantire il rispetto delle vigenti disposizioni in materia di trattamento, ivi compreso il profilo della sicurezza dei dati. <text:s/>Vengono formalizzate da parte dell’Ente istruzioni, compiti ed oneri in capo a tali soggetti terzi con la designazione degli stessi a "Responsabili del trattamento". Tali soggetti vengono sottoposti a verifiche periodiche al fine di constatare il mantenimento dei livellidi garanzia registrati in occasione dell’affidamento dell’incarico iniziale. </text:p>
      <text:p text:style-name="P43"/>
      <text:p text:style-name="P43">5. Soggetti autorizzati al trattamento </text:p>
      <text:p text:style-name="P43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43"/>
      <text:p text:style-name="P43">6. Finalità e base giuridica del trattamento </text:p>
      <text:p text:style-name="P44">Il trattamento dei Suoi dati personali viene effettuato dal Comune di Bologna per lo svolgimento di funzioni istituzionali e, pertanto,ai sensi dell’art. 6 comma 1 lett. e) non necessita d<text:span text:style-name="T35">e</text:span>l Suo consenso. I dati personali sono </text:p>
      <text:p text:style-name="P44">trattati <text:s/>per le finalità di sviluppo del relativo procedimento amministrativo e delle attività ad esso correlate.</text:p>
      <text:p text:style-name="P43"/>
      <text:p text:style-name="P43">7. Destinatari dei dati personali </text:p>
      <text:p text:style-name="P43">I Suoi dati personali sono oggetto di comunicazione o diffusione in relazione al procedimento e alle attività correlate. Il Comune può comunicare i dati acquisiti con le dichiarazioni/richieste ad altri enti pubblici competenti. </text:p>
      <text:p text:style-name="P43"/>
      <text:p text:style-name="P43">8. Trasferimento dei dati personali a Paesi extra UE </text:p>
      <text:p text:style-name="P43">I Suoi dati personali non sono trasferiti al di fuori dell’Unione Europea. </text:p>
      <text:p text:style-name="P43"/>
      <text:p text:style-name="P43">9. Periodo di conservazione </text:p>
      <text:p text:style-name="P43">I Suoi dati sono conservati per un periodo non superiore a quello necessario per il perseguimento dell 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</text:p>
      <text:p text:style-name="P43">delle verifiche, risultano eccedenti o non pertinenti o non indispensabili non sono utilizzati, salvo che per l'eventuale conservazione, a norma di legge, dell'atto o del documento che li contiene</text:p>
      <text:p text:style-name="P43"/>
      <text:p text:style-name="P43">10. I suoi diritti </text:p>
      <text:p text:style-name="P43">Nella sua qualità di interessato, Lei ha diritto: </text:p>
      <text:p text:style-name="P43">● di accesso ai dati personali; </text:p>
      <text:p text:style-name="P43">● di ottenere la rettifica o la cancellazione degli stessi o la limitazione del trattamento che la riguardano; </text:p>
      <text:p text:style-name="P43">● di opporsi al trattamento; </text:p>
      <text:p text:style-name="P43">● di proporre reclamo al Garante per la protezione dei dati personali.</text:p>
      <text:p text:style-name="P43"/>
      <text:p text:style-name="P43">11. Conferimento dei dati </text:p>
      <text:p text:style-name="P43">Il conferimento dei Suoi dati è facoltativo, ma necessario per le finalità sopra indicate. Il mancato conferimento comporterà l’impossibilità di erogare il servizio richiesto.</text:p>
      <text:p text:style-name="P35"/>
      <text:p text:style-name="P118"/>
      <text:p text:style-name="P27"/>
      <text:p text:style-name="P27"/>
      <text:p text:style-name="P31">Data ______________ <text:s text:c="51"/>Firma <text:s/>______________________</text:p>
      <text:p text:style-name="P28"/>
      <text:p text:style-name="P28"/>
      <text:p text:style-name="P28"/>
      <text:p text:style-name="P81"><text:span text:style-name="T36">5</text:span> di <text:span text:style-name="T36">6</text:span></text:p>
      <text:p text:style-name="P28"><text:soft-page-break/></text:p>
      <text:p text:style-name="P28"/>
      <text:p text:style-name="P28"/>
      <text:p text:style-name="P28"/>
      <text:p text:style-name="P80"/>
      <text:p text:style-name="P45">INFORMATIVA SUL D.L. n.78/2010 </text:p>
      <text:p text:style-name="P37"/>
      <text:p text:style-name="P37"/>
      <text:p text:style-name="P39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7"/>
      <text:p text:style-name="P40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3">decreto legislativo n.300 del 1999 </text:span><text:span text:style-name="T7">e dal </text:span><text:span text:style-name="T13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0"/>
      <text:p text:style-name="P36"/>
      <text:p text:style-name="P36"/>
      <text:p text:style-name="P36"/>
      <text:p text:style-name="P32">Data _____________ <text:s text:c="56"/>Firma <text:s/>____________________</text:p>
      <text:p text:style-name="P33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36">6</text:span> di <text:span text:style-name="T36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1650AA0F903072A5.png" xlink:type="simple" xlink:show="embed" xlink:actuate="onLoad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>QUARTIERE NAVILE</text:p>
            </table:table-cell>
            <table:table-cell table:style-name="Tabella4.C1" office:value-type="string">
              <text:p text:style-name="MP3"/>
              <text:p text:style-name="MP4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1650AA0F903072A5.png" xlink:type="simple" xlink:show="embed" xlink:actuate="onLoad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3"/>
              <text:p text:style-name="MP4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10-02T09:30:06.675000000</dc:date>
    <meta:print-date>2013-04-18T10:21:53.63</meta:print-date>
    <meta:editing-cycles>34</meta:editing-cycles>
    <meta:editing-duration>P2172DT8H23M7S</meta:editing-duration>
    <meta:generator>LibreOffice/5.3.6.1$Windows_x86 LibreOffice_project/686f202eff87ef707079aeb7f485847613344eb7</meta:generator>
    <meta:document-statistic meta:table-count="6" meta:image-count="2" meta:object-count="0" meta:page-count="6" meta:paragraph-count="212" meta:word-count="1596" meta:character-count="13439" meta:non-whitespace-character-count="11299"/>
  </office:meta>
</office:document-meta>
</file>