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weight="bold" officeooo:paragraph-rsid="0020cd66" style:font-weight-asian="bold"/>
    </style:style>
    <style:style style:name="P51" style:family="paragraph" style:parent-style-name="standard">
      <style:text-properties fo:font-style="italic" fo:font-weight="bold" style:font-style-asian="itali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3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5" style:family="paragraph" style:parent-style-name="standard">
      <style:paragraph-properties fo:line-height="150%"/>
      <style:text-properties fo:font-size="9pt" style:font-size-asian="9pt" style:font-size-complex="9pt"/>
    </style:style>
    <style:style style:name="P56" style:family="paragraph" style:parent-style-name="standard">
      <style:text-properties fo:font-size="6pt" style:font-size-asian="6pt"/>
    </style:style>
    <style:style style:name="P57" style:family="paragraph" style:parent-style-name="standard">
      <style:paragraph-properties fo:line-height="150%"/>
      <style:text-properties fo:font-size="6pt" style:font-size-asian="6pt" style:font-size-complex="6pt"/>
    </style:style>
    <style:style style:name="P58" style:family="paragraph" style:parent-style-name="standard"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150%"/>
      <style:text-properties fo:font-size="11pt" style:font-size-asian="11pt"/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9" style:family="paragraph" style:parent-style-name="standard">
      <style:text-properties fo:font-size="10pt" officeooo:paragraph-rsid="0008a65b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1e1680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5" style:family="paragraph" style:parent-style-name="standard">
      <style:text-properties fo:font-size="10.5pt" style:font-size-asian="10.5pt"/>
    </style:style>
    <style:style style:name="P76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8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5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9" style:family="paragraph" style:parent-style-name="standard">
      <style:text-properties officeooo:paragraph-rsid="0016be9f"/>
    </style:style>
    <style:style style:name="P90" style:family="paragraph" style:parent-style-name="standard">
      <style:paragraph-properties fo:padding="0.035cm" fo:border="0.06pt solid #000000"/>
    </style:style>
    <style:style style:name="P91" style:family="paragraph" style:parent-style-name="standard">
      <style:paragraph-properties fo:text-align="center" style:justify-single-word="false" fo:padding="0.035cm" fo:border="0.06pt solid #000000"/>
    </style:style>
    <style:style style:name="P92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3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8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1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1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3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8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20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style:font-name="DejaVu Sans" officeooo:rsid="0015c67d" style:font-name-asian="DejaVu Sans" style:font-name-complex="DejaVu Sans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cb335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style:font-name="Verdana1" style:font-name-asian="Lucida Sans Unicode1" style:font-name-complex="OpenSymbol"/>
    </style:style>
    <style:style style:name="T19" style:family="text">
      <style:text-properties style:font-name="Trebuchet MS"/>
    </style:style>
    <style:style style:name="T20" style:family="text">
      <style:text-properties style:font-name="Verdana"/>
    </style:style>
    <style:style style:name="T21" style:family="text">
      <style:text-properties style:font-name="Verdana" style:font-name-asian="Lucida Sans Unicode1" style:font-name-complex="OpenSymbol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officeooo:rsid="0008d5c8" style:font-name-complex="Verdana"/>
    </style:style>
    <style:style style:name="T24" style:family="text">
      <style:text-properties style:font-name="Verdana" officeooo:rsid="001fb34d" style:font-name-complex="Verdana"/>
    </style:style>
    <style:style style:name="T25" style:family="text">
      <style:text-properties style:font-name="Verdana" officeooo:rsid="00115c66" style:font-name-complex="Verdana"/>
    </style:style>
    <style:style style:name="T26" style:family="text">
      <style:text-properties style:font-name="Verdana" officeooo:rsid="0015c67d" style:font-name-complex="Verdana"/>
    </style:style>
    <style:style style:name="T27" style:family="text">
      <style:text-properties style:font-name="Verdana" fo:font-weight="bold" officeooo:rsid="00115c66" style:font-weight-asian="bold" style:font-name-complex="Verdana" style:font-weight-complex="bold"/>
    </style:style>
    <style:style style:name="T28" style:family="text">
      <style:text-properties style:font-name="Verdana" fo:font-style="italic" fo:font-weight="bold" officeooo:rsid="0015c67d" style:font-style-asian="italic" style:font-weight-asian="bold" style:font-name-complex="Verdana" style:font-style-complex="italic" style:font-weight-complex="bold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font-size="7pt" fo:font-style="italic" style:font-size-asian="7pt" style:font-style-asian="italic" style:font-size-complex="7pt" style:font-style-complex="italic"/>
    </style:style>
    <style:style style:name="T31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2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3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4" style:family="text">
      <style:text-properties style:font-name-asian="Lucida Sans Unicode1" style:font-name-complex="OpenSymbol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8d5c8"/>
    </style:style>
    <style:style style:name="T38" style:family="text">
      <style:text-properties officeooo:rsid="0009a80b"/>
    </style:style>
    <style:style style:name="T39" style:family="text">
      <style:text-properties officeooo:rsid="000cb335"/>
    </style:style>
    <style:style style:name="T40" style:family="text">
      <style:text-properties officeooo:rsid="001d5bdd"/>
    </style:style>
    <style:style style:name="T41" style:family="text">
      <style:text-properties officeooo:rsid="0020cd6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ALLEGATO A</text:p>
      <text:p text:style-name="P77"/>
      <text:p text:style-name="P77"/>
      <text:p text:style-name="P77">RICHIESTA DI ATTRIBUZIONE DI CONTRIBUTI ECONOMICI</text:p>
      <text:p text:style-name="P67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3">INDICARE I DATI DEL LEGALE RAPPRESENTANTE E DELL'ASSOCIAZIONE CHE PRESENTANO DOMANDA COME ASSOCIAZIONE SINGOLA O COME CAPOGRUPPO IN CASO DI ASSOCIAZIONI RIUNITE</text:p>
      <text:p text:style-name="P54"/>
      <text:p text:style-name="P49"/>
      <text:p text:style-name="P51">DATI DEL LEGALE RAPPRESENTANTE</text:p>
      <text:p text:style-name="P90">La/Il sottoscritta/o:</text:p>
      <text:p text:style-name="P90"/>
      <text:p text:style-name="P90">cognome ________________________________________ nome _____________________________</text:p>
      <text:p text:style-name="P90"/>
      <text:p text:style-name="P90">nata/o a _________________________________________________ il ________________________</text:p>
      <text:p text:style-name="P90"/>
      <text:p text:style-name="P90">residente a ______________________________________________ prov. _______ C.A.P. _________</text:p>
      <text:p text:style-name="P90"/>
      <text:p text:style-name="P90">in via ________________________________________________________________ n. ___________</text:p>
      <text:p text:style-name="P90"/>
      <text:p text:style-name="P90">Tel. _________________________ Cell. __________________________ Fax ____________________</text:p>
      <text:p text:style-name="P90"/>
      <text:p text:style-name="P90">E-mail _____________________________________________________________________________</text:p>
      <text:p text:style-name="P90"/>
      <text:p text:style-name="P90">C.F. ___________________________________</text:p>
      <text:p text:style-name="P90"/>
      <text:p text:style-name="P90">nella sua qualità di legale rappresentante dal giorno _____________ / ____________ / ____________</text:p>
      <text:p text:style-name="P90"/>
      <text:p text:style-name="P91">dell'Associazione denominata:</text:p>
      <text:p text:style-name="P91"/>
      <text:p text:style-name="P91">___________________________________________________________________________________</text:p>
      <text:p text:style-name="P90"/>
      <text:p text:style-name="P56"/>
      <text:p text:style-name="standard"/>
      <text:p text:style-name="P51">DATI DELL'ASSOCIAZIONE</text:p>
      <text:p text:style-name="P90"/>
      <text:p text:style-name="P90">Codice fiscale _______________________________ e/o Partita IVA ____________________________</text:p>
      <text:p text:style-name="P92"/>
      <text:p text:style-name="P90">N. Associati iscritti ___________ __ </text:p>
      <text:p text:style-name="P92"/>
      <text:p text:style-name="P90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2"/>
      <text:p text:style-name="P90"><text:span text:style-name="T1">SEDE OPERATIVA </text:span>via ____________________________________ n. _____ CAP _______ <text:span text:style-name="T1">BOLOGNA</text:span></text:p>
      <text:p text:style-name="P92"/>
      <text:p text:style-name="P90">presso : ____________________________________________________________________________</text:p>
      <text:p text:style-name="P92"/>
      <text:p text:style-name="P90">Tel. ______________________ <text:s text:c="3"/>________________________ <text:s/>Fax ___________________________</text:p>
      <text:p text:style-name="P93"/>
      <text:p text:style-name="P90">E-mail _____________________________________________________________________________</text:p>
      <text:p text:style-name="P93"/>
      <text:p text:style-name="P90">Sito Internet ________________________________________________________________________</text:p>
      <text:p text:style-name="P93"/>
      <text:p text:style-name="P73"><text:s text:c="139"/></text:p>
      <text:p text:style-name="P74"/>
      <text:p text:style-name="P87">1 di <text:span text:style-name="T39">6</text:span></text:p>
      <text:p text:style-name="P73"><text:soft-page-break/>PRESENTAZIONE DI PROGETTO/ATTIVITA' DI ASSOCIAZIONI RIUNITE </text:p>
      <text:p text:style-name="P59"/>
      <text:p text:style-name="P75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2"/>
      <text:p text:style-name="P60">CHIEDE</text:p>
      <text:p text:style-name="P60"/>
      <text:p text:style-name="P89"><text:span text:style-name="T1"><text:s/></text:span><text:span text:style-name="T10">❏</text:span> <text:span text:style-name="T1"><text:s/>DI PARTECIPARE AL BANDO DEL QUARTIERE NAVILE PER LA PRESENTAZIONE DI </text:span></text:p>
      <text:p text:style-name="P50"><text:s text:c="6"/><text:span text:style-name="T41">PROGETTI DI EDUCAZIONE AMBIENTALE</text:span>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8"/>
      <text:p text:style-name="P58"/>
      <text:p text:style-name="P58"/>
      <text:p text:style-name="P60">A TAL FINE DICHIARA</text:p>
      <text:p text:style-name="P60"/>
      <text:p text:style-name="P70">a) di aver preso visione e di accettare le condizioni previste dal bando</text:p>
      <text:p text:style-name="P60"/>
      <text:p text:style-name="P64">b) il titolo del progetto/attività __________________________________________________________</text:p>
      <text:p text:style-name="P64"/>
      <text:p text:style-name="P65">c) la descrizione sintetica del progetto/attività ( <text:span text:style-name="T8">allegando copia della descrizione dettagliata</text:span>)<text:span text:style-name="T2"> </text:span><text:s/></text:p>
      <text:p text:style-name="P62"><text:span text:style-name="T13"><text:s text:c="4"/></text:span><text:span text:style-name="T4">__________________________________________________________________________________________</text:span></text:p>
      <text:p text:style-name="P63"><text:span text:style-name="T13"><text:s text:c="3"/></text:span><text:span text:style-name="T4"><text:s/>__________________________________________________________________________________________</text:span></text:p>
      <text:p text:style-name="P55"><text:s text:c="4"/>__________________________________________________________________________________________</text:p>
      <text:p text:style-name="P55"><text:s text:c="4"/>__________________________________________________________________________________________</text:p>
      <text:p text:style-name="P55"><text:s text:c="4"/>__________________________________________________________________________________________</text:p>
      <text:p text:style-name="P57"/>
      <text:p text:style-name="P63"><text:span text:style-name="T13">d) le finalità del progetto/attività </text:span><text:span text:style-name="T4">_______________________________________________________________</text:span></text:p>
      <text:p text:style-name="P63"><text:span text:style-name="T13"><text:s text:c="4"/></text:span><text:span text:style-name="T4">__________________________________________________________________________________________</text:span></text:p>
      <text:p text:style-name="P55"><text:s text:c="4"/>__________________________________________________________________________________________</text:p>
      <text:p text:style-name="P55"><text:s text:c="4"/>__________________________________________________________________________________________</text:p>
      <text:p text:style-name="P55"><text:s text:c="4"/>__________________________________________________________________________________________</text:p>
      <text:p text:style-name="P55"><text:s text:c="3"/></text:p>
      <text:p text:style-name="P65">e) la data prevista per l'inizio dell'attività __________________________________________________</text:p>
      <text:p text:style-name="P64"><text:s text:c="4"/>durata della stessa _________________________________________________________________</text:p>
      <text:p text:style-name="P64"/>
      <text:p text:style-name="P64"/>
      <text:p text:style-name="P65">f) il costo complessivo del progetto/attività: <text:span text:style-name="T18">€</text:span><text:span text:style-name="T19">.</text:span> ___________________________________________ </text:p>
      <text:p text:style-name="P64"><text:s text:c="143"/></text:p>
      <text:p text:style-name="P68"><text:s/><text:span text:style-name="T15">2 di </text:span><text:span text:style-name="T16">6</text:span></text:p>
      <text:p text:style-name="P68"><text:span text:style-name="T16"/></text:p>
      <text:p text:style-name="P66"><text:soft-page-break/>g) <text:span text:style-name="T36"><text:s/>budget preventivo delle entrate-uscite previste per il progetto/attività, secondo il seguente sche</text:span><text:span text:style-name="T6">ma: </text:span></text:p>
      <text:p text:style-name="P66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4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4">Altro <text:span text:style-name="T32">(</text:span><text:span text:style-name="T31">specificare) </text:span></text:p>
          </table:table-cell>
          <table:table-cell table:style-name="Tabella2.E11" office:value-type="string"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23">Altro <text:span text:style-name="T29">(</text:span><text:span text:style-name="T30">specificare) </text:span></text:p>
          </table:table-cell>
          <table:table-cell table:style-name="Tabella2.B8" office:value-type="string">
            <text:p text:style-name="P18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4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4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4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4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4">€</text:span>.</text:p>
          </table:table-cell>
        </table:table-row>
      </table:table>
      <text:p text:style-name="P85"/>
      <text:p text:style-name="P29">h) il bilancio consuntivo dell'associazione relativo all'anno ______________ <text:span text:style-name="T15">(ultimo bilancio approvato)</text:span>:</text:p>
      <text:p text:style-name="P94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3">USCITE</text:p>
          </table:table-cell>
          <table:covered-table-cell/>
        </table:table-row>
        <table:table-row>
          <table:table-cell table:style-name="Tabella6.A8" office:value-type="string">
            <text:p text:style-name="P96">Quote associative e sottoscrizioni <text:s text:c="2"/></text:p>
          </table:table-cell>
          <table:table-cell table:style-name="Tabella6.B8" office:value-type="string">
            <text:p text:style-name="P7"><text:span text:style-name="T34">€</text:span>.</text:p>
          </table:table-cell>
          <table:table-cell table:style-name="Tabella6.C8" office:value-type="string">
            <text:p text:style-name="P115">Affitto locali</text:p>
          </table:table-cell>
          <table:table-cell table:style-name="Tabella6.D8" office:value-type="string"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98">Contributi</text:p>
            <text:p text:style-name="P109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4">€</text:span>.</text:p>
          </table:table-cell>
          <table:table-cell table:style-name="Tabella6.C8" office:value-type="string">
            <text:p text:style-name="P117">Oneri per lo svolgimento dell’attività <text:span text:style-name="T29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99">Iniziative e campagne di raccolta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5">Oneri generali <text:span text:style-name="T35">(utenze, attività di segreteria, di supporto)</text:span></text:p>
          </table:table-cell>
          <table:table-cell table:style-name="Tabella6.D8" office:value-type="string">
            <text:p text:style-name="P22"><text:span text:style-name="T21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100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4">€</text:span>.</text:p>
          </table:table-cell>
          <table:table-cell table:style-name="Tabella6.C8" office:value-type="string">
            <text:p text:style-name="P100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101">Proventi finanziari e patrimoniali <text:span text:style-name="T35">(interessi attivi)</text:span>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3">Oneri finanziari e patrimoniali <text:span text:style-name="T35">(interessi passivi)</text:span></text:p>
          </table:table-cell>
          <table:table-cell table:style-name="Tabella6.D8" office:value-type="string">
            <text:p text:style-name="P22"><text:span text:style-name="T21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107">Altro <text:span text:style-name="T29">(</text:span><text:span text:style-name="T30">specificare)</text:span></text:p>
          </table:table-cell>
          <table:table-cell table:style-name="Tabella6.B8" office:value-type="string">
            <text:p text:style-name="P7"><text:span text:style-name="T34">€</text:span>.</text:p>
          </table:table-cell>
          <table:table-cell table:style-name="Tabella6.C8" office:value-type="string">
            <text:p text:style-name="P104">Imposte e tasse</text:p>
          </table:table-cell>
          <table:table-cell table:style-name="Tabella6.D8" office:value-type="string"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110"><text:s/>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2">Altro<text:span text:style-name="T29"> </text:span><text:span text:style-name="T30">(specificare)</text:span></text:p>
          </table:table-cell>
          <table:table-cell table:style-name="Tabella6.D8" office:value-type="string">
            <text:p text:style-name="P7"><text:span text:style-name="T34">€</text:span>.</text:p>
          </table:table-cell>
        </table:table-row>
        <table:table-row>
          <table:table-cell table:style-name="Tabella6.A9" office:value-type="string">
            <text:p text:style-name="P112">TOTALE ENTRATE</text:p>
          </table:table-cell>
          <table:table-cell table:style-name="Tabella6.A9" office:value-type="string">
            <text:p text:style-name="P118"><text:span text:style-name="T34">€</text:span>.</text:p>
          </table:table-cell>
          <table:table-cell table:style-name="Tabella6.A9" office:value-type="string">
            <text:p text:style-name="P106"><text:span text:style-name="T2">TOTALE </text:span><text:span text:style-name="T3">USCITE</text:span></text:p>
          </table:table-cell>
          <table:table-cell table:style-name="Tabella6.D9" office:value-type="string">
            <text:p text:style-name="P111"><text:span text:style-name="T34">€</text:span>.</text:p>
          </table:table-cell>
        </table:table-row>
      </table:table>
      <text:p text:style-name="P95"/>
      <text:p text:style-name="P95"/>
      <text:p text:style-name="P64">i) di conoscere le cause di decadenza dal diritto, come previsto dall'art.16 del Regolamento sui rapporti</text:p>
      <text:p text:style-name="P64"><text:s text:c="3"/>con le libere forme associative </text:p>
      <text:p text:style-name="P64"/>
      <text:p text:style-name="P69">j) che negli ultimi tre anni (201<text:span text:style-name="T40">8</text:span> – 201<text:span text:style-name="T40">9</text:span> – 20<text:span text:style-name="T40">20</text:span>) il/i richiedente/i hanno ottenuto dal Comune di Bologna i seguenti contributi economici:</text:p>
      <text:p text:style-name="P69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8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4">Settore/Quartiere concedente</text:p>
          </table:table-cell>
        </table:table-row>
        <table:table-row>
          <table:table-cell table:style-name="Tabella1.A2" office:value-type="string">
            <text:p text:style-name="P97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6"/>
          </table:table-cell>
        </table:table-row>
        <table:table-row>
          <table:table-cell table:style-name="Tabella1.A2" office:value-type="string">
            <text:p text:style-name="P97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6"/>
          </table:table-cell>
        </table:table-row>
        <table:table-row>
          <table:table-cell table:style-name="Tabella1.A2" office:value-type="string">
            <text:p text:style-name="P97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6"/>
          </table:table-cell>
        </table:table-row>
        <table:table-row>
          <table:table-cell table:style-name="Tabella1.A2" office:value-type="string">
            <text:p text:style-name="P97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6"/>
          </table:table-cell>
        </table:table-row>
        <table:table-row>
          <table:table-cell table:style-name="Tabella1.A2" office:value-type="string">
            <text:p text:style-name="P97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6"/>
          </table:table-cell>
        </table:table-row>
        <table:table-row>
          <table:table-cell table:style-name="Tabella1.A2" office:value-type="string">
            <text:p text:style-name="P97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6"/>
          </table:table-cell>
        </table:table-row>
      </table:table>
      <text:p text:style-name="P46"/>
      <text:p text:style-name="P80"><text:tab/><text:tab/><text:tab/><text:tab/><text:tab/><text:tab/><text:tab/></text:p>
      <text:p text:style-name="P80"><text:tab/><text:tab/><text:tab/><text:tab/><text:tab/><text:tab/> <text:s text:c="13"/><text:tab/><text:tab/><text:tab/><text:tab/><text:tab/><text:tab/><text:tab/>3 di <text:span text:style-name="T39">6</text:span></text:p>
      <text:p text:style-name="P80"/>
      <text:p text:style-name="P71"><text:soft-page-break/><text:span text:style-name="T37">k</text:span>) <text:span text:style-name="T22">l'insussistenza </text:span><text:span text:style-name="T23">del/dei richiedente/i</text:span><text:span text:style-name="T22"> delle cause di esclusione dalla partecipazione alle procedure di affidamento previste dall'art. </text:span><text:span text:style-name="T24">80</text:span><text:span text:style-name="T22"> del D.Lgs. n. </text:span><text:span text:style-name="T24">50</text:span><text:span text:style-name="T22">/20</text:span><text:span text:style-name="T24">1</text:span><text:span text:style-name="T22">6 e ss.mm.ii.</text:span></text:p>
      <text:p text:style-name="P88"/>
      <text:p text:style-name="P72"><text:span text:style-name="T22">l) </text:span><text:span text:style-name="T25">inoltre, l’associazione iscritta nell’elenco LFA entro il 31/12/20</text:span><text:span text:style-name="T26">20</text:span><text:span text:style-name="T25"> </text:span><text:span text:style-name="T27">dichiara</text:span><text:span text:style-name="T25"> di aver mantenuto i requisiti di cui all’art. 3 del Regolamento sui Rapporti con le Libere Forme Associative O.d.G. 187/2005 e di aver approvato il rendiconto economico relativo all’esercizio </text:span><text:span text:style-name="T26">precedente: </text:span><text:span text:style-name="T11">❏</text:span><text:span text:style-name="T26"> 2019 <text:s text:c="3"/></text:span><text:span text:style-name="T11">❏</text:span><text:span text:style-name="T26"> 2020 <text:s/>(</text:span><text:span text:style-name="T28">barrare la casella</text:span><text:span text:style-name="T26">)</text:span></text:p>
      <text:p text:style-name="P86"/>
      <text:p text:style-name="P86"/>
      <text:p text:style-name="P86"/>
      <text:p text:style-name="P86"/>
      <text:p text:style-name="P61">SI IMPEGNA</text:p>
      <text:p text:style-name="P47"><text:span text:style-name="T12"><text:s/></text:span><text:span text:style-name="T5">A SEGUITO DI CONCESSIONE DEL CONTRIBUTO</text:span></text:p>
      <text:p text:style-name="P60"/>
      <text:p text:style-name="P76"><text:span text:style-name="T13">a presentare, a conclusione del progetto/attività, una relazione sintetica accompagnata dal rendiconto economico delle entrate e delle spese sostenute, ai sensi dell'</text:span> <text:span text:style-name="T13">art. 15 del</text:span> <text:span text:style-name="T13">Regolamento sui rapporti con le libere forme associative</text:span></text:p>
      <text:p text:style-name="P78"/>
      <text:p text:style-name="P78"/>
      <text:p text:style-name="P78">Data ____________________ <text:s text:c="47"/>Firma *_____________________________</text:p>
      <text:p text:style-name="P78"><text:s text:c="11"/></text:p>
      <text:p text:style-name="P78"><text:s text:c="2"/></text:p>
      <text:p text:style-name="P78"><text:s text:c="43"/></text:p>
      <text:p text:style-name="P79"><text:span text:style-name="T29">*Si allega copia del documento d'identità</text:span> <text:s text:c="7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4"><text:span text:style-name="T39">4</text:span> di <text:span text:style-name="T39">6</text:span></text:p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83"/>
      <text:p text:style-name="P34">INFORMATIVA per il trattamento dei dati personali </text:p>
      <text:p text:style-name="P41"><text:span text:style-name="T33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8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9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2"><text:soft-page-break/><text:span text:style-name="T39">5</text:span> di <text:span text:style-name="T39">6</text:span></text:p>
      <text:p text:style-name="P28"/>
      <text:p text:style-name="P28"/>
      <text:p text:style-name="P28"/>
      <text:p text:style-name="P28"/>
      <text:p text:style-name="P81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9">6</text:span> di <text:span text:style-name="T3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6-09T13:36:47.174000000</dc:date>
    <meta:print-date>2013-04-18T10:21:53.63</meta:print-date>
    <meta:editing-cycles>40</meta:editing-cycles>
    <meta:editing-duration>P2172DT8H31M4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1" meta:word-count="1592" meta:character-count="13398" meta:non-whitespace-character-count="11267"/>
  </office:meta>
</office:document-meta>
</file>