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Helv" svg:font-family="Helv" style:font-family-generic="swiss"/>
    <style:font-face style:name="Helv1" svg:font-family="Helv, 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168cm" table:align="left" style:writing-mode="lr-tb"/>
    </style:style>
    <style:style style:name="Tabella1.A" style:family="table-column">
      <style:table-column-properties style:column-width="4.815cm"/>
    </style:style>
    <style:style style:name="Tabella1.B" style:family="table-column">
      <style:table-column-properties style:column-width="4.389cm"/>
    </style:style>
    <style:style style:name="Tabella1.C" style:family="table-column">
      <style:table-column-properties style:column-width="3.496cm"/>
    </style:style>
    <style:style style:name="Tabella1.D" style:family="table-column">
      <style:table-column-properties style:column-width="3.468cm"/>
    </style:style>
    <style:style style:name="Tabella1.1" style:family="table-row">
      <style:table-row-properties style:min-row-height="1.894cm" fo:keep-together="auto"/>
    </style:style>
    <style:style style:name="Tabella1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058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1.007cm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252cm" table:align="margins" style:writing-mode="lr-tb"/>
    </style:style>
    <style:style style:name="Tabella3.A" style:family="table-column">
      <style:table-column-properties style:column-width="8.126cm" style:rel-column-width="32767*"/>
    </style:style>
    <style:style style:name="Tabella3.B" style:family="table-column">
      <style:table-column-properties style:column-width="8.126cm" style:rel-column-width="32768*"/>
    </style:style>
    <style:style style:name="Tabella3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text-properties fo:font-weight="normal" style:font-weight-asian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P6" style:family="paragraph" style:parent-style-name="Text_20_body_20_indent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fo:text-transform="uppercase" style:font-name="Arial" fo:font-size="10pt" fo:font-weight="normal" style:font-size-asian="10pt" style:font-weight-asian="normal" style:font-size-complex="10pt" fo:hyphenate="false" fo:hyphenation-remain-char-count="2" fo:hyphenation-push-char-count="2"/>
    </style:style>
    <style:style style:name="P7" style:family="paragraph" style:parent-style-name="Nome_20_società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officeooo:paragraph-rsid="000ea9e1" style:font-size-asian="10pt" style:font-weight-asian="bold" style:font-size-complex="10pt"/>
    </style:style>
    <style:style style:name="P8" style:family="paragraph" style:parent-style-name="Nome_20_società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officeooo:paragraph-rsid="001bef7d" style:font-size-asian="10pt" style:font-weight-asian="bold" style:font-size-complex="10pt"/>
    </style:style>
    <style:style style:name="P9" style:family="paragraph" style:parent-style-name="Nome_20_società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bold" officeooo:paragraph-rsid="000ea9e1" style:font-size-asian="10pt" style:font-weight-asian="bold" style:font-size-complex="10pt"/>
    </style:style>
    <style:style style:name="P10" style:family="paragraph" style:parent-style-name="Nome_20_società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officeooo:rsid="001bef7d" officeooo:paragraph-rsid="001bef7d" style:font-size-asian="10pt" style:font-weight-asian="bold" style:font-size-complex="10pt"/>
    </style:style>
    <style:style style:name="P11" style:family="paragraph" style:parent-style-name="Nome_20_società">
      <style:paragraph-properties fo:margin-left="0cm" fo:margin-right="0cm" fo:text-indent="0cm" style:auto-text-indent="false" style:snap-to-layout-grid="false"/>
      <style:text-properties style:font-name="Arial" fo:font-size="10pt" officeooo:paragraph-rsid="000ea9e1" style:font-size-asian="10pt" style:font-size-complex="10pt"/>
    </style:style>
    <style:style style:name="P12" style:family="paragraph" style:parent-style-name="Nome_20_società">
      <style:paragraph-properties fo:margin-left="0cm" fo:margin-right="0cm" fo:text-indent="0cm" style:auto-text-indent="false"/>
      <style:text-properties style:font-name="Arial" fo:font-size="10pt" officeooo:paragraph-rsid="000ea9e1" style:font-size-asian="10pt" style:font-size-complex="10pt"/>
    </style:style>
    <style:style style:name="P13" style:family="paragraph" style:parent-style-name="Nome_20_società">
      <style:paragraph-properties fo:margin-left="0cm" fo:margin-right="0cm" fo:text-align="center" style:justify-single-word="false" fo:text-indent="0cm" style:auto-text-indent="false">
        <style:tab-stops>
          <style:tab-stop style:position="1cm"/>
          <style:tab-stop style:position="10.001cm"/>
        </style:tab-stops>
      </style:paragraph-properties>
      <style:text-properties fo:text-transform="uppercase" fo:color="#000000" style:font-name="Arial" fo:font-size="10pt" style:text-underline-style="solid" style:text-underline-width="auto" style:text-underline-color="font-color" fo:font-weight="bold" officeooo:rsid="001dc41f" officeooo:paragraph-rsid="000ea9e1" style:font-size-asian="10pt" style:font-weight-asian="bold" style:font-size-complex="10pt"/>
    </style:style>
    <style:style style:name="P14" style:family="paragraph" style:parent-style-name="standard">
      <style:paragraph-properties fo:margin-left="-0.053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-0.053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Arial" fo:font-size="10pt" fo:font-style="italic" fo:font-weight="bold" officeooo:rsid="0018bf2d" officeooo:paragraph-rsid="0018bf2d" style:font-size-asian="10pt" style:font-style-asian="italic" style:font-weight-asian="bold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-0.053cm" fo:margin-right="0cm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-0.053cm" fo:margin-right="0cm" fo:text-align="center" style:justify-single-word="false" fo:orphans="0" fo:widows="0" fo:hyphenation-ladder-count="no-limit" fo:text-indent="0cm" style:auto-text-indent="false" style:page-number="auto" style:text-autospace="none" style:writing-mode="lr-tb"/>
      <style:text-properties fo:color="#000000" style:font-name="Arial" fo:font-size="9pt" fo:font-weight="bold" officeooo:paragraph-rsid="00109d03" style:font-name-asian="Times New Roman1" style:font-size-asian="9pt" style:font-weight-asian="bold" style:font-name-complex="Verdana1" style:font-size-complex="9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padding="0.035cm" fo:border="0.06pt solid #000000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line-height="200%" fo:text-align="center" style:justify-single-word="false" fo:padding="0.035cm" fo:border="0.06pt solid #000000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line-height="200%" fo:text-align="end" style:justify-single-word="false" fo:padding="0.035cm" fo:border="0.06pt solid #000000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Arial" fo:font-size="10pt" fo:font-style="italic" fo:font-weight="bold" officeooo:paragraph-rsid="0018bf2d" style:font-size-asian="10pt" style:font-style-asian="italic" style:font-weight-asian="bold" style:font-size-complex="10pt"/>
    </style:style>
    <style:style style:name="P22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Arial" fo:font-size="10pt" officeooo:paragraph-rsid="0018bf2d" style:font-size-asian="10pt" style:font-size-complex="10pt"/>
    </style:style>
    <style:style style:name="P24" style:family="paragraph" style:parent-style-name="Standard">
      <style:paragraph-properties fo:line-height="200%" fo:text-align="start" style:justify-single-word="false" fo:padding-left="0.141cm" fo:padding-right="0.141cm" fo:padding-top="0.035cm" fo:padding-bottom="0.035cm" fo:border="0.51pt solid #000000"/>
      <style:text-properties style:font-name="Arial" fo:font-size="10pt" officeooo:rsid="0018bf2d" officeooo:paragraph-rsid="0018bf2d" style:font-size-asian="10pt" style:font-size-complex="10pt"/>
    </style:style>
    <style:style style:name="P25" style:family="paragraph" style:parent-style-name="Standard">
      <style:paragraph-properties fo:line-height="100%" fo:padding-left="0.141cm" fo:padding-right="0.141cm" fo:padding-top="0.035cm" fo:padding-bottom="0.035cm" fo:border="0.51pt solid #000000"/>
      <style:text-properties style:font-name="Arial" fo:font-size="10pt" officeooo:rsid="0018bf2d" officeooo:paragraph-rsid="0018bf2d" style:font-size-asian="10pt" style:font-size-complex="10pt"/>
    </style:style>
    <style:style style:name="P26" style:family="paragraph" style:parent-style-name="Standard">
      <style:paragraph-properties fo:line-height="100%" fo:padding-left="0.141cm" fo:padding-right="0.141cm" fo:padding-top="0.035cm" fo:padding-bottom="0.035cm" fo:border="0.51pt solid #000000"/>
      <style:text-properties style:font-name="Arial" fo:font-size="10pt" officeooo:paragraph-rsid="0018bf2d" style:font-size-asian="10pt" style:font-size-complex="10pt"/>
    </style:style>
    <style:style style:name="P27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Footnot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normal" officeooo:paragraph-rsid="001bf81f" style:font-size-asian="10pt" style:font-weight-asian="normal" style:font-size-complex="10pt" style:font-weight-complex="normal"/>
    </style:style>
    <style:style style:name="P29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use-window-font-color="true" style:font-name="Arial" fo:font-size="10pt" fo:language="it" fo:country="IT" style:text-underline-style="none" fo:font-weight="normal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/>
    </style:style>
    <style:style style:name="P31" style:family="paragraph" style:parent-style-name="Footnot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use-window-font-color="true" style:font-name="Arial" fo:font-size="10pt" fo:language="it" fo:country="IT" style:text-underline-style="none" fo:font-weight="normal" officeooo:paragraph-rsid="001bf81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/>
    </style:style>
    <style:style style:name="P32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use-window-font-color="true" style:font-name="Arial" fo:font-size="10pt" fo:language="it" fo:country="IT" fo:font-style="normal" style:text-underline-style="none" fo:font-weight="normal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33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use-window-font-color="true" style:font-name="Arial" fo:font-size="10pt" fo:language="it" fo:country="IT" fo:font-style="normal" style:text-underline-style="none" fo:font-weight="normal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34" style:family="paragraph" style:parent-style-name="Footnote">
      <style:paragraph-properties fo:line-height="100%" fo:text-align="start" style:justify-single-word="false">
        <style:tab-stops>
          <style:tab-stop style:position="17.002cm" style:type="right"/>
        </style:tab-stops>
      </style:paragraph-properties>
      <style:text-properties style:use-window-font-color="true" style:font-name="Arial" fo:font-size="10pt" fo:language="it" fo:country="IT" fo:font-style="italic" style:text-underline-style="none" fo:font-weight="normal" style:font-name-asian="Times New Roman" style:font-size-asian="10pt" style:language-asian="it" style:country-asian="IT" style:font-style-asian="italic" style:font-weight-asian="normal" style:font-name-complex="Times New Roman" style:font-size-complex="10pt" style:language-complex="hi" style:country-complex="IN" style:font-style-complex="italic" style:font-weight-complex="normal"/>
    </style:style>
    <style:style style:name="P35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use-window-font-color="true" style:font-name="Arial" fo:font-size="10pt" fo:language="it" fo:country="IT" fo:font-style="italic" style:text-underline-style="none" fo:font-weight="normal" style:font-name-asian="Times New Roman" style:font-size-asian="10pt" style:language-asian="it" style:country-asian="IT" style:font-style-asian="italic" style:font-weight-asian="normal" style:font-name-complex="Times New Roman" style:font-size-complex="10pt" style:language-complex="hi" style:country-complex="IN" style:font-style-complex="italic" style:font-weight-complex="normal"/>
    </style:style>
    <style:style style:name="P36" style:family="paragraph" style:parent-style-name="Footnote">
      <style:paragraph-properties fo:line-height="100%" fo:text-align="start" style:justify-single-word="false" fo:orphans="0" fo:widows="0" fo:hyphenation-ladder-count="no-limit" style:writing-mode="lr-tb">
        <style:tab-stops>
          <style:tab-stop style:position="17.002cm" style:type="right"/>
        </style:tab-stops>
      </style:paragraph-properties>
      <style:text-properties style:use-window-font-color="true" style:font-name="Arial" fo:font-size="10pt" fo:language="it" fo:country="IT" fo:font-style="normal" style:text-underline-style="none" fo:font-weight="normal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line-height="100%" fo:text-align="start" style:justify-single-word="false" fo:orphans="0" fo:widows="0" fo:hyphenation-ladder-count="no-limit" style:writing-mode="lr-tb">
        <style:tab-stops>
          <style:tab-stop style:position="2.223cm"/>
        </style:tab-stops>
      </style:paragraph-properties>
      <style:text-properties fo:text-transform="uppercase" style:use-window-font-color="true" style:font-name="Arial" fo:font-size="10pt" fo:language="it" fo:country="IT" style:text-underline-style="none" fo:font-weight="normal" officeooo:paragraph-rsid="001e222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Footnote">
      <style:paragraph-properties fo:line-height="200%" fo:text-align="justify" style:justify-single-word="false" fo:orphans="0" fo:widows="0" fo:hyphenation-ladder-count="no-limit" fo:padding="0.074cm" fo:border-left="none" fo:border-right="none" fo:border-top="none" fo:border-bottom="0.99pt solid #000000" style:shadow="none" style:writing-mode="lr-tb" style:join-border="false">
        <style:tab-stops>
          <style:tab-stop style:position="17.002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9" style:family="paragraph" style:parent-style-name="Corpo_20_del_20_testo.bt.body_20_text.BODY_20_TEXT.Block_20_text">
      <style:paragraph-properties fo:margin-left="0cm" fo:margin-right="0.09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text-shadow="1pt 1pt" style:text-underline-style="none" fo:font-weight="normal" officeooo:rsid="0017b9fb" officeooo:paragraph-rsid="001bef7d" style:font-size-asian="10pt" style:language-asian="it" style:country-asian="IT" style:font-weight-asian="normal" style:font-size-complex="10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Corpo_20_del_20_testo.bt.body_20_text.BODY_20_TEXT.Block_20_text">
      <style:paragraph-properties fo:margin-left="0cm" fo:margin-right="0.09cm" fo:text-align="end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Arial" fo:font-size="10pt" fo:language="it" fo:country="IT" fo:font-style="italic" style:text-underline-style="none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 fo:hyphenate="false" fo:hyphenation-remain-char-count="2" fo:hyphenation-push-char-count="2"/>
    </style:style>
    <style:style style:name="P41" style:family="paragraph" style:parent-style-name="Corpo_20_del_20_testo.bt.body_20_text.BODY_20_TEXT.Block_20_text">
      <style:paragraph-properties fo:margin-left="0cm" fo:margin-right="0.09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style="italic" fo:text-shadow="1pt 1pt" style:text-underline-style="none" fo:font-weight="normal" officeooo:rsid="0017b9fb" officeooo:paragraph-rsid="0017b9fb" style:font-size-asian="10pt" style:language-asian="it" style:country-asian="IT" style:font-style-asian="italic" style:font-weight-asian="normal" style:font-size-complex="10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Corpo_20_del_20_testo.bt.body_20_text.BODY_20_TEXT.Block_20_text">
      <style:paragraph-properties fo:margin-left="0cm" fo:margin-right="0.09cm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43" style:family="paragraph" style:parent-style-name="Corpo_20_del_20_testo.bt.body_20_text.BODY_20_TEXT.Block_20_text">
      <style:paragraph-properties fo:margin-left="0cm" fo:margin-right="0.09cm" fo:text-align="end" style:justify-single-word="false" fo:text-indent="0cm" style:auto-text-indent="false"/>
      <style:text-properties style:font-name="Arial" fo:font-size="10pt" fo:text-shadow="1pt 1pt" style:text-underline-style="none" style:font-size-asian="10pt" style:font-size-complex="10pt"/>
    </style:style>
    <style:style style:name="P44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/>
    </style:style>
    <style:style style:name="P45" style:family="paragraph" style:parent-style-name="Standard">
      <style:paragraph-properties fo:text-align="start" style:justify-single-word="false">
        <style:tab-stops>
          <style:tab-stop style:position="1cm"/>
          <style:tab-stop style:position="10.001cm"/>
        </style:tab-stops>
      </style:paragraph-properties>
      <style:text-properties style:font-name="Arial" fo:font-size="10pt" officeooo:paragraph-rsid="000ea9e1" style:font-size-asian="10pt" style:font-size-complex="10pt"/>
    </style:style>
    <style:style style:name="P46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47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51" style:family="paragraph" style:parent-style-name="Standard">
      <style:text-properties fo:font-variant="small-caps" style:font-name="Arial" fo:font-size="10pt" fo:font-weight="normal" style:font-size-asian="10pt" style:font-weight-asian="normal" style:font-size-complex="10pt"/>
    </style:style>
    <style:style style:name="P5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paragraph-rsid="00109d03" style:font-name-asian="Times New Roman1" style:font-size-asian="10pt" style:font-weight-asian="bold" style:font-name-complex="Verdana1" style:font-size-complex="10pt" style:font-weight-complex="bold"/>
    </style:style>
    <style:style style:name="P53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weight="bold" officeooo:paragraph-rsid="00109d03" style:font-name-asian="Times New Roman1" style:font-size-asian="9pt" style:font-weight-asian="bold" style:font-name-complex="Verdana1" style:font-size-complex="9pt" style:font-weight-complex="bold"/>
    </style:style>
    <style:style style:name="P54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weight="normal" officeooo:paragraph-rsid="00109d03" style:font-name-asian="Times New Roman1" style:font-size-asian="9pt" style:font-weight-asian="normal" style:font-name-complex="Verdana1" style:font-size-complex="9pt" style:font-weight-complex="normal"/>
    </style:style>
    <style:style style:name="P55" style:family="paragraph" style:parent-style-name="Standard">
      <style:paragraph-properties fo:text-align="start" style:justify-single-word="false">
        <style:tab-stops>
          <style:tab-stop style:position="2.302cm"/>
        </style:tab-stops>
      </style:paragraph-properties>
      <style:text-properties style:use-window-font-color="true" style:font-name="Arial" fo:font-size="10pt" fo:language="it" fo:country="IT" style:text-underline-style="none" fo:font-weight="normal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/>
    </style:style>
    <style:style style:name="P56" style:family="paragraph" style:parent-style-name="Standard">
      <style:paragraph-properties fo:text-align="start" style:justify-single-word="false">
        <style:tab-stops>
          <style:tab-stop style:position="2.275cm"/>
        </style:tab-stops>
      </style:paragraph-properties>
      <style:text-properties style:use-window-font-color="true" style:font-name="Arial" fo:font-size="10pt" fo:language="it" fo:country="IT" style:text-underline-style="none" fo:font-weight="normal" officeooo:paragraph-rsid="001ca227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/>
    </style:style>
    <style:style style:name="P57" style:family="paragraph" style:parent-style-name="Standard">
      <style:paragraph-properties fo:text-align="start" style:justify-single-word="false">
        <style:tab-stops>
          <style:tab-stop style:position="2.249cm"/>
        </style:tab-stops>
      </style:paragraph-properties>
      <style:text-properties style:use-window-font-color="true" style:font-name="Arial" fo:font-size="10pt" fo:language="it" fo:country="IT" style:text-underline-style="none" fo:font-weight="normal" officeooo:paragraph-rsid="001ca227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/>
    </style:style>
    <style:style style:name="P58" style:family="paragraph" style:parent-style-name="Standard">
      <style:paragraph-properties fo:text-align="start" style:justify-single-word="false">
        <style:tab-stops>
          <style:tab-stop style:position="2.223cm"/>
        </style:tab-stops>
      </style:paragraph-properties>
      <style:text-properties style:use-window-font-color="true" style:font-name="Arial" fo:font-size="10pt" fo:language="it" fo:country="IT" style:text-underline-style="none" fo:font-weight="normal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/>
    </style:style>
    <style:style style:name="P59" style:family="paragraph" style:parent-style-name="Standard">
      <style:paragraph-properties fo:line-height="100%" fo:text-align="start" style:justify-single-word="false">
        <style:tab-stops>
          <style:tab-stop style:position="2.223cm"/>
        </style:tab-stops>
      </style:paragraph-properties>
      <style:text-properties style:use-window-font-color="true" style:font-name="Arial" fo:font-size="10pt" fo:language="it" fo:country="IT" style:text-underline-style="none" fo:font-weight="normal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/>
    </style:style>
    <style:style style:name="P60" style:family="paragraph" style:parent-style-name="Standard">
      <style:paragraph-properties fo:line-height="100%" fo:text-align="start" style:justify-single-word="false">
        <style:tab-stops>
          <style:tab-stop style:position="2.223cm"/>
        </style:tab-stops>
      </style:paragraph-properties>
      <style:text-properties style:use-window-font-color="true" style:font-name="Arial" fo:font-size="10pt" fo:language="it" fo:country="IT" fo:font-style="normal" style:text-underline-style="none" fo:font-weight="normal" officeooo:paragraph-rsid="001ca227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61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use-window-font-color="true" style:font-name="Arial" fo:font-size="10pt" fo:language="it" fo:country="IT" fo:font-style="normal" style:text-underline-style="none" fo:font-weight="normal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62" style:family="paragraph" style:parent-style-name="Standard">
      <style:paragraph-properties fo:line-height="100%" fo:text-align="start" style:justify-single-word="false">
        <style:tab-stops>
          <style:tab-stop style:position="2.223cm"/>
        </style:tab-stops>
      </style:paragraph-properties>
      <style:text-properties style:use-window-font-color="true" style:font-name="Arial" fo:font-size="10pt" fo:language="it" fo:country="IT" fo:font-style="normal" style:text-underline-style="none" fo:font-weight="bold" officeooo:rsid="001ca227" officeooo:paragraph-rsid="001ca227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63" style:family="paragraph" style:parent-style-name="Standard">
      <style:paragraph-properties fo:margin-left="10.252cm" fo:margin-right="0cm" fo:text-align="start" style:justify-single-word="false" fo:text-indent="0cm" style:auto-text-indent="false">
        <style:tab-stops>
          <style:tab-stop style:position="9.001cm"/>
          <style:tab-stop style:position="10.001cm"/>
        </style:tab-stops>
      </style:paragraph-properties>
      <style:text-properties style:font-name="Arial" fo:font-size="10pt" style:font-size-asian="10pt" style:font-size-complex="10pt"/>
    </style:style>
    <style:style style:name="P64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fo:color="#000000" style:font-name="Arial" fo:font-size="9pt" fo:font-style="normal" style:text-underline-style="solid" style:text-underline-width="auto" style:text-underline-color="font-color" fo:font-weight="bold" officeooo:rsid="001a9eb6" officeooo:paragraph-rsid="00109d03" style:font-name-asian="Helv" style:font-size-asian="9pt" style:font-style-asian="normal" style:font-weight-asian="bold" style:font-name-complex="Helv" style:font-size-complex="9pt" style:font-style-complex="normal" style:font-weight-complex="bold"/>
    </style:style>
    <style:style style:name="P65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fo:color="#000000" style:font-name="Arial" fo:font-size="9pt" fo:font-style="normal" style:text-underline-style="solid" style:text-underline-width="auto" style:text-underline-color="font-color" fo:font-weight="normal" officeooo:rsid="001a9eb6" officeooo:paragraph-rsid="00109d03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66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fo:color="#000000" style:font-name="Arial" fo:font-size="9pt" fo:font-style="normal" style:text-underline-style="none" fo:font-weight="normal" officeooo:rsid="001a9eb6" officeooo:paragraph-rsid="00109d03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67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fo:color="#000000" style:font-name="Arial" fo:font-size="9pt" fo:font-style="normal" style:text-underline-style="none" fo:font-weight="normal" officeooo:rsid="001a9eb6" officeooo:paragraph-rsid="001e222f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68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fo:color="#000000" style:font-name="Arial" fo:font-size="9pt" fo:font-style="normal" fo:font-weight="normal" officeooo:rsid="001a9eb6" officeooo:paragraph-rsid="00109d03" style:font-name-asian="Helv1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69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style:font-name="Arial" fo:font-size="10pt" fo:font-weight="normal" fo:background-color="transparent" style:font-size-asian="10pt" style:font-weight-asian="normal" style:font-name-complex="Trebuchet MS" style:font-size-complex="10pt" style:font-weight-complex="normal"/>
    </style:style>
    <style:style style:name="P70" style:family="paragraph" style:parent-style-name="Standard" style:master-page-name="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71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style:font-name="Arial" fo:font-size="10pt" officeooo:paragraph-rsid="000ea9e1" style:font-size-asian="10pt" style:font-size-complex="10pt"/>
    </style:style>
    <style:style style:name="P72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73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74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Arial" fo:font-size="10pt" style:text-underline-style="none" officeooo:paragraph-rsid="000ea9e1" style:font-size-asian="10pt" style:font-size-complex="10pt"/>
    </style:style>
    <style:style style:name="P75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/>
      <style:text-properties style:font-name="Arial" fo:font-size="10pt" officeooo:paragraph-rsid="000ea9e1" style:font-size-asian="10pt" style:font-size-complex="10pt" fo:hyphenate="false" fo:hyphenation-remain-char-count="2" fo:hyphenation-push-char-count="2"/>
    </style:style>
    <style:style style:name="P76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/>
      <style:text-properties style:font-name="Arial" fo:font-size="10pt" officeooo:paragraph-rsid="001bef7d" style:font-size-asian="10pt" style:font-size-complex="10pt" fo:hyphenate="false" fo:hyphenation-remain-char-count="2" fo:hyphenation-push-char-count="2"/>
    </style:style>
    <style:style style:name="P77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shadow="none" style:writing-mode="lr-tb"/>
      <style:text-properties style:font-name="Arial" fo:font-size="10pt" fo:font-weight="normal" officeooo:rsid="001bef7d" officeooo:paragraph-rsid="001bef7d" style:font-size-asian="10pt" style:font-weight-asian="normal" style:font-size-complex="10pt" style:font-weight-complex="normal" fo:hyphenate="false" fo:hyphenation-remain-char-count="2" fo:hyphenation-push-char-count="2"/>
    </style:style>
    <style:style style:name="P78" style:family="paragraph" style:parent-style-name="Standard" style:list-style-name="L1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79" style:family="paragraph" style:parent-style-name="Standard" style:list-style-name="L1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fo:text-transform="uppercase"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80" style:family="paragraph" style:parent-style-name="Heading_20_3" style:master-page-name="Standard">
      <style:paragraph-properties fo:margin-left="-0.034cm" fo:margin-right="0cm" fo:text-align="justify" style:justify-single-word="false" fo:orphans="0" fo:widows="0" fo:hyphenation-ladder-count="no-limit" fo:text-indent="0cm" style:auto-text-indent="false" style:page-number="auto" fo:keep-with-next="always" style:writing-mode="lr-tb">
        <style:tab-stops>
          <style:tab-stop style:position="0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1" style:family="paragraph" style:parent-style-name="Heading_20_3">
      <style:paragraph-properties fo:margin-left="0.23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it" fo:country="IT" fo:text-shadow="1pt 1pt" style:text-underline-style="none" fo:font-weight="normal" officeooo:rsid="0017b9fb" style:font-size-asian="10pt" style:language-asian="it" style:country-asian="IT" style:font-weight-asian="normal" style:font-size-complex="10pt" style:language-complex="hi" style:country-complex="IN" style:font-weight-complex="normal"/>
    </style:style>
    <style:style style:name="P82" style:family="paragraph" style:parent-style-name="Heading_20_4">
      <style:paragraph-properties fo:orphans="2" fo:widows="2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83" style:family="paragraph" style:parent-style-name="Heading_20_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84" style:family="paragraph" style:parent-style-name="Text_20_body_20_indent" style:list-style-name="WW8Num5">
      <style:paragraph-properties>
        <style:tab-stops>
          <style:tab-stop style:position="2.501cm"/>
        </style:tab-stops>
      </style:paragraph-properties>
      <style:text-properties fo:font-variant="normal" fo:text-transform="none" style:font-name="Arial" fo:font-size="10pt" officeooo:rsid="001bef7d" officeooo:paragraph-rsid="001bf81f" style:font-size-asian="10pt" style:font-size-complex="10pt"/>
    </style:style>
    <style:style style:name="P85" style:family="paragraph" style:parent-style-name="Footnote" style:list-style-name="WW8Num12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86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fo:font-variant="normal" fo:text-transform="none" style:use-window-font-color="true" style:font-name="Arial" fo:font-size="10pt" fo:language="it" fo:country="IT" style:text-underline-style="none" fo:font-weight="normal" officeooo:rsid="0024fcf2" officeooo:paragraph-rsid="0024fcf2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/>
    </style:style>
    <style:style style:name="P87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88" style:family="paragraph" style:parent-style-name="standard">
      <style:paragraph-properties fo:padding="0.035cm" fo:border="0.06pt solid #000000"/>
      <style:text-properties style:font-name="Arial" fo:font-size="10pt" style:font-size-asian="10pt" style:font-size-complex="10pt"/>
    </style:style>
    <style:style style:name="T1" style:family="text">
      <style:text-properties style:font-name="Tahoma" fo:language="it" fo:country="IT" fo:font-weight="normal" style:font-weight-asian="normal" style:font-weight-complex="normal"/>
    </style:style>
    <style:style style:name="T2" style:family="text">
      <style:text-properties style:font-name="Tahoma" fo:font-size="9pt" style:font-size-asian="9pt"/>
    </style:style>
    <style:style style:name="T3" style:family="text">
      <style:text-properties style:font-name="Trebuchet MS" fo:language="it" fo:country="IT" fo:font-weight="bold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officeooo:rsid="000e61d3" style:font-weight-asian="normal"/>
    </style:style>
    <style:style style:name="T6" style:family="text">
      <style:text-properties fo:font-weight="normal" officeooo:rsid="001bf81f" style:font-weight-asian="normal"/>
    </style:style>
    <style:style style:name="T7" style:family="text">
      <style:text-properties fo:language="it" fo:country="IT" fo:font-weight="bold" style:font-weight-asian="bold"/>
    </style:style>
    <style:style style:name="T8" style:family="text">
      <style:text-properties fo:text-transform="uppercase" fo:font-weight="normal" style:font-weight-asian="normal"/>
    </style:style>
    <style:style style:name="T9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10" style:family="text">
      <style:text-properties fo:text-transform="uppercase" style:text-underline-style="solid" style:text-underline-width="auto" style:text-underline-color="font-color" fo:font-weight="bold" officeooo:rsid="001bef7d" style:font-weight-asian="bold"/>
    </style:style>
    <style:style style:name="T11" style:family="text">
      <style:text-properties fo:text-transform="uppercase" fo:font-style="italic" fo:font-weight="normal" style:font-style-asian="italic" style:font-weight-asian="normal"/>
    </style:style>
    <style:style style:name="T12" style:family="text">
      <style:text-properties fo:text-transform="uppercase" fo:font-style="italic" fo:font-weight="normal" style:font-style-asian="italic" style:font-weight-asian="normal" style:font-style-complex="italic"/>
    </style:style>
    <style:style style:name="T13" style:family="text">
      <style:text-properties fo:text-transform="uppercase" fo:font-style="italic" fo:font-weight="normal" officeooo:rsid="000e61d3" style:font-style-asian="italic" style:font-weight-asian="normal" style:font-style-complex="italic"/>
    </style:style>
    <style:style style:name="T14" style:family="text">
      <style:text-properties fo:text-transform="uppercase" fo:font-style="italic" fo:font-weight="normal" officeooo:rsid="0015da4a" style:font-style-asian="italic" style:font-weight-asian="normal" style:font-style-complex="italic"/>
    </style:style>
    <style:style style:name="T15" style:family="text">
      <style:text-properties fo:text-transform="uppercase" fo:color="#000000" fo:font-size="8pt" style:text-underline-style="none" officeooo:rsid="001dc41f" style:font-size-asian="8pt" style:font-size-complex="8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ca227" style:font-weight-asian="bold" style:font-weight-complex="bold"/>
    </style:style>
    <style:style style:name="T19" style:family="text">
      <style:text-properties fo:font-weight="bold" officeooo:rsid="001f4942" style:font-weight-asian="bold"/>
    </style:style>
    <style:style style:name="T20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21" style:family="text">
      <style:text-properties style:use-window-font-color="true" fo:language="it" fo:country="IT" officeooo:rsid="001bf81f" style:font-name-asian="Times New Roman" style:language-asian="it" style:country-asian="IT" style:font-name-complex="Times New Roman" style:language-complex="hi" style:country-complex="IN"/>
    </style:style>
    <style:style style:name="T22" style:family="text">
      <style:text-properties style:use-window-font-color="true" fo:language="it" fo:country="IT" officeooo:rsid="0024fcf2" style:font-name-asian="Times New Roman" style:language-asian="it" style:country-asian="IT" style:font-name-complex="Times New Roman" style:language-complex="hi" style:country-complex="IN"/>
    </style:style>
    <style:style style:name="T23" style:family="text">
      <style:text-properties style:use-window-font-color="true" fo:language="it" fo:country="IT" fo:font-weight="bold" style:font-name-asian="Times New Roman" style:language-asian="it" style:country-asian="IT" style:font-weight-asian="bold" style:font-name-complex="Times New Roman" style:language-complex="hi" style:country-complex="IN" style:font-weight-complex="bold"/>
    </style:style>
    <style:style style:name="T24" style:family="text">
      <style:text-properties style:use-window-font-color="true" style:font-name="Wingdings1" fo:language="it" fo:country="IT" fo:font-style="normal" fo:text-shadow="1pt 1pt" style:text-underline-style="none" fo:font-weight="normal" officeooo:rsid="0017b9fb" style:font-name-asian="Wingdings1" style:language-asian="it" style:country-asian="IT" style:font-style-asian="normal" style:font-weight-asian="normal" style:font-name-complex="Wingdings1" style:language-complex="hi" style:country-complex="IN" style:font-style-complex="normal" style:font-weight-complex="normal"/>
    </style:style>
    <style:style style:name="T25" style:family="text">
      <style:text-properties fo:color="#000000" style:text-line-through-style="none" style:text-line-through-type="none"/>
    </style:style>
    <style:style style:name="T26" style:family="text">
      <style:text-properties fo:color="#000000" style:text-line-through-style="none" style:text-line-through-type="none" fo:font-style="normal" style:font-style-asian="normal" style:font-style-complex="normal"/>
    </style:style>
    <style:style style:name="T27" style:family="text">
      <style:text-properties fo:color="#000000" style:text-line-through-style="none" style:text-line-through-type="none" fo:font-style="normal" officeooo:rsid="00056217" style:font-style-asian="normal" style:font-style-complex="normal"/>
    </style:style>
    <style:style style:name="T28" style:family="text">
      <style:text-properties fo:color="#000000" style:text-line-through-style="none" style:text-line-through-type="none" officeooo:rsid="00056217"/>
    </style:style>
    <style:style style:name="T29" style:family="text">
      <style:text-properties fo:color="#333333" fo:font-weight="bold" style:font-weight-asian="bold" style:font-weight-complex="bold"/>
    </style:style>
    <style:style style:name="T30" style:family="text">
      <style:text-properties fo:color="#0000cc" fo:font-weight="bold" style:font-weight-asian="bold" style:font-weight-complex="bold"/>
    </style:style>
    <style:style style:name="T31" style:family="text">
      <style:text-properties fo:color="#0000cc" fo:font-weight="bold" officeooo:rsid="0024fcf2" style:font-weight-asian="bold" style:font-weight-complex="bold"/>
    </style:style>
    <style:style style:name="T32" style:family="text">
      <style:text-properties fo:text-shadow="1pt 1pt" style:text-underline-style="none"/>
    </style:style>
    <style:style style:name="T33" style:family="text">
      <style:text-properties fo:text-shadow="1pt 1pt" style:text-underline-style="none" fo:font-weight="bold" style:font-weight-asian="bold"/>
    </style:style>
    <style:style style:name="T34" style:family="text">
      <style:text-properties style:text-underline-style="solid" style:text-underline-width="auto" style:text-underline-color="font-color" style:font-name-asian="Helv" style:font-name-complex="Helv"/>
    </style:style>
    <style:style style:name="T35" style:family="text">
      <style:text-properties style:text-underline-style="solid" style:text-underline-width="auto" style:text-underline-color="font-color" fo:font-weight="bold" style:font-name-asian="Helv" style:font-weight-asian="bold" style:font-name-complex="Helv" style:font-weight-complex="bold"/>
    </style:style>
    <style:style style:name="T36" style:family="text">
      <style:text-properties officeooo:rsid="001a359b"/>
    </style:style>
    <style:style style:name="T37" style:family="text">
      <style:text-properties officeooo:rsid="001a9eb6"/>
    </style:style>
    <style:style style:name="T38" style:family="text">
      <style:text-properties officeooo:rsid="0021cd66"/>
    </style:style>
    <style:style style:name="T39" style:family="text">
      <style:text-properties fo:text-transform="lowercase" fo:font-weight="normal" officeooo:rsid="001bf81f" style:font-weight-asian="normal"/>
    </style:style>
    <style:style style:name="T40" style:family="text">
      <style:text-properties fo:text-transform="lowercase" fo:font-weight="normal" officeooo:rsid="0024fcf2" style:font-weight-asian="normal"/>
    </style:style>
    <style:style style:name="T41" style:family="text">
      <style:text-properties style:text-underline-style="none" fo:font-weight="normal" style:font-weight-asian="normal"/>
    </style:style>
    <style:style style:name="T42" style:family="text">
      <style:text-properties style:text-underline-style="none" style:font-name-asian="Helv" style:font-name-complex="Helv"/>
    </style:style>
    <style:style style:name="T43" style:family="text">
      <style:text-properties officeooo:rsid="00142bd0"/>
    </style:style>
    <style:style style:name="T44" style:family="text">
      <style:text-properties officeooo:rsid="0015da4a"/>
    </style:style>
    <style:style style:name="T45" style:family="text">
      <style:text-properties style:font-name="Wingdings1" fo:font-style="normal" style:font-name-asian="Wingdings1" style:font-style-asian="normal" style:font-name-complex="Wingdings1" style:font-style-complex="normal"/>
    </style:style>
    <style:style style:name="T46" style:family="text">
      <style:text-properties officeooo:rsid="001bef7d" style:font-name-asian="Arial" style:font-name-complex="Arial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officeooo:rsid="001bf81f" style:font-style-asian="normal" style:font-style-complex="normal"/>
    </style:style>
    <style:style style:name="T49" style:family="text">
      <style:text-properties fo:font-style="normal" style:font-name-asian="Arial" style:font-style-asian="normal" style:font-name-complex="Arial" style:font-style-complex="normal"/>
    </style:style>
    <style:style style:name="T50" style:family="text">
      <style:text-properties fo:font-style="normal" officeooo:rsid="002419a7" style:font-name-asian="Arial" style:font-style-asian="normal" style:font-name-complex="Arial" style:font-style-complex="normal"/>
    </style:style>
    <style:style style:name="T51" style:family="text">
      <style:text-properties officeooo:rsid="0018bf2d"/>
    </style:style>
    <style:style style:name="T52" style:family="text">
      <style:text-properties officeooo:rsid="001bef7d"/>
    </style:style>
    <style:style style:name="T53" style:family="text">
      <style:text-properties fo:font-variant="normal" fo:text-transform="none" fo:color="#000000" style:text-underline-style="none"/>
    </style:style>
    <style:style style:name="T54" style:family="text">
      <style:text-properties fo:font-variant="normal" fo:text-transform="none" fo:color="#000000" fo:font-size="8pt" style:text-underline-style="none" officeooo:rsid="001dc41f" style:font-size-asian="8pt" style:font-size-complex="8pt"/>
    </style:style>
    <style:style style:name="T55" style:family="text">
      <style:text-properties officeooo:rsid="001bf81f"/>
    </style:style>
    <style:style style:name="T56" style:family="text">
      <style:text-properties officeooo:rsid="001ca227"/>
    </style:style>
    <style:style style:name="T57" style:family="text">
      <style:text-properties officeooo:rsid="001e222f"/>
    </style:style>
    <style:style style:name="T58" style:family="text">
      <style:text-properties officeooo:rsid="0024fcf2"/>
    </style:style>
    <style:style style:name="T59" style:family="text">
      <style:text-properties fo:font-size="8pt" style:font-size-asian="8pt" style:font-size-complex="8pt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0" text:outline-level="3"><text:span text:style-name="T30">ALLEGATO </text:span><text:span text:style-name="T31">A)</text:span><text:span text:style-name="T29"> </text:span></text:h>
      <text:h text:style-name="P81" text:outline-level="3"/>
      <text:p text:style-name="P42"><text:span text:style-name="T33">AL </text:span><text:span text:style-name="T32">COMUNE DI BOLOGNA </text:span></text:p>
      <text:p text:style-name="P43">QUARTIERE BORGO PANIGALE-RENO</text:p>
      <text:p text:style-name="P43">U.R.P. Ufficio Relazione con il Pubblico</text:p>
      <text:p text:style-name="P40">Via Battindarno n. 123 – 40133 Bologna </text:p>
      <text:p text:style-name="P16"/>
      <text:p text:style-name="P39">DOMANDA DI PARTECIPAZIONE <text:span text:style-name="T52">ALL’</text:span><text:span text:style-name="T46">AVVISO PUBBLICO</text:span> <text:span text:style-name="T49">PER LA RACCOLTA DI MANIFESTAZIONE DI INTERESSE A PARTECIPARE ALLA COPROGETTAZIONE </text:span><text:span text:style-name="T50">PER LA</text:span><text:span text:style-name="T49"> GESTIONE DELLE “CASE DI QUARTIERE” (IN CONTINUITA’) MEDIANTE LA PRESENTAZIONE DI PROPOSTE INTEGRATIVE/AMPLIATIVE </text:span></text:p>
      <text:p text:style-name="P41"/>
      <text:p text:style-name="P41"><text:span text:style-name="T45"> </text:span>Casa di Quartiere “Il Parco” Via E. A. Poen. 4 Bologna</text:p>
      <text:p text:style-name="P41"/>
      <text:p text:style-name="P41"><text:span text:style-name="T45"> </text:span>Casa di Quartiere “Villa Bernaroli” Via del Morazzo n. 1 Bologna</text:p>
      <text:p text:style-name="P41"/>
      <text:p text:style-name="P41"><text:span text:style-name="T45"> </text:span>Casa di Quartiere “Rosa Marchi” <text:span text:style-name="T27">Via Pietro Nenni n.11 </text:span><text:span text:style-name="T26">Bologna</text:span></text:p>
      <text:p text:style-name="P41"/>
      <text:p text:style-name="P41"><text:span text:style-name="T45"> </text:span>Casa di Quartiere Santa Viola <text:s/><text:span text:style-name="T28">Via Emilia Ponente n.131 </text:span><text:span text:style-name="T25">Bologna</text:span></text:p>
      <text:p text:style-name="P14"/>
      <text:p text:style-name="P14"/>
      <text:p text:style-name="P15">INDICARE I DATI DEL LEGALE RAPPRESENTANTE E DELL'ASSOCIAZIONE CHE PRESENTA DOMANDA COMEASSOCIAZIONE SINGOLA O COME CAPOGRUPPO IN CASO DI RAGGRUPPAMENTI</text:p>
      <text:p text:style-name="P63"/>
      <text:p text:style-name="P18"/>
      <text:p text:style-name="P18">cognome __________________________________ nome _____________________________</text:p>
      <text:p text:style-name="P18"/>
      <text:p text:style-name="P18">nata/o a __________________________________________ il ________________________</text:p>
      <text:p text:style-name="P18"/>
      <text:p text:style-name="P18">residente a _______________________________________ prov. _______ C.A.P. _________</text:p>
      <text:p text:style-name="P18"/>
      <text:p text:style-name="P18">in via _________________________________________________________ n. ___________</text:p>
      <text:p text:style-name="P18"/>
      <text:p text:style-name="P18">Tel. ___________________ Cell. __________________________ Fax __________________</text:p>
      <text:p text:style-name="P18"/>
      <text:p text:style-name="P18"/>
      <text:p text:style-name="P18">C.F. ___________________________ <text:s/>nella sua qualità di legale rappresentante (<text:span text:style-name="T51">t</text:span>ipo di carica) </text:p>
      <text:p text:style-name="P18"/>
      <text:p text:style-name="P18">__________________________________________________dal giorno _____ / ___ / ____</text:p>
      <text:p text:style-name="P18"/>
      <text:p text:style-name="P19">dell'Associazione/<text:span text:style-name="T51">Soggetto del Terzo settore </text:span>denominata/<text:span text:style-name="T51">o</text:span>:</text:p>
      <text:p text:style-name="P19">__________________________________________________________________</text:p>
      <text:p text:style-name="P20"/>
      <text:p text:style-name="P21">D<text:span text:style-name="T51">ati</text:span> dell'Associazione/<text:span text:style-name="T51">Soggetto del Terzo</text:span></text:p>
      <text:p text:style-name="P22">Codice Fiscale__________________Partita IVA_________________, <text:span text:style-name="T51">n. Associati iscritti ______</text:span></text:p>
      <text:p text:style-name="P24">SEDE OPERATIVA: Via ________________ n.___ cap_______BOLOGNA</text:p>
      <text:p text:style-name="P23">iscritta: </text:p>
      <text:p text:style-name="P26"><text:span text:style-name="T24"> </text:span><text:span text:style-name="T51">nel</text:span>l'elenco delle Libere Forme Associative del Comune di Bologna;</text:p>
      <text:p text:style-name="P25"><text:span text:style-name="T24"> </text:span>nel registro regionale delle APS dell’Emilia Romagna;</text:p>
      <text:p text:style-name="P25"><text:span text:style-name="T24"> </text:span>nel registro regionale delle ODV dell’Emilia Romagna;</text:p>
      <text:p text:style-name="P22"/>
      <text:p text:style-name="P22">Tel. ______________ Fax. __________@-mail <text:span text:style-name="T58">(ovvero P.E.C.)</text:span>____________________________</text:p>
      <text:p text:style-name="P22">Sito internet:_________________________________________________________________</text:p>
      <text:p text:style-name="P45"><text:soft-page-break/></text:p>
      <text:list xml:id="list2910342108" text:style-name="WW8Num3">
        <text:list-item>
          <text:p text:style-name="P71"><text:s/><text:span text:style-name="T9">PRESENTAZIONE DI PROGETTO </text:span><text:span text:style-name="T10">DA Parte di un raggruppamento</text:span><text:span text:style-name="T9"> </text:span></text:p>
          <text:p text:style-name="P74"/>
          <text:p text:style-name="P74"><text:s/>I <text:s/>s<text:span text:style-name="T52">ottoscritti</text:span>:</text:p>
          <text:p text:style-name="P75"/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>Cognome e Nome Rappresentante Legale</text:p>
            <text:p text:style-name="P9"/>
          </table:table-cell>
          <table:table-cell table:style-name="Tabella1.A1" office:value-type="string">
            <text:p text:style-name="P8">Denominazione</text:p>
            <text:p text:style-name="P10">Associazione/Comitato/ente di diritto privato/gruppo informale</text:p>
            <text:p text:style-name="P7"/>
          </table:table-cell>
          <table:table-cell table:style-name="Tabella1.A1" office:value-type="string">
            <text:p text:style-name="P7">Indirizzo </text:p>
            <text:p text:style-name="P7">Sede Operativa _____________</text:p>
            <text:p text:style-name="P7">recapiti telefonici / <text:span text:style-name="T36">indirizzi mail</text:span> </text:p>
          </table:table-cell>
          <table:table-cell table:style-name="Tabella1.D1" office:value-type="string">
            <text:p text:style-name="P7">FIRMA </text:p>
          </table:table-cell>
        </table:table-row>
        <table:table-row table:style-name="Tabella1.2">
          <table:table-cell table:style-name="Tabella1.A3" office:value-type="string">
            <text:p text:style-name="P11"/>
            <text:p text:style-name="P12"/>
          </table:table-cell>
          <table:table-cell table:style-name="Tabella1.B3" office:value-type="string">
            <text:p text:style-name="P11"/>
            <text:p text:style-name="P12"/>
            <text:p text:style-name="P12"/>
          </table:table-cell>
          <table:table-cell table:style-name="Tabella1.C3" office:value-type="string">
            <text:p text:style-name="P11"/>
          </table:table-cell>
          <table:table-cell table:style-name="Tabella1.D3" office:value-type="string">
            <text:p text:style-name="P11"/>
          </table:table-cell>
        </table:table-row>
        <table:table-row table:style-name="Tabella1.3">
          <table:table-cell table:style-name="Tabella1.A3" office:value-type="string">
            <text:p text:style-name="P11"/>
            <text:p text:style-name="P12"/>
            <text:p text:style-name="P12"/>
            <text:p text:style-name="P12"/>
          </table:table-cell>
          <table:table-cell table:style-name="Tabella1.B3" office:value-type="string">
            <text:p text:style-name="P11"/>
            <text:p text:style-name="P12"/>
            <text:p text:style-name="P12"/>
          </table:table-cell>
          <table:table-cell table:style-name="Tabella1.C3" office:value-type="string">
            <text:p text:style-name="P11"/>
          </table:table-cell>
          <table:table-cell table:style-name="Tabella1.D3" office:value-type="string">
            <text:p text:style-name="P11"/>
          </table:table-cell>
        </table:table-row>
      </table:table>
      <text:list xml:id="list104008145527175" text:continue-numbering="true" text:style-name="WW8Num3">
        <text:list-header>
          <text:p text:style-name="P76"/>
        </text:list-header>
        <text:list-item>
          <text:p text:style-name="P77">Indicano quale capogruppo l’Associazione/Soggetto del Terzo Settore ______________________ sopra identificata e conferiscono al suo legale rappresentante mandato di rappresentanza in relazione ai rapporti da intrattenere con il Comune di Bologna connessi e conseguenti alla partecipazione al presente avviso (<text:span text:style-name="T15">a</text:span><text:span text:style-name="T54">llegare copia fotostatica di valido documento di identità di tutti i Legali Rappresentanti</text:span><text:span text:style-name="T53">).</text:span></text:p>
        </text:list-item>
      </text:list>
      <text:p text:style-name="P13"/>
      <text:section text:style-name="Sect1" text:name="Sezione1">
        <text:h text:style-name="P82" text:outline-level="4"><text:s/>CHIEDE</text:h>
        <text:p text:style-name="P51"/>
        <text:list xml:id="list1516407115" text:style-name="WW8Num5">
          <text:list-item>
            <text:p text:style-name="P84"><text:span text:style-name="T4">Di partecipare all’</text:span><text:span text:style-name="T39">AVVISO PUBBLICO PER LA RACCOLTA DI MANIFESTAZIONE DI INTERESSE A PARTECIPARE ALLA COPROGETTAZIONE </text:span><text:span text:style-name="T40">per </text:span><text:span text:style-name="T39">LA GESTIONE DELLE “</text:span><text:span text:style-name="T6">C</text:span><text:span text:style-name="T39">ASE DI </text:span><text:span text:style-name="T6">Q</text:span><text:span text:style-name="T39">UARTIERE” (IN CONTINUITA’) MEDIANTE LA PRESENTAZIONE DI PROPOSTE INTEGRATIVE/AMPLIATIVE </text:span></text:p>
          </text:list-item>
        </text:list>
        <text:p text:style-name="P6"/>
        <text:p text:style-name="P70">A TAL FINE DICHIARA</text:p>
        <text:p text:style-name="P48"/>
        <text:list xml:id="list3941024374" text:style-name="WW8Num12">
          <text:list-header>
            <text:p text:style-name="P85">1. <text:span text:style-name="T55">di aver preso visione e di accettare le condizioni previste dall’Avviso pubblico P.G. n.</text:span><text:span text:style-name="T23">_____________________</text:span></text:p>
          </text:list-header>
        </text:list>
        <text:p text:style-name="P29"/>
        <text:p text:style-name="P28"><text:span text:style-name="T21">2</text:span><text:span text:style-name="T17">. </text:span><text:span text:style-name="T21">Titolo del </text:span><text:span text:style-name="T20">progetto: ____________________________________________________</text:span></text:p>
        <text:p text:style-name="P31"/>
        <text:p text:style-name="P28"><text:span text:style-name="T21">3.</text:span><text:span text:style-name="T20"> </text:span><text:span text:style-name="T21">Oggetto della proposta progettuale</text:span><text:span text:style-name="T22">(*)</text:span><text:span text:style-name="T21">:</text:span></text:p>
  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30"/>
        <text:p text:style-name="P30">4. <text:span text:style-name="T55">Finalità della proposta progettuale</text:span>:</text:p>
  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32">5. <text:span text:style-name="T55">Aspetti innovativi/ ampliativi/integrativi/sperimentali della proposta progettuale:</text:span></text:p>
        <text:p text:style-name="P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35">__________________________________________________________________________________</text:p>
        <text:p text:style-name="P33">6. <text:span text:style-name="T55">Risultati e benefici attesi</text:span>:</text:p>
        <text:p text:style-name="P59"><text:span text:style-name="T47">____________________________________________________________________________________________________________________________________________________________________</text:span><text:soft-page-break/><text:span text:style-name="T47">_____________________________________________________________________________________________________________________________________________________________________</text:span><text:span text:style-name="T48">___________________________________________________________________________________________________________________________________________________________________</text:span></text:p>
        <text:p text:style-name="P61"/>
        <text:p text:style-name="P33">7. <text:span text:style-name="T56">Risorse umane coinvolte:</text:span></text:p>
        <text:p text:style-name="P33"/>
        <text:p text:style-name="P55"> <text:span text:style-name="T56">Volontari /associati specializzati a titolo gratuito<text:tab/><text:tab/>_________</text:span></text:p>
        <text:p text:style-name="P56"> <text:span text:style-name="T56">Volontari /associati generici a titolo gratuito<text:tab/><text:tab/><text:tab/>_________</text:span></text:p>
        <text:p text:style-name="P58"> <text:span text:style-name="T56">Dipendenti retribuiti<text:tab/><text:tab/><text:tab/><text:tab/><text:tab/><text:tab/>_________</text:span></text:p>
        <text:p text:style-name="P57"> <text:span text:style-name="T56">Collaboratori retribuiti<text:tab/><text:tab/><text:tab/><text:tab/><text:tab/>_________</text:span></text:p>
        <text:p text:style-name="P62"/>
        <text:p text:style-name="P60"><text:span text:style-name="T18">Totale</text:span><text:span text:style-name="T56"><text:tab/><text:tab/><text:tab/><text:tab/><text:tab/><text:tab/><text:tab/><text:tab/>_________</text:span></text:p>
        <text:p text:style-name="P61"/>
        <text:p text:style-name="P36">8. <text:span text:style-name="T56">Elenco delle p</text:span>recedenti iniziative negli ambiti oggetto dell’Avviso Pubblico, in particolare re<text:span text:style-name="T56">a</text:span>lizzat<text:span text:style-name="T56">e sul territorio del Comune di Bologna ed in particolare sul territorio del Quartiere Borgo Panigale-Reno:</text:span></text:p>
        <text:p text:style-name="P37"><text:span text:style-name="T47">_____________________________________________________________________________________________________________________________________________________________________</text:span><text:span text:style-name="T48">___________________________________________________________________________________________________________________________________________________________________</text:span></text:p>
        <text:p text:style-name="P86">(<text:span text:style-name="T59">*) La proposta progettuale, descritta in maniera analitica, dovrà essere allegata al presente modulo allegato A ) all’Avviso Pubblico</text:span></text:p>
        <text:p text:style-name="P87"><text:span text:style-name="T43">L’ASSOCIAZIONE PROPONENTE </text:span>SI IMPEGNA:</text:p>
        <text:p text:style-name="P27"/>
        <text:list xml:id="list821450503" text:style-name="WW8Num4">
          <text:list-header>
            <text:p text:style-name="P72"><text:span text:style-name="T4">in caso di selezione, a partecipare al percorso di </text:span><text:span text:style-name="T41">coprogettazione previsto dall</text:span><text:span text:style-name="T4">’A</text:span><text:span text:style-name="T41">vviso P.G.N.____________________</text:span></text:p>
            <text:p text:style-name="P73"/>
          </text:list-header>
        </text:list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46"/>
              <text:p text:style-name="P46">Data, ____________________</text:p>
            </table:table-cell>
            <table:table-cell table:style-name="Tabella3.A1" office:value-type="string">
              <text:p text:style-name="P47"><text:s/><text:span text:style-name="T16">Firma del Legale Rappresentante dell’Associazione/</text:span><text:span text:style-name="T19">Soggetto del Terzo Settore</text:span></text:p>
              <text:p text:style-name="P49">________________________________________</text:p>
              <text:p text:style-name="P50"/>
            </table:table-cell>
          </table:table-row>
        </table:table>
        <text:p text:style-name="P44"/>
        <text:h text:style-name="P83" text:outline-level="4">ALLEGA:</text:h>
        <text:list xml:id="list2737545294" text:style-name="L1">
          <text:list-item>
            <text:p text:style-name="P78"><text:span text:style-name="T4">Nr............... copia fotostatica di un documento di </text:span><text:span text:style-name="T5">identità</text:span><text:span text:style-name="T4"> in corso di </text:span><text:span text:style-name="T5">validità</text:span><text:span text:style-name="T4"> del sottoscrittore della presente richiesta; </text:span><text:span text:style-name="T8">(</text:span><text:span text:style-name="T12">in caso di associazioni “riunite” si devono allegare le copie fotostatiche di un documento di </text:span><text:span text:style-name="T13">identità</text:span><text:span text:style-name="T12"> in corso di </text:span><text:span text:style-name="T13">validità</text:span><text:span text:style-name="T12"> anche dei legali rappresentanti delle </text:span><text:span text:style-name="T14">singole Associazioni</text:span><text:span text:style-name="T12"> riunite </text:span><text:span text:style-name="T11">)</text:span></text:p>
          </text:list-item>
          <text:list-item>
            <text:p text:style-name="P79">altro (SPE<text:span text:style-name="T44">CI</text:span>FICARE):....................................................................................................</text:p>
          </text:list-item>
        </text:list>
        <text:p text:style-name="P38"/>
      </text:section>
      <text:p text:style-name="P52"/>
      <text:p text:style-name="P53">INFORMATIVA SUL TRATTAMENTO DEI DATI PERSONALI</text:p>
      <text:p text:style-name="P17">AI SENSI DELL'ART. 13 <text:span text:style-name="T37">GDPR</text:span>.</text:p>
      <text:p text:style-name="P54"/>
      <text:p text:style-name="P64">1. Titolare del trattamento e Responsabile della protezione dei dati</text:p>
      <text:p text:style-name="P66">Il Titolare del trattamento dei dati personali è il Comune di Bologna con sede in Piazza Maggiore, 6 - 40121 Bologna, protocollogenerale@pec.comune.bologna.it.</text:p>
      <text:p text:style-name="P66">Il Responsabile della protezione dei dati è Lepida S.p.A., Via della Liberazione, 15 - 40128 Bologna, dpo-team@lepida.it.</text:p>
      <text:p text:style-name="P64">2. Trattamento</text:p>
      <text:p text:style-name="P66">Con riferimento ai dati trattati, il Comune di Bologna informa che:</text:p>
      <text:p text:style-name="P66"><text:span text:style-name="T57">- </text:span>il trattamento dei dati personali è finalizzato all'esecuzione di compiti di interesse pubblico o comunque connessi all’esercizio dei poteri pubblici, di competenza del Comune in base a norme di leggi, Statuto e regolamenti comunali; </text:p>
      <text:p text:style-name="P66"><text:span text:style-name="T57">- </text:span>il trattamento dei dati particolari è effettuato in base a norme di legge, Statuto e regolamenti per motivi di interesse pubblico rilevante; </text:p>
      <text:p text:style-name="P66"><text:span text:style-name="T57">- </text:span>il trattamento è effettuato con strumenti telematici e/o manuali; </text:p>
      <text:p text:style-name="P66"><text:span text:style-name="T57">-</text:span>il conferimento dei dati è facoltativo, ma necessario per il corretto svolgimento dell'istruttoria e degli adempimenti procedimentali o per l’erogazione del servizio; </text:p>
      <text:p text:style-name="P66"><text:span text:style-name="T57">- </text:span>il mancato conferimento di alcuni o di tutti i dati richiesti può comportare l'interruzione del procedimento o del servizio.</text:p>
      <text:p text:style-name="P66"><text:span text:style-name="T57">I</text:span>n relazione al procedimento e alle attività correlate, il Comune può comunicare i dati acquisiti ad altri Enti pubblici o privati competenti, nei casi previsti da norme di legge, Statuto, regolamenti comunali. </text:p>
      <text:p text:style-name="P67"><text:soft-page-break/><text:span text:style-name="T57">I</text:span> dati <text:span text:style-name="T57">saranno</text:span>:</text:p>
      <text:p text:style-name="P67"><text:span text:style-name="T57">- </text:span>trattati dal Direttore della struttura organizzativa, suoi collaboratori incaricati, previo idonee istruzioni o imprese espressamente nominate come responsabili del trattamento; tali soggetti assicurano livelli di esperienza, capacità e affidabilità tali da garantire il rispetto delle vigenti disposizioni in materia di trattamento, compresa la sicurezza dei dati; </text:p>
      <text:p text:style-name="P66"><text:span text:style-name="T57">-</text:span> conservati per un periodo non superiore a quello previsto dalla base normativa che legittima il trattamento e in conformità alle norme sulla conservazione della documentazione amministrativa; a tal fine, anche mediante controlli periodici, viene verificata la stretta pertinenza, non eccedenza e indispensabilità dei dati trattati; </text:p>
      <text:p text:style-name="P65"/>
      <text:p text:style-name="P68"><text:span text:style-name="T34">3</text:span><text:span text:style-name="T35">. Diritti dell'Interessato</text:span></text:p>
      <text:p text:style-name="P66">Gli interessati hanno diritto di chiedere al Comune di Bologna l’accesso ai dati personali, la rettifica o la cancellazione degli stessi o la limitazione del trattamento che li riguarda o di opporsi al trattamento (art. 15 ss. <text:span text:style-name="T38">GDPR</text:span>). L’istanza è presentata contattando il Titolare (Comune di Bologna con sede in Piazza Maggiore, 6 - 40121 Bologna protocollogenerale@pec.comune.bologna.it).</text:p>
      <text:p text:style-name="P68"><text:span text:style-name="T42">Hanno altresì, ricorrendone i presupposti, diritto di proporre reclamo al Garante per la protezione dei</text:span><text:span text:style-name="T34"> </text:span><text:span text:style-name="T42">dati personali, quale autorità di controllo e diritto di ricorso all’autorità giudiziaria.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Helv" svg:font-family="Helv" style:font-family-generic="swiss"/>
    <style:font-face style:name="Helv1" svg:font-family="Helv, 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standard" style:family="paragraph" style:parent-style-name="Standard"/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2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text-properties fo:font-weight="normal" style:font-weight-asian="normal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MT1" style:family="text">
      <style:text-properties style:font-name="Tahoma" fo:language="it" fo:country="IT" fo:font-weight="normal" style:font-weight-asian="normal" style:font-weight-complex="normal"/>
    </style:style>
    <style:style style:name="MT2" style:family="text">
      <style:text-properties style:font-name="Tahoma" fo:font-size="9pt" style:font-size-asian="9pt"/>
    </style:style>
    <style:style style:name="MT3" style:family="text">
      <style:text-properties style:font-name="Trebuchet MS" fo:language="it" fo:country="IT" fo:font-weight="bold" style:font-weight-asian="bold"/>
    </style:style>
    <style:style style:name="MT4" style:family="text">
      <style:text-properties fo:font-weight="normal" style:font-weight-asian="normal"/>
    </style:style>
    <style:style style:name="MT5" style:family="text">
      <style:text-properties fo:language="it" fo:country="IT" fo:font-weight="bold" style:font-weight-asian="bold"/>
    </style:style>
    <style:page-layout style:name="Mpm1">
      <style:page-layout-properties fo:page-width="21.001cm" fo:page-height="29.7cm" style:num-format="1" style:print-orientation="portrait" fo:margin-top="2.612cm" fo:margin-bottom="0.762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57cm" fo:margin-left="0cm" fo:margin-right="0cm" fo:margin-top="1.1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4</text:page-number></text:span></text:span><text:span text:style-name="Page_20_Number"><text:span text:style-name="MT1">/</text:span></text:span><text:span text:style-name="Page_20_Number"><text:span text:style-name="MT1"><text:page-count>4</text:page-count></text:span></text:span></text:p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MP4"><text:span text:style-name="Page_20_Number"><text:span text:style-name="MT2"/></text:span></text:p>
        <text:p text:style-name="MP5"/>
        <text:p text:style-name="MP1"><text:span text:style-name="Page_20_Number"><text:span text:style-name="MT3">“</text:span></text:span><text:span text:style-name="MT4"><text:file-name text:display="name-and-extension">Allegato A)  Richiesta partecipazione.odt</text:file-name></text:span><text:span text:style-name="Page_20_Number"><text:span text:style-name="MT3">” <text:s text:c="40"/>Pagina </text:span></text:span><text:span text:style-name="Page_20_Number"><text:span text:style-name="MT5"><text:page-number text:select-page="current">0</text:page-number></text:span></text:span><text:span text:style-name="Page_20_Number"><text:span text:style-name="MT3"> 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19-11-27T10:40:06.542000000</dc:date>
    <meta:print-date>2019-11-27T10:02:19.637000000</meta:print-date>
    <meta:editing-cycles>77</meta:editing-cycles>
    <meta:editing-duration>P4DT4H42M12S</meta:editing-duration>
    <meta:generator>LibreOffice/5.3.6.1$Windows_x86 LibreOffice_project/686f202eff87ef707079aeb7f485847613344eb7</meta:generator>
    <meta:document-statistic meta:table-count="2" meta:image-count="0" meta:object-count="0" meta:page-count="4" meta:paragraph-count="96" meta:word-count="958" meta:character-count="9870" meta:non-whitespace-character-count="8929"/>
  </office:meta>
</office:document-meta>
</file>