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701cm" fo:margin-left="0cm" fo:margin-right="0cm" table:align="margins" style:writing-mode="lr-tb"/>
    </style:style>
    <style:style style:name="Tabella1.A" style:family="table-column">
      <style:table-column-properties style:column-width="4.503cm" style:rel-column-width="15781*"/>
    </style:style>
    <style:style style:name="Tabella1.B" style:family="table-column">
      <style:table-column-properties style:column-width="5.272cm" style:rel-column-width="18476*"/>
    </style:style>
    <style:style style:name="Tabella1.C" style:family="table-column">
      <style:table-column-properties style:column-width="5.907cm" style:rel-column-width="20701*"/>
    </style:style>
    <style:style style:name="Tabella1.D" style:family="table-column">
      <style:table-column-properties style:column-width="3.018cm" style:rel-column-width="1057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2" style:family="table-row">
      <style:table-row-properties style:row-height="1.51cm" fo:keep-together="auto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/>
    </style:style>
    <style:style style:name="P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5beea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officeooo:paragraph-rsid="0015beea" fo:hyphenate="false" fo:hyphenation-remain-char-count="2" fo:hyphenation-push-char-count="2"/>
    </style:style>
    <style:style style:name="P6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5beea" style:font-size-asian="12pt" style:font-weight-asian="bold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name-asian="Arial" style:font-size-asian="12pt" style:font-weight-asian="normal" style:font-name-complex="Trebuchet MS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5beea" style:font-name-asian="Arial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5beea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5beea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5beea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d659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bee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it" style:country-asian="IT" style:font-name-complex="Arial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5beea" style:font-size-asian="12p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5beea" style:font-name-asian="Helvetica" style:font-size-asian="12pt" style:font-name-complex="Trebuchet MS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5beea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italic" fo:font-weight="normal" style:font-name-asian="Arial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officeooo:paragraph-rsid="0015beea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beea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4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style:font-name-asian="Lucida Sans Unicode" style:font-size-asian="12pt" style:font-name-complex="OpenSymbol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e940" style:font-size-asian="12pt" style:font-weight-asian="bold" style:font-size-complex="12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e940" style:font-size-asian="12pt" style:font-weight-asian="bold" style:font-size-complex="12pt"/>
    </style:style>
    <style:style style:name="P63" style:family="paragraph" style:parent-style-name="standard"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5beea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5beea" style:font-name-asian="Times New Roman2" style:font-size-asian="12pt" style:font-weight-asian="bold" style:font-name-complex="Times New Roman2" style:font-size-complex="12pt" style:font-weight-complex="bold"/>
    </style:style>
    <style:style style:name="P74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5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6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7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8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81" style:family="paragraph" style:parent-style-name="standard">
      <style:paragraph-properties fo:padding="0.035cm" fo:border="0.06pt solid #000000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text-align="center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text-align="justify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padding="0.035cm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5" style:family="paragraph" style:parent-style-name="standard">
      <style:paragraph-properties fo:padding="0.035cm" fo:border="0.06pt solid #000000"/>
      <style:text-properties style:font-name="Times New Roman" fo:font-size="12pt" fo:font-style="italic" style:font-size-asian="12pt" style:font-style-asian="italic" style:font-size-complex="12pt"/>
    </style:style>
    <style:style style:name="P86" style:family="paragraph" style:parent-style-name="standard">
      <style:paragraph-properties fo:padding="0.035cm" fo:border="0.06pt solid #000000"/>
      <style:text-properties style:font-name="Times New Roman"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8" style:family="paragraph" style:parent-style-name="standard">
      <style:paragraph-properties fo:text-align="justify" style:justify-single-word="false"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9" style:family="paragraph" style:parent-style-name="standard">
      <style:paragraph-properties fo:text-align="center" style:justify-single-word="false" fo:padding="0.035cm" fo:border="0.06pt solid #000000"/>
      <style:text-properties style:use-window-font-color="true" style:font-name="Times New Roman" fo:font-size="12pt" style:font-size-asian="12pt" style:font-size-complex="12pt"/>
    </style:style>
    <style:style style:name="P90" style:family="paragraph" style:parent-style-name="Standard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beea" style:font-size-asian="12pt" style:font-style-asian="normal" style:font-weight-asian="normal" style:font-size-complex="12pt" style:text-emphasize="none"/>
    </style:style>
    <style:style style:name="P92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rsid="001a32e2" officeooo:paragraph-rsid="0015beea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3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5beea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5beea" style:font-size-asian="12pt" style:font-style-asian="italic" style:font-weight-asian="bold" style:font-size-complex="12pt"/>
    </style:style>
    <style:style style:name="P95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1" fo:font-size="12pt" fo:font-weight="bold" officeooo:rsid="001a32e2" officeooo:paragraph-rsid="0015beea" style:font-name-asian="Courier" style:font-size-asian="12pt" style:font-weight-asian="bold" style:font-name-complex="Courier" style:font-size-complex="10pt" style:font-weight-complex="bold"/>
    </style:style>
    <style:style style:name="P9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4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6eed5" officeooo:paragraph-rsid="00182610" style:font-size-asian="12pt" style:language-asian="it" style:country-asian="IT" style:font-weight-asian="bold" style:font-name-complex="Arial1" style:font-size-complex="12pt" style:font-weight-complex="bold"/>
    </style:style>
    <style:style style:name="P100" style:family="paragraph" style:parent-style-name="standard" style:list-style-name="L4" style:master-page-name="">
      <style:paragraph-properties fo:margin-left="0cm" fo:margin-right="0.02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list-style-name="L4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fo:language="it" fo:country="IT" fo:font-weight="normal" style:letter-kerning="true" style:font-name-asian="Lucida Sans Unicode" style:font-size-asian="12pt" style:language-asian="zxx" style:country-asian="none" style:font-weight-asian="normal" style:font-name-complex="OpenSymbol" style:font-size-complex="12pt" style:language-complex="zxx" style:country-complex="none" style:font-weight-complex="normal" fo:hyphenate="false" fo:hyphenation-remain-char-count="2" fo:hyphenation-push-char-count="2"/>
    </style:style>
    <style:style style:name="P102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3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style:font-name-asian="Verdana1" style:font-size-asian="12pt" style:font-name-complex="Georgia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1" fo:font-size="12pt" fo:font-weight="bold" officeooo:rsid="001a32e2" officeooo:paragraph-rsid="00182610" style:font-name-asian="Courier" style:font-size-asian="12pt" style:font-weight-asian="bold" style:font-name-complex="Courier" style:font-size-complex="10pt" style:font-weight-complex="bold"/>
    </style:style>
    <style:style style:name="P105" style:family="paragraph" style:parent-style-name="Header_20_left" style:master-page-name="Standard">
      <style:paragraph-properties style:page-number="1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82610" style:font-name-asian="Times New Roman2" style:font-size-asian="12pt" style:font-weight-asian="bold" style:font-name-complex="Times New Roman2" style:font-size-complex="12pt" style:font-weight-complex="bold"/>
    </style:style>
    <style:style style:name="P108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language-asian="it" style:country-asian="IT" style:font-name-complex="Arial1" style:font-size-complex="12pt"/>
    </style:style>
    <style:style style:name="P109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82610" style:font-name-asian="Helvetica" style:font-size-asian="12pt" style:font-name-complex="Trebuchet MS" style:font-size-complex="12pt"/>
    </style:style>
    <style:style style:name="P111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12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82610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1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82610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82610" style:font-name-asian="Arial" style:font-size-asian="12pt" style:font-weight-asian="normal" style:font-name-complex="Trebuchet MS" style:font-size-complex="12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2610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officeooo:paragraph-rsid="00182610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officeooo:paragraph-rsid="00182610" fo:background-color="transparent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2610" style:font-size-asian="12pt" style:font-style-asian="normal" style:font-weight-asian="normal" style:font-size-complex="12pt" style:text-emphasize="none"/>
    </style:style>
    <style:style style:name="P119" style:family="paragraph" style:parent-style-name="Standard" style:list-style-name="L1">
      <style:paragraph-properties fo:text-align="justify" style:justify-single-word="false" fo:padding="0cm" fo:border="none" style:shadow="non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2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rsid="001a32e2" officeooo:paragraph-rsid="00182610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21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1a32e2" officeooo:paragraph-rsid="00182610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22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rsid="001a32e2" officeooo:paragraph-rsid="00182610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2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182610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24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82610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25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2610" style:font-size-asian="12pt" style:font-style-asian="normal" style:font-weight-asian="normal" style:font-size-complex="12pt" style:text-emphasize="none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officeooo:paragraph-rsid="00182610" fo:hyphenate="false" fo:hyphenation-remain-char-count="2" fo:hyphenation-push-char-count="2"/>
    </style:style>
    <style:style style:name="P127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28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normal" officeooo:paragraph-rsid="00182610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Times New Roman" fo:letter-spacing="normal" fo:language="it" fo:country="IT" fo:font-style="normal" style:text-underline-style="none" fo:font-weight="bold" style:font-name-asian="SourceSansPro-Regular" style:font-style-asian="normal" style:font-weight-asian="bold" style:font-name-complex="Times New Roman" style:font-style-complex="normal" style:font-weight-complex="bold" style:text-emphasize="none" style:text-scale="100%"/>
    </style:style>
    <style:style style:name="T5" style:family="text">
      <style:text-properties fo:color="#000000" style:font-name="Times New Roman" fo:font-style="normal" style:text-underline-style="none" style:font-name-asian="Helv1" style:font-style-asian="normal" style:font-name-complex="Helv1" style:font-style-complex="normal" style:font-weight-complex="bold"/>
    </style:style>
    <style:style style:name="T6" style:family="text">
      <style:text-properties fo:color="#000000" style:font-name="Times New Roman" fo:font-size="12pt" fo:font-style="normal" style:text-underline-style="none" fo:font-weight="normal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officeooo:rsid="0010e94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officeooo:rsid="00113c8d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officeooo:rsid="001fd89a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officeooo:rsid="002353e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fo:font-weight="normal" officeooo:rsid="0015d659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officeooo:rsid="00176bf9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officeooo:rsid="00221247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officeooo:rsid="0014003f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officeooo:rsid="000b85a4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officeooo:rsid="0020467a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244b59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none" fo:font-weight="normal" officeooo:rsid="0018261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style:text-underline-style="none" fo:font-weight="normal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style:text-underline-style="none" fo:font-weight="normal" officeooo:rsid="0010e940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style:text-underline-style="none" fo:font-weight="normal" officeooo:rsid="00244b59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2" style:family="text">
      <style:text-properties fo:color="#000000" fo:font-size="11pt" fo:font-style="normal" style:text-underline-style="none" style:font-name-asian="Helv1" style:font-size-asian="11pt" style:font-style-asian="normal" style:font-name-complex="Helv1" style:font-size-complex="11pt" style:font-style-complex="normal" style:font-weight-complex="bold"/>
    </style:style>
    <style:style style:name="T23" style:family="text">
      <style:text-properties fo:color="#000000" fo:font-size="11pt" fo:font-style="normal" style:text-underline-style="none" officeooo:rsid="0010e940" style:font-name-asian="Helv1" style:font-size-asian="11pt" style:font-style-asian="normal" style:font-name-complex="Helv1" style:font-size-complex="11pt" style:font-style-complex="normal" style:font-weight-complex="bold"/>
    </style:style>
    <style:style style:name="T24" style:family="text">
      <style:text-properties fo:color="#000000" fo:font-size="11pt" fo:font-style="normal" style:text-underline-style="none" officeooo:rsid="00113c8d" style:font-name-asian="Helv1" style:font-size-asian="11pt" style:font-style-asian="normal" style:font-name-complex="Helv1" style:font-size-complex="11pt" style:font-style-complex="normal" style:font-weight-complex="bold"/>
    </style:style>
    <style:style style:name="T25" style:family="text">
      <style:text-properties fo:color="#000000" fo:font-size="11pt" fo:font-style="normal" style:text-underline-style="none" officeooo:rsid="00130eb4" style:font-name-asian="Helv1" style:font-size-asian="11pt" style:font-style-asian="normal" style:font-name-complex="Helv1" style:font-size-complex="11pt" style:font-style-complex="normal" style:font-weight-complex="bold"/>
    </style:style>
    <style:style style:name="T26" style:family="text">
      <style:text-properties fo:color="#000000" fo:font-size="11pt" fo:font-style="normal" style:text-underline-style="none" officeooo:rsid="00182610" style:font-name-asian="Helv1" style:font-size-asian="11pt" style:font-style-asian="normal" style:font-name-complex="Helv1" style:font-size-complex="11pt" style:font-style-complex="normal" style:font-weight-complex="bold"/>
    </style:style>
    <style:style style:name="T27" style:family="text">
      <style:text-properties fo:color="#000000" fo:font-size="11pt" fo:font-style="normal" style:text-underline-style="none" style:font-name-asian="Georgia-Bold" style:font-size-asian="11pt" style:font-style-asian="normal" style:font-name-complex="Georgia" style:font-size-complex="11pt" style:font-style-complex="normal" style:font-weight-complex="normal"/>
    </style:style>
    <style:style style:name="T28" style:family="text">
      <style:text-properties fo:color="#000000" fo:font-size="11pt" fo:font-style="normal" style:text-underline-style="none" officeooo:rsid="0010e940" style:font-name-asian="Georgia-Bold" style:font-size-asian="11pt" style:font-style-asian="normal" style:font-name-complex="Georgia" style:font-size-complex="11pt" style:font-style-complex="normal" style:font-weight-complex="normal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fo:font-style="normal" style:text-underline-style="none" style:font-name-asian="Helv1" style:font-style-asian="normal" style:font-name-complex="Helv1" style:font-style-complex="normal" style:font-weight-complex="bold"/>
    </style:style>
    <style:style style:name="T31" style:family="text">
      <style:text-properties fo:color="#000000" fo:font-style="normal" style:text-underline-style="none" officeooo:rsid="0010e940" style:font-name-asian="Helv1" style:font-style-asian="normal" style:font-name-complex="Helv1" style:font-style-complex="normal" style:font-weight-complex="bold"/>
    </style:style>
    <style:style style:name="T32" style:family="text">
      <style:text-properties fo:color="#000000" fo:font-style="normal" style:text-underline-style="none" officeooo:rsid="00113c8d" style:font-name-asian="Helv1" style:font-style-asian="normal" style:font-name-complex="Helv1" style:font-style-complex="normal" style:font-weight-complex="bold"/>
    </style:style>
    <style:style style:name="T33" style:family="text">
      <style:text-properties fo:color="#000000" fo:font-style="normal" style:text-underline-style="none" officeooo:rsid="00130eb4" style:font-name-asian="Helv1" style:font-style-asian="normal" style:font-name-complex="Helv1" style:font-style-complex="normal" style:font-weight-complex="bold"/>
    </style:style>
    <style:style style:name="T34" style:family="text">
      <style:text-properties fo:color="#000000" fo:font-style="normal" style:text-underline-style="none" officeooo:rsid="002777d7" style:font-name-asian="Helv1" style:font-style-asian="normal" style:font-name-complex="Helv1" style:font-style-complex="normal" style:font-weight-complex="bold"/>
    </style:style>
    <style:style style:name="T35" style:family="text">
      <style:text-properties fo:color="#000000" fo:font-style="normal" style:text-underline-style="none" officeooo:rsid="003068a6" style:font-name-asian="Helv1" style:font-style-asian="normal" style:font-name-complex="Helv1" style:font-style-complex="normal" style:font-weight-complex="bold"/>
    </style:style>
    <style:style style:name="T36" style:family="text">
      <style:text-properties fo:color="#000000" fo:font-style="normal" style:text-underline-style="none" officeooo:rsid="0035a6ea" style:font-name-asian="Helv1" style:font-style-asian="normal" style:font-name-complex="Helv1" style:font-style-complex="normal" style:font-weight-complex="bold"/>
    </style:style>
    <style:style style:name="T37" style:family="text">
      <style:text-properties fo:color="#000000" fo:font-style="normal" style:text-underline-style="none" style:font-name-asian="Georgia-Bold" style:font-style-asian="normal" style:font-name-complex="Georgia" style:font-style-complex="normal" style:font-weight-complex="normal"/>
    </style:style>
    <style:style style:name="T38" style:family="text">
      <style:text-properties fo:color="#000000" fo:font-style="normal" style:text-underline-style="none" officeooo:rsid="0010e940" style:font-name-asian="Georgia-Bold" style:font-style-asian="normal" style:font-name-complex="Georgia" style:font-style-complex="normal" style:font-weight-complex="normal"/>
    </style:style>
    <style:style style:name="T39" style:family="text">
      <style:text-properties fo:color="#000000" fo:font-style="normal" style:text-underline-style="none" officeooo:rsid="0035a6ea" style:font-name-asian="Georgia-Bold" style:font-style-asian="normal" style:font-name-complex="Georgia" style:font-style-complex="normal" style:font-weight-complex="normal"/>
    </style:style>
    <style:style style:name="T40" style:family="text">
      <style:text-properties fo:color="#000000" style:font-name="Helv" fo:font-size="10pt" fo:font-style="normal" style:text-underline-style="none" officeooo:rsid="00130eb4" style:font-name-asian="Helv1" style:font-size-asian="10pt" style:font-style-asian="normal" style:font-name-complex="Helv1" style:font-style-complex="normal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Arial" style:language-asian="it" style:country-asian="IT" style:font-weight-asian="normal" style:font-weight-complex="normal"/>
    </style:style>
    <style:style style:name="T43" style:family="text">
      <style:text-properties fo:font-weight="normal" style:font-name-asian="Arial" style:font-weight-asian="normal" style:font-name-complex="Trebuchet MS" style:font-weight-complex="normal"/>
    </style:style>
    <style:style style:name="T44" style:family="text">
      <style:text-properties fo:font-weight="normal" style:font-name-asian="Helvetica" style:font-weight-asian="normal" style:font-name-complex="Trebuchet MS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8" style:family="text">
      <style:text-properties fo:font-weight="bold" style:font-name-asian="Arial" style:language-asian="it" style:country-asian="IT" style:font-weight-asian="bold" style:font-weight-complex="bold"/>
    </style:style>
    <style:style style:name="T49" style:family="text">
      <style:text-properties style:font-name-asian="DejaVu Sans"/>
    </style:style>
    <style:style style:name="T50" style:family="text">
      <style:text-properties style:font-name-asian="DejaVu Sans" style:font-name-complex="Arial1"/>
    </style:style>
    <style:style style:name="T51" style:family="text">
      <style:text-properties style:font-name-asian="DejaVu Sans" style:font-name-complex="DejaVu Sans"/>
    </style:style>
    <style:style style:name="T52" style:family="text">
      <style:text-properties style:font-name-asian="Lucida Sans Unicode" style:font-name-complex="OpenSymbol"/>
    </style:style>
    <style:style style:name="T53" style:family="text">
      <style:text-properties fo:font-style="italic" style:font-name-asian="Arial" style:font-style-asian="italic" style:font-name-complex="Trebuchet MS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56" style:family="text">
      <style:text-properties style:font-name-asian="Helvetica" style:font-name-complex="Trebuchet MS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style:font-name-asian="Verdana1" style:font-name-complex="Georgia"/>
    </style:style>
    <style:style style:name="T59" style:family="text">
      <style:text-properties style:use-window-font-color="true" fo:language="it" fo:country="IT" fo:font-weight="normal" style:letter-kerning="true" style:font-name-asian="Lucida Sans Unicode" style:language-asian="zxx" style:country-asian="none" style:font-weight-asian="normal" style:font-name-complex="OpenSymbol" style:language-complex="zxx" style:country-complex="none" style:font-weight-complex="normal"/>
    </style:style>
    <style:style style:name="T60" style:family="text">
      <style:text-properties style:use-window-font-color="true" style:font-name="Times New Roman" fo:font-size="12pt" fo:font-weight="normal" officeooo:rsid="001bb616" style:font-name-asian="Courier" style:font-size-asian="12pt" style:font-weight-asian="normal" style:font-name-complex="Courier" style:font-size-complex="12pt" style:font-weight-complex="normal"/>
    </style:style>
    <style:style style:name="T61" style:family="text">
      <style:text-properties style:use-window-font-color="true" style:font-name="Times New Roman" fo:font-size="12pt" fo:font-weight="normal" officeooo:rsid="0017a9d3" style:font-name-asian="Courier" style:font-size-asian="12pt" style:font-weight-asian="normal" style:font-name-complex="Courier" style:font-size-complex="12pt" style:font-weight-complex="normal"/>
    </style:style>
    <style:style style:name="T62" style:family="text">
      <style:text-properties style:language-asian="it" style:country-asian="IT" style:font-name-complex="Arial1"/>
    </style:style>
    <style:style style:name="T63" style:family="text">
      <style:text-properties officeooo:rsid="0016eed5" style:language-asian="it" style:country-asian="IT" style:font-name-complex="Arial1"/>
    </style:style>
    <style:style style:name="T64" style:family="text">
      <style:text-properties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fo:font-size="9pt" fo:font-weight="bold" style:font-size-asian="9pt" style:font-weight-asian="bold" style:font-size-complex="9pt" style:font-weight-complex="bold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officeooo:rsid="0010e940" style:font-size-asian="11pt" style:font-size-complex="11pt"/>
    </style:style>
    <style:style style:name="T68" style:family="text">
      <style:text-properties officeooo:rsid="00047c4a"/>
    </style:style>
    <style:style style:name="T69" style:family="text">
      <style:text-properties officeooo:rsid="0005177b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05177b" fo:background-color="transparent" loext:char-shading-value="0"/>
    </style:style>
    <style:style style:name="T72" style:family="text">
      <style:text-properties officeooo:rsid="0016eed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space" fo:text-indent="-0.459cm" fo:margin-left="0.499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09cm" fo:margin-left="0.4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ALLEGATO A </text:p>
      <text:p text:style-name="P79">RICHIESTA DI ASSEGNAZIONE</text:p>
      <text:p text:style-name="P58"><text:span text:style-name="T1"><text:s/></text:span><text:span text:style-name="Internet_20_link"><text:span text:style-name="T30"><text:s/></text:span></text:span><text:span text:style-name="Internet_20_link"><text:span text:style-name="T31">DE</text:span></text:span><text:span text:style-name="Internet_20_link"><text:span text:style-name="T32">L</text:span></text:span><text:span text:style-name="Internet_20_link"><text:span text:style-name="T31"> LOCAL</text:span></text:span><text:span text:style-name="Internet_20_link"><text:span text:style-name="T32">E</text:span></text:span><text:span text:style-name="Internet_20_link"><text:span text:style-name="T31"> </text:span></text:span><text:span text:style-name="Internet_20_link"><text:span text:style-name="T30"><text:s/></text:span></text:span><text:span text:style-name="Internet_20_link"><text:span text:style-name="T37">DI PROPRIETA' </text:span></text:span><text:span text:style-name="Internet_20_link"><text:span text:style-name="T38">ACER</text:span></text:span></text:p>
      <text:p text:style-name="P56"><text:span text:style-name="Internet_20_link"><text:span text:style-name="T5"><text:s/>SIT</text:span></text:span><text:span text:style-name="Internet_20_link"><text:span text:style-name="T32">O</text:span></text:span><text:span text:style-name="Internet_20_link"><text:span text:style-name="T5"> NEL QUARTIERE SAN DONATO- SAN VITALE, </text:span></text:span></text:p>
      <text:p text:style-name="P56"><text:span text:style-name="Internet_20_link"><text:span text:style-name="T30">VIA </text:span></text:span><text:span text:style-name="Internet_20_link"><text:span text:style-name="T31">LIBIA</text:span></text:span><text:span text:style-name="Internet_20_link"><text:span text:style-name="T30"> N.</text:span></text:span><text:span text:style-name="Internet_20_link"><text:span text:style-name="T31"> 21/2</text:span></text:span><text:span text:style-name="Internet_20_link"><text:span text:style-name="T33">H</text:span></text:span></text:p>
      <text:p text:style-name="P17"><text:span text:style-name="Internet_20_link"><text:span text:style-name="T39"><text:s/></text:span></text:span><text:span text:style-name="Internet_20_link"><text:span text:style-name="T33">IDENTIFICAT</text:span></text:span><text:span text:style-name="Internet_20_link"><text:span text:style-name="T36">O</text:span></text:span><text:span text:style-name="Internet_20_link"><text:span text:style-name="T33"> AL CATASTO FABBRICATI DI BOLOGNA</text:span></text:span></text:p>
      <text:p text:style-name="P17"><text:span text:style-name="Internet_20_link"><text:span text:style-name="T33"><text:s/>AL FOGLIO</text:span></text:span><text:span text:style-name="Internet_20_link"><text:span text:style-name="T40"> </text:span></text:span><text:span text:style-name="Internet_20_link"><text:span text:style-name="T34">193</text:span></text:span><text:span text:style-name="Internet_20_link"><text:span text:style-name="T33">, MAPPALE </text:span></text:span><text:span text:style-name="Internet_20_link"><text:span text:style-name="T34">99</text:span></text:span><text:span text:style-name="Internet_20_link"><text:span text:style-name="T33">, SUB </text:span></text:span><text:span text:style-name="Internet_20_link"><text:span text:style-name="T34">12</text:span></text:span><text:span text:style-name="Internet_20_link"><text:span text:style-name="T35">0</text:span></text:span></text:p>
      <text:p text:style-name="P64"><text:span text:style-name="T45">ai sensi del Regolamento sui rapporti con le Libere Forme Associative</text:span> </text:p>
      <text:p text:style-name="P63"><text:s text:c="23"/></text:p>
      <text:p text:style-name="P80">INDICARE I DATI DEL LEGALE RAPPRESENTANTE DEL SOGGETTO CHE PRESENTA DOMANDA (Art. 2 dell'Avviso Pubblico)</text:p>
      <text:p text:style-name="P56"/>
      <text:p text:style-name="P70">DATI DEL LEGALE RAPPRESENTANTE</text:p>
      <text:p text:style-name="P81">La/Il sottoscritta/o:</text:p>
      <text:p text:style-name="P81"/>
      <text:p text:style-name="P81">cognome ________________________________________ nome _____________________________</text:p>
      <text:p text:style-name="P81"/>
      <text:p text:style-name="P81">nata/o a _________________________________________________ il ________________________</text:p>
      <text:p text:style-name="P81"/>
      <text:p text:style-name="P81">residente a ______________________________________________ prov. _______ C.A.P. _________</text:p>
      <text:p text:style-name="P81"/>
      <text:p text:style-name="P81">in via ________________________________________________________________ n. ___________</text:p>
      <text:p text:style-name="P81"/>
      <text:p text:style-name="P81">Tel. _________________________ Cell. __________________________ Fax ____________________</text:p>
      <text:p text:style-name="P81"/>
      <text:p text:style-name="P81">E-mail _____________________________________________________________________________</text:p>
      <text:p text:style-name="P81"/>
      <text:p text:style-name="P81">C.F. ___________________________________</text:p>
      <text:p text:style-name="P81"/>
      <text:p text:style-name="P81">nella sua qualità di legale rappresentante dal giorno _____________ / ____________ / ____________</text:p>
      <text:p text:style-name="P81"/>
      <text:p text:style-name="P89">dell'Organizzazione e/o Associazione denominata:</text:p>
      <text:p text:style-name="P82"/>
      <text:p text:style-name="P82">___________________________________________________________________________________</text:p>
      <text:p text:style-name="P81"/>
      <text:p text:style-name="P63"/>
      <text:p text:style-name="P70"/>
      <text:p text:style-name="P70">DATI DELL'<text:span text:style-name="T57">ORGANIZZAZIONE E/0 ASSOCIAZIONE CAPOFILA</text:span></text:p>
      <text:p text:style-name="P81"/>
      <text:p text:style-name="P81">Codice fiscale _______________________________ e/o Partita IVA ____________________________</text:p>
      <text:p text:style-name="P84"/>
      <text:p text:style-name="P81">N. Associati iscritti ___________ __ </text:p>
      <text:p text:style-name="P84"/>
      <text:p text:style-name="P83"><text:span text:style-name="T49">L 'Associazione e' iscritta all'Elenco delle Libere Forme Associative </text:span><text:span text:style-name="T51"><text:s text:c="4"/>SI' ❏</text:span> <text:s/>n.__________ <text:s text:c="2"/>NO <text:span text:style-name="T51">❏</text:span> </text:p>
      <text:p text:style-name="P83">presso l'elenco_______________________________ al numero____________________________</text:p>
      <text:p text:style-name="P88"/>
      <text:p text:style-name="P87"/>
      <text:p text:style-name="P87"/>
      <text:p text:style-name="P86"><text:soft-page-break/></text:p>
      <text:p text:style-name="P81"><text:span text:style-name="T45">SEDE OPERATIVA </text:span>via ____________________________________ n. _____ CAP _______ <text:span text:style-name="T45">BOLOGNA</text:span></text:p>
      <text:p text:style-name="P84"/>
      <text:p text:style-name="P81">presso : ____________________________________________________________________________</text:p>
      <text:p text:style-name="P84"/>
      <text:p text:style-name="P81">Tel. ______________________ <text:s text:c="3"/>________________________ <text:s/>Fax ___________________________</text:p>
      <text:p text:style-name="P85"/>
      <text:p text:style-name="P81">E-mail _____________________________________________________________________________</text:p>
      <text:p text:style-name="P85"/>
      <text:p text:style-name="P81">Sito Internet ________________________________________________________________________</text:p>
      <text:p text:style-name="P85"/>
      <text:p text:style-name="P56"/>
      <text:p text:style-name="P71">CHIEDE</text:p>
      <text:p text:style-name="P62"><text:span text:style-name="T66">DI PARTECIPARE ALL'AVVISO PUBBLICO PER </text:span><text:span text:style-name="T67">L’</text:span><text:span text:style-name="T29">ASSEGNAZIONE </text:span><text:span text:style-name="Internet_20_link"><text:span text:style-name="T22"><text:s/></text:span></text:span><text:span text:style-name="Internet_20_link"><text:span text:style-name="T23">DE</text:span></text:span><text:span text:style-name="Internet_20_link"><text:span text:style-name="T24">L</text:span></text:span><text:span text:style-name="Internet_20_link"><text:span text:style-name="T23"> LOCAL</text:span></text:span><text:span text:style-name="Internet_20_link"><text:span text:style-name="T24">E</text:span></text:span><text:span text:style-name="Internet_20_link"><text:span text:style-name="T23"> </text:span></text:span><text:span text:style-name="Internet_20_link"><text:span text:style-name="T22"><text:s/></text:span></text:span><text:span text:style-name="Internet_20_link"><text:span text:style-name="T26">IN OGGETTO</text:span></text:span></text:p>
      <text:p text:style-name="P71"/>
      <text:p text:style-name="P71">A TAL FINE DICHIARA</text:p>
      <text:p text:style-name="P56"/>
      <text:list xml:id="list831718261" text:style-name="L1">
        <text:list-item>
          <text:p text:style-name="P96">di aver preso visione e di accettare le condizioni previste dall'Avviso Pubblico; </text:p>
        </text:list-item>
      </text:list>
      <text:p text:style-name="P67"/>
      <text:list xml:id="list161050542524332" text:continue-numbering="true" text:style-name="L1">
        <text:list-item>
          <text:p text:style-name="P96">di conoscere le cause di decadenza dal diritto, come previsto dall'art.16 del Regolamento sui rapporti con le libere forme associative; </text:p>
        </text:list-item>
      </text:list>
      <text:p text:style-name="P65"/>
      <text:list xml:id="list161050800643914" text:continue-numbering="true" text:style-name="L1">
        <text:list-item>
          <text:p text:style-name="P106">il bilancio consuntivo del soggetto richiedente relativo all'anno ______________ (ultimo bilancio approvato):</text:p>
          <text:p text:style-name="P119"/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0">ENTRATE</text:p>
          </table:table-cell>
          <table:covered-table-cell/>
          <table:table-cell table:style-name="Tabella6.C1" table:number-columns-spanned="2" office:value-type="string">
            <text:p text:style-name="P45">USCITE</text:p>
            <text:p text:style-name="P45"/>
          </table:table-cell>
          <table:covered-table-cell/>
        </table:table-row>
        <table:table-row>
          <table:table-cell table:style-name="Tabella6.A10" office:value-type="string">
            <text:p text:style-name="P32">Quote associative e sottoscrizioni <text:s text:c="2"/></text:p>
          </table:table-cell>
          <table:table-cell table:style-name="Tabella6.B10" office:value-type="string">
            <text:p text:style-name="P51"><text:span text:style-name="T52">€</text:span>.</text:p>
          </table:table-cell>
          <table:table-cell table:style-name="Tabella6.C10" office:value-type="string">
            <text:p text:style-name="P46">Affitto locali</text:p>
          </table:table-cell>
          <table:table-cell table:style-name="Tabella6.D10" office:value-type="string">
            <text:p text:style-name="P51"><text:span text:style-name="T52">€</text:span>.</text:p>
          </table:table-cell>
        </table:table-row>
        <table:table-row>
          <table:table-cell table:style-name="Tabella6.A10" office:value-type="string">
            <text:p text:style-name="P33">Contributi</text:p>
            <text:p text:style-name="P33">(erogazioni da enti privati o pubblici,donazioni)</text:p>
          </table:table-cell>
          <table:table-cell table:style-name="Tabella6.B10" office:value-type="string">
            <text:p text:style-name="P55"/>
            <text:p text:style-name="P51"><text:span text:style-name="T52">€</text:span>.</text:p>
          </table:table-cell>
          <table:table-cell table:style-name="Tabella6.C10" office:value-type="string">
            <text:p text:style-name="P47">Oneri per lo svolgimento dell’attività (erogazione/produzione beni/servizi)</text:p>
          </table:table-cell>
          <table:table-cell table:style-name="Tabella6.D10" office:value-type="string">
            <text:p text:style-name="P51"/>
            <text:p text:style-name="P51"><text:span text:style-name="T52">€</text:span>.</text:p>
          </table:table-cell>
        </table:table-row>
        <table:table-row>
          <table:table-cell table:style-name="Tabella6.A10" office:value-type="string">
            <text:p text:style-name="P34">Iniziative e campagne di raccolta</text:p>
          </table:table-cell>
          <table:table-cell table:style-name="Tabella6.B10" office:value-type="string">
            <text:p text:style-name="P51"><text:span text:style-name="T52">€</text:span>.</text:p>
          </table:table-cell>
          <table:table-cell table:style-name="Tabella6.C10" office:value-type="string">
            <text:p text:style-name="P40">Oneri generali (utenze, attività di segreteria, di supporto)</text:p>
          </table:table-cell>
          <table:table-cell table:style-name="Tabella6.D10" office:value-type="string">
            <text:p text:style-name="P51"><text:span text:style-name="T52">€</text:span>.</text:p>
          </table:table-cell>
        </table:table-row>
        <table:table-row>
          <table:table-cell table:style-name="Tabella6.A10" office:value-type="string">
            <text:p text:style-name="P35">Attività istituzionale (erogazioni/produzione dei beni/servizi)</text:p>
          </table:table-cell>
          <table:table-cell table:style-name="Tabella6.B10" office:value-type="string">
            <text:p text:style-name="P51"/>
            <text:p text:style-name="P51"><text:span text:style-name="T52">€</text:span>.</text:p>
          </table:table-cell>
          <table:table-cell table:style-name="Tabella6.C10" office:value-type="string">
            <text:p text:style-name="P35">Oneri di pubblicità e per iniziative di raccolta fondi</text:p>
          </table:table-cell>
          <table:table-cell table:style-name="Tabella6.D10" office:value-type="string">
            <text:p text:style-name="P51"/>
            <text:p text:style-name="P51"><text:span text:style-name="T52">€</text:span>.</text:p>
          </table:table-cell>
        </table:table-row>
        <table:table-row>
          <table:table-cell table:style-name="Tabella6.A10" office:value-type="string">
            <text:p text:style-name="P36">Proventi finanziari e patrimoniali (interessi attivi)</text:p>
          </table:table-cell>
          <table:table-cell table:style-name="Tabella6.B10" office:value-type="string">
            <text:p text:style-name="P51"><text:span text:style-name="T52">€</text:span>.</text:p>
          </table:table-cell>
          <table:table-cell table:style-name="Tabella6.C10" office:value-type="string">
            <text:p text:style-name="P37">Oneri finanziari e patrimoniali (interessi passivi)</text:p>
          </table:table-cell>
          <table:table-cell table:style-name="Tabella6.D10" office:value-type="string">
            <text:p text:style-name="P51"><text:span text:style-name="T52">€</text:span>.</text:p>
          </table:table-cell>
        </table:table-row>
        <table:table-row>
          <table:table-cell table:style-name="Tabella6.A10" office:value-type="string">
            <text:p text:style-name="P41">Altro (<text:span text:style-name="T54">specificare)</text:span></text:p>
          </table:table-cell>
          <table:table-cell table:style-name="Tabella6.B10" office:value-type="string">
            <text:p text:style-name="P51"><text:span text:style-name="T52">€</text:span>.</text:p>
          </table:table-cell>
          <table:table-cell table:style-name="Tabella6.C10" office:value-type="string">
            <text:p text:style-name="P38">Imposte e tasse</text:p>
          </table:table-cell>
          <table:table-cell table:style-name="Tabella6.D10" office:value-type="string">
            <text:p text:style-name="P51"><text:span text:style-name="T52">€</text:span>.</text:p>
          </table:table-cell>
        </table:table-row>
        <table:table-row>
          <table:table-cell table:style-name="Tabella6.A10" office:value-type="string">
            <text:p text:style-name="P43"><text:s/></text:p>
          </table:table-cell>
          <table:table-cell table:style-name="Tabella6.B10" office:value-type="string">
            <text:p text:style-name="P51"><text:span text:style-name="T52">€</text:span>.</text:p>
          </table:table-cell>
          <table:table-cell table:style-name="Tabella6.C10" office:value-type="string">
            <text:p text:style-name="P39">Altro <text:span text:style-name="T54">(specificare)</text:span></text:p>
          </table:table-cell>
          <table:table-cell table:style-name="Tabella6.D10" office:value-type="string">
            <text:p text:style-name="P51"><text:span text:style-name="T52">€</text:span>.</text:p>
          </table:table-cell>
        </table:table-row>
        <table:table-row>
          <table:table-cell table:style-name="Tabella6.A10" office:value-type="string">
            <text:p text:style-name="P43"/>
          </table:table-cell>
          <table:table-cell table:style-name="Tabella6.B10" office:value-type="string">
            <text:p text:style-name="P51"><text:span text:style-name="T52">€</text:span>.</text:p>
          </table:table-cell>
          <table:table-cell table:style-name="Tabella6.C10" office:value-type="string">
            <text:p text:style-name="P39"/>
          </table:table-cell>
          <table:table-cell table:style-name="Tabella6.D10" office:value-type="string">
            <text:p text:style-name="P51"><text:span text:style-name="T52">€</text:span>.</text:p>
          </table:table-cell>
        </table:table-row>
        <table:table-row>
          <table:table-cell table:style-name="Tabella6.A10" office:value-type="string">
            <text:p text:style-name="P43"/>
          </table:table-cell>
          <table:table-cell table:style-name="Tabella6.B10" office:value-type="string">
            <text:p text:style-name="P51"><text:span text:style-name="T52">€</text:span>.</text:p>
          </table:table-cell>
          <table:table-cell table:style-name="Tabella6.C10" office:value-type="string">
            <text:p text:style-name="P39"/>
          </table:table-cell>
          <table:table-cell table:style-name="Tabella6.D10" office:value-type="string">
            <text:p text:style-name="P51"><text:span text:style-name="T52">€</text:span>.</text:p>
          </table:table-cell>
        </table:table-row>
        <table:table-row>
          <table:table-cell table:style-name="Tabella6.A11" office:value-type="string">
            <text:p text:style-name="P48">TOTALE ENTRATE</text:p>
          </table:table-cell>
          <table:table-cell table:style-name="Tabella6.A11" office:value-type="string">
            <text:p text:style-name="P49"><text:span text:style-name="T52">€</text:span>.</text:p>
          </table:table-cell>
          <table:table-cell table:style-name="Tabella6.A11" office:value-type="string">
            <text:p text:style-name="P42"><text:span text:style-name="T46">TOTALE </text:span><text:span text:style-name="T47">USCITE</text:span></text:p>
          </table:table-cell>
          <table:table-cell table:style-name="Tabella6.D11" office:value-type="string">
            <text:p text:style-name="P44"><text:span text:style-name="T52">€</text:span>.</text:p>
          </table:table-cell>
        </table:table-row>
      </table:table>
      <text:p text:style-name="P2"><text:span text:style-name="Internet_20_link"><text:span text:style-name="T2"><text:s text:c="6"/></text:span></text:span></text:p>
      <text:p text:style-name="P3"><text:soft-page-break/>DICHIARAZIONE SOSTITUTIVA DI ATTO DI NOTORIETA'</text:p>
      <text:p text:style-name="P8">(Art. 47 - D.P.R. 28 dicembre 2000, n. 445)</text:p>
      <text:p text:style-name="P13"/>
      <text:p text:style-name="P10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10"/>
      <text:p text:style-name="P19">DICHIARA</text:p>
      <text:p text:style-name="P26">(barrare la casella interessata)</text:p>
      <text:p text:style-name="P20"/>
      <text:list xml:id="list2404444153" text:style-name="L2">
        <text:list-item>
          <text:p text:style-name="P108">Di aver effettuato il sopralluogo previsto in data __________________________________________;</text:p>
          <text:p text:style-name="P108"/>
        </text:list-item>
        <text:list-item>
          <text:p text:style-name="P109"><text:span text:style-name="T62">Che non ricorrono impedimenti a contrarre con la pubblica Amministrazione, ai sensi del </text:span><text:span text:style-name="T42">D.L. 08.06.2001 N. 231</text:span><text:span text:style-name="T48"> </text:span><text:span text:style-name="T42">e ss.mm.ii; </text:span></text:p>
          <text:p text:style-name="P111"/>
        </text:list-item>
        <text:list-item>
          <text:p text:style-name="P109">Di rispettare le disposizioni del primo periodo del comma 2 dell’art.6 del D.L.78/2010 convertito con la legge 30.07.2010, n. 22;</text:p>
        </text:list-item>
      </text:list>
      <text:p text:style-name="P25"/>
      <text:p text:style-name="P25">oppure</text:p>
      <text:list xml:id="list161051662873961" text:continue-numbering="true" text:style-name="L2">
        <text:list-header>
          <text:p text:style-name="P109"/>
        </text:list-header>
        <text:list-item>
          <text:p text:style-name="P109">Di essere escluso dal rispetto delle disposizione del primo periodo del comma 2 dell'art.6 del D.L. 31.05.2010, n.78 convertito nella legge 30.07.2010, n. 122 in quanto l’Ente rientra nelle tipologie di cui all’ultimo periodo dello stesso comma 2 dell’art. 6<text:note text:id="ftn1" text:note-class="footnote"><text:note-citation>1</text:note-citation><text:note-body><text:p text:style-name="P90"><text:span text:style-name="T43"><text:s/>Comma 2 dell’art. 6 del D.L. 31.05.2010, n.78 convertito nella legge 30.07.2010, n. 122: </text:span><text:span text:style-name="T5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6">decreto legislativo n. 300 del 1999 </text:span><text:span text:style-name="T53">e dal </text:span><text:span text:style-name="T56">decreto legislativo n. 165 del 2001</text:span><text:span text:style-name="T5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</text:note-body></text:note>.</text:p>
        </text:list-item>
      </text:list>
      <text:p text:style-name="P15"/>
      <text:p text:style-name="P16">ALLEGA</text:p>
      <text:p text:style-name="P59"/>
      <text:list xml:id="list864128184" text:style-name="L3">
        <text:list-item>
          <text:p text:style-name="P98">Progetto qualitativo</text:p>
        </text:list-item>
        <text:list-item>
          <text:p text:style-name="P98">Curriculum associazione/organizzazione</text:p>
        </text:list-item>
        <text:list-item>
          <text:p text:style-name="P98">N. ___ fotocopia/e di documento d'identità valido del/i sottoscrittore/i</text:p>
        </text:list-item>
        <text:list-item>
          <text:p text:style-name="P98">Piano Economico </text:p>
        </text:list-item>
        <text:list-item>
          <text:p text:style-name="P98">eventuli lettere di intenti</text:p>
        </text:list-item>
      </text:list>
      <text:p text:style-name="P21"><text:span text:style-name="T56">Data _____________ <text:s text:c="54"/>______________________________</text:span><text:span text:style-name="T56"><text:note text:id="ftn2" text:note-class="footnote"><text:note-citation>2</text:note-citation><text:note-body><text:p text:style-name="P28"><text:s/>Si allega fotocopia di documento d’identità in corso di validità, ai sensi dell’art. 38, comma 3, del D.P.R. n.445/2000</text:p></text:note-body></text:note></text:span></text:p>
      <text:p text:style-name="P23"><text:s text:c="98"/><text:span text:style-name="T54"><text:s text:c="5"/>(timbro e firma)</text:span></text:p>
      <text:p text:style-name="P29"><text:span text:style-name="Internet_20_link"><text:span text:style-name="T4"/></text:span></text:p>
      <text:p text:style-name="P72"/>
      <text:p text:style-name="P72"><text:soft-page-break/>SPAZIO RISERVATO AI RAGGRUPPAMENTI TEMPORANEI</text:p>
      <text:p text:style-name="P57"/>
      <text:p text:style-name="P66">I sottoscrit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2">Cognome e Nome</text:p>
            <text:p text:style-name="P52">Rappresentante Legale</text:p>
          </table:table-cell>
          <table:table-cell table:style-name="Tabella1.B1" office:value-type="string">
            <text:p text:style-name="P52">Denominazione Associazione</text:p>
          </table:table-cell>
          <table:table-cell table:style-name="Tabella1.B1" office:value-type="string">
            <text:p text:style-name="P52">Indirizzo Sede Operativa</text:p>
          </table:table-cell>
          <table:table-cell table:style-name="Tabella1.D1" office:value-type="string">
            <text:p text:style-name="P52">Tel.</text:p>
          </table:table-cell>
        </table:table-row>
        <table:table-row table:style-name="Tabella1.2">
          <table:table-cell table:style-name="Tabella1.A6" office:value-type="string">
            <text:p text:style-name="P53">1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2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3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4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5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</table:table>
      <text:p text:style-name="P61"/>
      <text:list xml:id="list1191956912" text:style-name="L4">
        <text:list-item>
          <text:p text:style-name="P100">Indicano quale capogruppo il soggetto richiedente____________________________ ____identificato alla pagina 1</text:p>
          <text:p text:style-name="P97"/>
        </text:list-item>
        <text:list-item>
          <text:p text:style-name="P97">Ai sensi dell'art. 47 del D.P.R. 28 dicembre 2000, n. 445, consapevoli delle sanzioni penali richiamate dall'art. 76 in caso di dichiarazioni mendaci</text:p>
        </text:list-item>
      </text:list>
      <text:p text:style-name="P68"/>
      <text:p text:style-name="P60"><text:s/>DICHIARANO</text:p>
      <text:p text:style-name="P60"/>
      <text:list xml:id="list161050375293370" text:continue-numbering="true" text:style-name="L4">
        <text:list-item>
          <text:p text:style-name="P101">che non ricorrono impedimenti a contrarre con la pubblica Amministrazione, ai sensi del D.L. <text:s text:c="10"/>08.06.2001 N. 231 e ss.mm.ii. </text:p>
        </text:list-item>
        <text:list-item>
          <text:p text:style-name="P102"><text:span text:style-name="T59"><text:s/>di esseri iscritti all'Ele</text:span><text:span text:style-name="T50">nco delle Libere Forme Associative e/o </text:span><text:span text:style-name="T58">in altri registri pubblici</text:span></text:p>
          <text:p text:style-name="P103"/>
        </text:list-item>
      </text:list>
      <text:p text:style-name="P74"><text:span text:style-name="T41">D</text:span><text:span text:style-name="T44">ata _____________ <text:s text:c="33"/>Firme</text:span><text:span text:style-name="T44"><text:note text:id="ftn3" text:note-class="footnote"><text:note-citation>3</text:note-citation><text:note-body><text:p text:style-name="P23"><text:span text:style-name="T55"><text:s/></text:span><text:span text:style-name="T64">Si allegano fotocopie di documento d’identità in corso di validità, ai sensi dell’art. 38, comma 3, del D.P.R. n.445/2000</text:span><text:span text:style-name="T65"> <text:s text:c="3"/></text:span></text:p></text:note-body></text:note></text:span><text:span text:style-name="T44"> <text:s/></text:span><text:span text:style-name="T56"><text:tab/>1<text:tab/>_________________________</text:span></text:p>
      <text:p text:style-name="P76"/>
      <text:p text:style-name="P77"><text:tab/>2<text:tab/>_________________________</text:p>
      <text:p text:style-name="P76"/>
      <text:p text:style-name="P77"><text:tab/>3<text:tab/>_________________________</text:p>
      <text:p text:style-name="P76"/>
      <text:p text:style-name="P78"><text:tab/>4<text:tab/>_________________________</text:p>
      <text:p text:style-name="P76"/>
      <text:p text:style-name="P77"><text:tab/>5<text:tab/>_________________________</text:p>
      <text:p text:style-name="P76"/>
      <text:p text:style-name="P23"><text:s text:c="40"/><text:span text:style-name="T54"><text:s text:c="5"/></text:span></text:p>
      <text:p text:style-name="P75"/>
      <text:p text:style-name="P75"><text:s text:c="14"/></text:p>
      <text:p text:style-name="P99"><text:soft-page-break/>DICHIARAZIONE SOSTITUTIVA DI ATTO DI NOTORIETA'</text:p>
      <text:p text:style-name="P114">(Art. 47 - D.P.R. 28 dicembre 2000, n. 445)</text:p>
      <text:p text:style-name="P112">Il/la sottoscritto/a </text:p>
      <text:p text:style-name="P113"/>
      <text:p text:style-name="P112">cognome ________________________________________ nome _____________________________</text:p>
      <text:p text:style-name="P112"/>
      <text:p text:style-name="P112">nata/o a _________________________________________________ il ________________________</text:p>
      <text:p text:style-name="P112"/>
      <text:p text:style-name="P112">residente a ______________________________________________ prov. _______ C.A.P. _________</text:p>
      <text:p text:style-name="P112"/>
      <text:p text:style-name="P112">in via ________________________________________________________________ n. ___________</text:p>
      <text:p text:style-name="P112"/>
      <text:p text:style-name="P112">Tel. _________________________ Cell. __________________________ Fax ____________________</text:p>
      <text:p text:style-name="P112"/>
      <text:p text:style-name="P112">E-mail _____________________________________________________________________________</text:p>
      <text:p text:style-name="P112"/>
      <text:p text:style-name="P112">C.F. ___________________________________</text:p>
      <text:p text:style-name="P112"/>
      <text:p text:style-name="P112">nella sua qualità di legale rappresentante dal giorno _____________ / ____________ / ____________</text:p>
      <text:p text:style-name="P112"/>
      <text:p text:style-name="P120">dell'Organizzazione e/o Associazione denominata:</text:p>
      <text:p text:style-name="P121">___________________________________________________________________________________</text:p>
      <text:p text:style-name="P123"/>
      <text:p text:style-name="P112">e in rappresentanza delle seguenti associazioni (in caso di associazioni riunite):</text:p>
      <text:p text:style-name="P112"/>
      <text:p text:style-name="P122">1)__________________________________________________________________________________</text:p>
      <text:p text:style-name="P122">2) __________________________________________________________________________________</text:p>
      <text:p text:style-name="P122">3) __________________________________________________________________________________</text:p>
      <text:p text:style-name="P122">4) __________________________________________________________________________________</text:p>
      <text:p text:style-name="P120">5) __________________________________________________________________________________</text:p>
      <text:p text:style-name="P120"/>
      <text:p text:style-name="P124">Consapevole <text:s/>delle <text:s/>sanzioni <text:s/>penali <text:s text:c="2"/>richiamate <text:s/>dall’art. 76 <text:s/>del <text:s/>D.P.R. 28/12/2000 n. 445 <text:s/>in <text:s/>caso <text:s/>di dichiarazioni <text:s/>mendaci</text:p>
      <text:p text:style-name="P104">DICHIARA</text:p>
      <text:p text:style-name="P126"><text:span text:style-name="T60">in merito all’assegnazione </text:span><text:span text:style-name="Internet_20_link"><text:span text:style-name="T7">de</text:span></text:span><text:span text:style-name="Internet_20_link"><text:span text:style-name="T8">l</text:span></text:span><text:span text:style-name="Internet_20_link"><text:span text:style-name="T7"> local</text:span></text:span><text:span text:style-name="Internet_20_link"><text:span text:style-name="T8">e</text:span></text:span><text:span text:style-name="Internet_20_link"><text:span text:style-name="T7"> </text:span></text:span><text:span text:style-name="Internet_20_link"><text:span text:style-name="T19">di propriet</text:span></text:span><text:span text:style-name="Internet_20_link"><text:span text:style-name="T21">à</text:span></text:span><text:span text:style-name="Internet_20_link"><text:span text:style-name="T19"> </text:span></text:span><text:span text:style-name="Internet_20_link"><text:span text:style-name="T20">ACER </text:span></text:span><text:span text:style-name="Internet_20_link"><text:span text:style-name="T6">sit</text:span></text:span><text:span text:style-name="Internet_20_link"><text:span text:style-name="T8">o</text:span></text:span><text:span text:style-name="Internet_20_link"><text:span text:style-name="T6"> nel </text:span></text:span><text:span text:style-name="Internet_20_link"><text:span text:style-name="T9">Q</text:span></text:span><text:span text:style-name="Internet_20_link"><text:span text:style-name="T6">uartiere </text:span></text:span><text:span text:style-name="Internet_20_link"><text:span text:style-name="T9">S</text:span></text:span><text:span text:style-name="Internet_20_link"><text:span text:style-name="T6">an </text:span></text:span><text:span text:style-name="Internet_20_link"><text:span text:style-name="T9">D</text:span></text:span><text:span text:style-name="Internet_20_link"><text:span text:style-name="T6">onato- </text:span></text:span><text:span text:style-name="Internet_20_link"><text:span text:style-name="T9">S</text:span></text:span><text:span text:style-name="Internet_20_link"><text:span text:style-name="T6">an </text:span></text:span><text:span text:style-name="Internet_20_link"><text:span text:style-name="T9">V</text:span></text:span><text:span text:style-name="Internet_20_link"><text:span text:style-name="T6">itale, </text:span></text:span><text:span text:style-name="Internet_20_link"><text:span text:style-name="T10">V</text:span></text:span><text:span text:style-name="Internet_20_link"><text:span text:style-name="T7">ia </text:span></text:span><text:span text:style-name="Internet_20_link"><text:span text:style-name="T18">Libia</text:span></text:span><text:span text:style-name="Internet_20_link"><text:span text:style-name="T14"> </text:span></text:span><text:span text:style-name="Internet_20_link"><text:span text:style-name="T15">n</text:span></text:span><text:span text:style-name="Internet_20_link"><text:span text:style-name="T14">. </text:span></text:span><text:span text:style-name="Internet_20_link"><text:span text:style-name="T18">2</text:span></text:span><text:span text:style-name="Internet_20_link"><text:span text:style-name="T14">1/</text:span></text:span><text:span text:style-name="Internet_20_link"><text:span text:style-name="T18">2H </text:span></text:span><text:span text:style-name="T61">di essere consapevole che è escluso l'utilizzo del bene per attività o interventi che si richiamino direttamente all'ideologia fascista, ai suoi linguaggi e rituali, alla sua simbologia o che esibiscano o pratichino forme di discriminazione </text:span><text:span text:style-name="T60">così come stabilito dalla XII Disposizione transitoria e finale della Costituzione e relative leggi di attuazione (legge 20 giugno 1952 n. 645, c.d. Legge Scelba e legge 25 giugno 1993 n. 205, c.d. Legge Mancino). </text:span><text:span text:style-name="T61">L'inosservanza di quanto dichiarato o del divieto stabilito costituisce causa di decadenza dall'assegnazione.</text:span></text:p>
      <text:p text:style-name="P128"/>
      <text:p text:style-name="P110">Data _____________ <text:s text:c="54"/>______________________________</text:p>
      <text:p text:style-name="P110"><text:s text:c="98"/><text:span text:style-name="T54"><text:s text:c="5"/>(timbro e firma)</text:span></text:p>
      <text:p text:style-name="P115"><text:soft-page-break/>INFORMATIVA PER IL TRATTAMENTO DEI DATI PERSONALI AI SENSI DELL’ART 13 DEL REGOLAMENTO EUROPEO N. 679/2016 </text:p>
      <text:p text:style-name="P116"><text:s/></text:p>
      <text:p text:style-name="P116">1. Premessa </text:p>
      <text:p text:style-name="P116">Ai sensi dell’art. 13 del Regolamento europeo n. 679/2016, il Comune di Bologna, in qualità di “Titolare” del trattamento, è tenuta a fornirle informazioni in merito all’utilizzo dei suoi dati personali. <text:s text:c="2"/></text:p>
      <text:p text:style-name="P116"><text:s/></text:p>
      <text:p text:style-name="P116">2. Identità e i dati di contatto del titolare del trattamento </text:p>
      <text:p text:style-name="P116">Il Titolare del trattamento dei dati personali di cui alla presente Informativa è il Comune di Bologna, con sede in piazza Maggiore 6 - 40121 Bologna</text:p>
      <text:p text:style-name="P116">Al fine di semplificare le modalità di inoltro e ridurre i tempi per il riscontro si invita a presentare le richieste di cui al paragrafo n. 10, al Comune di Bologna, protocollogenerale@pec.comune.bologna.it.</text:p>
      <text:p text:style-name="P116"><text:s/></text:p>
      <text:p text:style-name="P116">3. Il Responsabile della protezione dei dati personali </text:p>
      <text:p text:style-name="P116">Il Comune di Bologna ha designato quale Responsabile della protezione dei dati la società LepidaSpA (dpo-team@lepida.it). </text:p>
      <text:p text:style-name="P116"><text:s/></text:p>
      <text:p text:style-name="P116">4. Responsabili del trattamento </text:p>
      <text:p text:style-name="P116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16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16"><text:s/></text:p>
      <text:p text:style-name="P116">5. Soggetti autorizzati al trattamento </text:p>
      <text:p text:style-name="P11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16"><text:s/></text:p>
      <text:p text:style-name="P116">6. Finalità e base giuridica del trattamento </text:p>
      <text:p text:style-name="P116">Il trattamento dei suoi dati personali viene effettuato dal Comune di Bologna per lo svolgimento di funzioni istituzionali e, pertanto, ai sensi dell’art. 6 comma 1 lett. e) non necessita del suo consenso. I dati personali sono trattati per le finalità <text:s/><text:span text:style-name="T68">legate all’espletamento dell’Avviso Pubblico in oggetto</text:span>. <text:span text:style-name="T69">La normativa di riferimento è:</text:span></text:p>
      <text:p text:style-name="P118">L. 11.8.1991 n. 266</text:p>
      <text:p text:style-name="P125">D.Lgs. 4.12.1997 n. 460</text:p>
      <text:p text:style-name="P125">L. 7.12.2000 n. 383</text:p>
      <text:p text:style-name="P125">L. R. del 21 febbraio 2005, n.12</text:p>
      <text:p text:style-name="P125">L. R. n. 34 del 2002</text:p>
      <text:p text:style-name="P125">Statuto Comunale - art. 4</text:p>
      <text:p text:style-name="P125">Regolamento Comunale Libere Forme Associative</text:p>
      <text:p text:style-name="P116"><text:s/></text:p>
      <text:p text:style-name="P116">7. Destinatari dei dati personali </text:p>
      <text:p text:style-name="P117">I suoi dati personali non sono oggetto di comunicazione o diffusione.</text:p>
      <text:p text:style-name="P117"/>
      <text:p text:style-name="P116"><text:soft-page-break/>8. Trasferimento dei dati personali a Paesi extra UE </text:p>
      <text:p text:style-name="P116">I suoi dati personali non sono trasferiti al di fuori dell’Unione europea. </text:p>
      <text:p text:style-name="P116"><text:s/></text:p>
      <text:p text:style-name="P116">9. Periodo di conservazione </text:p>
      <text:p text:style-name="P11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16"><text:s/></text:p>
      <text:p text:style-name="P116">10. I suoi diritti </text:p>
      <text:p text:style-name="P116">Nella sua qualità di interessato, Lei ha diritto: </text:p>
      <text:p text:style-name="P116">● di accesso ai dati personali; </text:p>
      <text:p text:style-name="P116">● di ottenere la rettifica o la cancellazione degli stessi o la limitazione del trattamento che lo </text:p>
      <text:p text:style-name="P116">riguardano; </text:p>
      <text:p text:style-name="P116">● di opporsi al trattamento; </text:p>
      <text:p text:style-name="P116">● di proporre reclamo al Garante per la protezione dei dati personali </text:p>
      <text:p text:style-name="P116"><text:s/></text:p>
      <text:p text:style-name="P116">11. Conferimento dei dati </text:p>
      <text:p text:style-name="P116">Il conferimento dei Suoi dati è facoltativo, ma necessario per le finalità sopra indicate. Il mancato <text:s/>conferimento <text:span text:style-name="T70">comporterà l’impossibilità di </text:span><text:span text:style-name="T71">partecipare all’Avviso Pubblico in oggetto</text:span><text:span text:style-name="T70">. </text:span></text:p>
      <text:p text:style-name="P107"><text:span text:style-name="T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Header_20_left" style:master-page-name="Standard">
      <style:paragraph-properties style:page-number="1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697cm" svg:y="-0.669cm" svg:width="19.819cm" svg:height="3.362cm" draw:z-index="3"><draw:image xlink:href="Pictures/100002010000027B0000007C1C3853B85CC7F785.png" xlink:type="simple" xlink:show="embed" xlink:actuate="onLoad"/></draw:frame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>Quartiere San Donato – San Vitale </text:span></text:span></text:p>
      </style:header>
      <style:header-left>
        <text:p text:style-name="MP3"><draw:frame draw:style-name="Mfr1" draw:name="immagini2" text:anchor-type="char" svg:x="-0.697cm" svg:y="-0.669cm" svg:width="19.819cm" svg:height="3.362cm" draw:z-index="6"><draw:image xlink:href="Pictures/100002010000027B0000007C1C3853B85CC7F785.png" xlink:type="simple" xlink:show="embed" xlink:actuate="onLoad"/></draw:frame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>Quartiere San Donato – San Vitale </text:span></text:span><text:description/></text:p>
      </style:header-left>
      <style:footer>
        <text:p text:style-name="MP4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10-22T16:10:26.552000000</dc:date>
    <meta:print-date>2017-02-28T14:32:45.89</meta:print-date>
    <meta:editing-cycles>99</meta:editing-cycles>
    <meta:editing-duration>P2172DT15H29M59S</meta:editing-duration>
    <meta:generator>LibreOffice/5.3.6.1$Windows_x86 LibreOffice_project/686f202eff87ef707079aeb7f485847613344eb7</meta:generator>
    <meta:printed-by>EMANUELA ROSARIA CASAMASSIMA</meta:printed-by>
    <meta:document-statistic meta:table-count="2" meta:image-count="2" meta:object-count="0" meta:page-count="7" meta:paragraph-count="202" meta:word-count="1718" meta:character-count="13833" meta:non-whitespace-character-count="11746"/>
  </office:meta>
</office:document-meta>
</file>