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B0000007C1C3853B85CC7F785.png" manifest:media-type="image/png"/>
  <manifest:file-entry manifest:full-path="Pictures/100002000000000C0000000B854677E6CA48E5A3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2" svg:font-family="'Times New Roman'" style:font-family-generic="roman"/>
    <style:font-face style:name="TimesNewRoman,BoldItalic" svg:font-family="'TimesNewRoman,BoldItalic'" style:font-family-generic="script"/>
    <style:font-face style:name="Arial" svg:font-family="Arial" style:font-family-generic="swiss"/>
    <style:font-face style:name="Helv1" svg:font-family="Helv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Courier" svg:font-family="Courier" style:font-family-generic="modern" style:font-pitch="fixed"/>
    <style:font-face style:name="OpenSymbol" svg:font-family="OpenSymbol" style:font-pitch="variable"/>
    <style:font-face style:name="Georgia" svg:font-family="Georgia" style:font-family-generic="roman" style:font-pitch="variable"/>
    <style:font-face style:name="Helv" svg:font-family="Helv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padding="0.097cm" fo:border-left="0.05pt solid #000000" fo:border-right="none" fo:border-top="none" fo:border-bottom="0.05pt solid #000000"/>
    </style:style>
    <style:style style:name="Tabella6.B9" style:family="table-cell">
      <style:table-cell-properties fo:padding="0.097cm" fo:border-left="0.05pt solid #000000" fo:border-right="none" fo:border-top="none" fo:border-bottom="0.05pt solid #000000"/>
    </style:style>
    <style:style style:name="Tabella6.C9" style:family="table-cell">
      <style:table-cell-properties fo:padding="0.097cm" fo:border-left="0.05pt solid #000000" fo:border-right="none" fo:border-top="none" fo:border-bottom="0.05pt solid #000000"/>
    </style:style>
    <style:style style:name="Tabella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0" style:family="table-cell">
      <style:table-cell-properties fo:padding="0.097cm" fo:border-left="0.05pt solid #000000" fo:border-right="none" fo:border-top="none" fo:border-bottom="0.05pt solid #000000"/>
    </style:style>
    <style:style style:name="Tabella6.B10" style:family="table-cell">
      <style:table-cell-properties fo:padding="0.097cm" fo:border-left="0.05pt solid #000000" fo:border-right="none" fo:border-top="none" fo:border-bottom="0.05pt solid #000000"/>
    </style:style>
    <style:style style:name="Tabella6.C10" style:family="table-cell">
      <style:table-cell-properties fo:padding="0.097cm" fo:border-left="0.05pt solid #000000" fo:border-right="none" fo:border-top="none" fo:border-bottom="0.05pt solid #000000"/>
    </style:style>
    <style:style style:name="Tabella6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701cm" fo:margin-left="0cm" fo:margin-right="0cm" table:align="margins" style:writing-mode="lr-tb"/>
    </style:style>
    <style:style style:name="Tabella1.A" style:family="table-column">
      <style:table-column-properties style:column-width="4.503cm" style:rel-column-width="15781*"/>
    </style:style>
    <style:style style:name="Tabella1.B" style:family="table-column">
      <style:table-column-properties style:column-width="5.272cm" style:rel-column-width="18476*"/>
    </style:style>
    <style:style style:name="Tabella1.C" style:family="table-column">
      <style:table-column-properties style:column-width="5.907cm" style:rel-column-width="20701*"/>
    </style:style>
    <style:style style:name="Tabella1.D" style:family="table-column">
      <style:table-column-properties style:column-width="3.018cm" style:rel-column-width="10577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top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transparent" fo:padding="0cm" fo:border="0.05pt solid #000000" style:writing-mode="lr-tb">
        <style:background-image/>
      </style:table-cell-properties>
    </style:style>
    <style:style style:name="Tabella1.2" style:family="table-row">
      <style:table-row-properties style:row-height="1.51cm" fo:keep-together="auto"/>
    </style:style>
    <style:style style:name="Tabel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top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D2" style:family="table-cell">
      <style:table-cell-properties style:vertical-align="top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P1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style:font-name="Times New Roman" fo:font-size="12pt" fo:font-weight="bold" style:font-size-asian="12pt" style:language-asian="it" style:country-asian="IT" style:font-weight-asian="bold" style:font-name-complex="Arial1" style:font-size-complex="12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style:register-true="true" fo:text-indent="0cm" style:auto-text-indent="false" fo:background-color="transparent" style:writing-mode="lr-tb"/>
      <style:text-properties style:font-name="Times New Roman" fo:font-size="12pt" fo:font-weight="bold" officeooo:paragraph-rsid="00155c3d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style:register-true="true" fo:text-indent="0cm" style:auto-text-indent="false" fo:background-color="transparent" style:writing-mode="lr-tb"/>
      <style:text-properties style:font-name="Times New Roman" fo:font-size="12pt" fo:font-weight="bold" officeooo:paragraph-rsid="00155c3d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style:register-true="true" fo:text-indent="0cm" style:auto-text-indent="false" fo:background-color="transparent" style:writing-mode="lr-tb"/>
      <style:text-properties officeooo:paragraph-rsid="0016e143" fo:hyphenate="false" fo:hyphenation-remain-char-count="2" fo:hyphenation-push-char-count="2"/>
    </style:style>
    <style:style style:name="P7" style:family="paragraph" style:parent-style-name="_5b_Paragrafo_20_base_5d_" style:master-page-name="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page-number="auto" style:text-autospace="none" style:vertical-align="middle" style:writing-mode="lr-tb"/>
      <style:text-properties style:font-name="Times New Roman" fo:font-size="12pt" fo:font-weight="normal" officeooo:paragraph-rsid="0016e143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normal" style:text-underline-style="solid" style:text-underline-width="auto" style:text-underline-color="font-color" fo:font-weight="bold" officeooo:rsid="0016eed5" officeooo:paragraph-rsid="00154d23" style:font-name-asian="Times New Roman2" style:font-size-asian="12pt" style:language-asian="it" style:country-asian="IT" style:font-style-asian="normal" style:font-weight-asian="bold" style:font-name-complex="Arial1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name-asian="Arial" style:font-size-asian="12pt" style:font-weight-asian="normal" style:font-name-complex="Trebuchet MS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paragraph-rsid="0016e143" style:font-name-asian="Arial" style:font-size-asian="12pt" style:font-weight-asian="normal" style:font-name-complex="Trebuchet MS" style:font-size-complex="12pt" style:font-weight-complex="normal"/>
    </style:style>
    <style:style style:name="P13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paragraph-rsid="0016e143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5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rsid="001a32e2" officeooo:paragraph-rsid="0016e143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style:font-name-asian="Arial" style:font-size-asian="12pt" style:language-asian="it" style:country-asian="IT" style:font-weight-asian="bold" style:font-name-complex="Trebuchet MS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language-asian="it" style:country-asian="IT" style:font-weight-asian="bold" style:font-name-complex="Trebuchet MS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4d2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language-asian="it" style:country-asian="I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font-size-asian="12pt" style:language-asian="it" style:country-asian="IT" style:font-name-complex="Arial1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154d23" style:font-size-asian="12pt" style:font-size-complex="12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Helvetica" style:font-size-asian="12pt" style:font-name-complex="Trebuchet MS" style:font-size-complex="12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6e143" style:font-name-asian="Helvetica" style:font-size-asian="12pt" style:font-name-complex="Trebuchet MS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Helvetica" style:font-size-asian="12pt" style:font-name-complex="Trebuchet MS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style:font-size-asian="12pt" style:language-asian="it" style:country-asian="IT" style:font-style-asian="italic" style:font-weight-asian="normal" style:font-name-complex="Arial1" style:font-size-complex="12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154d23" fo:background-color="transparent" style:font-size-asian="12pt" style:font-size-complex="12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" fo:font-size="9pt" fo:font-style="italic" fo:font-weight="normal" style:font-name-asian="Arial" style:font-size-asian="9pt" style:font-style-asian="italic" style:font-weight-asian="normal" style:font-name-complex="Trebuchet MS" style:font-size-complex="9pt" style:font-style-complex="italic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rebuchet MS" fo:font-size="9pt" fo:font-weight="normal" officeooo:paragraph-rsid="00154d23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54d23" style:font-size-asian="12pt" style:font-style-asian="normal" style:font-weight-asian="normal" style:font-size-complex="12pt" style:text-emphasize="none"/>
    </style:style>
    <style:style style:name="P3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4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Times New Roman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2pt" fo:font-style="italic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44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5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6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47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48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9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Table_20_Contents">
      <style:paragraph-properties fo:text-align="center" style:justify-single-word="false">
        <style:tab-stops>
          <style:tab-stop style:position="16.98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able_20_Contents">
      <style:paragraph-properties>
        <style:tab-stops>
          <style:tab-stop style:position="16.986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Table_20_Contents">
      <style:paragraph-properties style:snap-to-layout-grid="false">
        <style:tab-stops>
          <style:tab-stop style:position="16.986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2pt" style:font-name-asian="Lucida Sans Unicode1" style:font-size-asian="12pt" style:font-name-complex="OpenSymbol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16.98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e940" style:font-size-asian="12pt" style:font-weight-asian="bold" style:font-size-complex="12pt"/>
    </style:style>
    <style:style style:name="P5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>
        <style:tab-stops>
          <style:tab-stop style:position="8.12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0e940" style:font-size-asian="12pt" style:font-weight-asian="bold" style:font-size-complex="12pt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6e143" style:font-name-asian="Helvetica" style:font-size-asian="12pt" style:font-weight-asian="bold" style:font-name-complex="Trebuchet MS" style:font-size-complex="12pt" style:font-weight-complex="bold"/>
    </style:style>
    <style:style style:name="P64" style:family="paragraph" style:parent-style-name="standard"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>
        <style:tab-stops>
          <style:tab-stop style:position="16.986cm"/>
        </style:tab-stops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8.12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7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73" style:family="paragraph" style:parent-style-name="standard">
      <style:paragraph-properties>
        <style:tab-stops>
          <style:tab-stop style:position="11.562cm"/>
          <style:tab-stop style:position="11.986cm"/>
        </style:tab-stops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74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75" style:family="paragraph" style:parent-style-name="standard">
      <style:paragraph-properties>
        <style:tab-stops>
          <style:tab-stop style:position="11.986cm"/>
        </style:tab-stops>
      </style:paragraph-properties>
      <style:text-properties fo:color="#000000" style:font-name="Times New Roman" fo:font-size="12pt" fo:font-weight="bold" style:font-name-asian="Helvetica" style:font-size-asian="12pt" style:font-weight-asian="bold" style:font-name-complex="Trebuchet MS" style:font-size-complex="12pt" style:font-weight-complex="bold"/>
    </style:style>
    <style:style style:name="P76" style:family="paragraph" style:parent-style-name="standard">
      <style:paragraph-properties>
        <style:tab-stops>
          <style:tab-stop style:position="11.562cm"/>
          <style:tab-stop style:position="11.986cm"/>
        </style:tab-stops>
      </style:paragraph-properties>
      <style:text-properties fo:color="#000000" style:font-name="Times New Roman" fo:font-size="12pt" fo:font-weight="bold" style:font-name-asian="Helvetica" style:font-size-asian="12pt" style:font-weight-asian="bold" style:font-name-complex="Trebuchet MS" style:font-size-complex="12pt" style:font-weight-complex="bold"/>
    </style:style>
    <style:style style:name="P77" style:family="paragraph" style:parent-style-name="standard">
      <style:paragraph-properties>
        <style:tab-stops>
          <style:tab-stop style:position="11.509cm"/>
          <style:tab-stop style:position="11.986cm"/>
        </style:tab-stops>
      </style:paragraph-properties>
      <style:text-properties fo:color="#000000" style:font-name="Times New Roman" fo:font-size="12pt" fo:font-weight="bold" style:font-name-asian="Helvetica" style:font-size-asian="12pt" style:font-weight-asian="bold" style:font-name-complex="Trebuchet MS" style:font-size-complex="12pt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80" style:family="paragraph" style:parent-style-name="standard">
      <style:paragraph-properties fo:padding="0.035cm" fo:border="0.06pt solid #000000"/>
      <style:text-properties style:font-name="Times New Roman" fo:font-size="12pt" style:font-size-asian="12pt" style:font-size-complex="12pt"/>
    </style:style>
    <style:style style:name="P81" style:family="paragraph" style:parent-style-name="standard">
      <style:paragraph-properties fo:text-align="center" style:justify-single-word="false" fo:padding="0.035cm" fo:border="0.06pt solid #000000"/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text-align="justify" style:justify-single-word="false" fo:padding="0.035cm" fo:border="0.06pt solid #000000"/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padding="0.035cm" fo:border="0.06pt solid #000000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84" style:family="paragraph" style:parent-style-name="standard">
      <style:paragraph-properties fo:padding="0.035cm" fo:border="0.06pt solid #000000"/>
      <style:text-properties style:font-name="Times New Roman" fo:font-size="12pt" fo:font-style="italic" style:font-size-asian="12pt" style:font-style-asian="italic" style:font-size-complex="12pt"/>
    </style:style>
    <style:style style:name="P85" style:family="paragraph" style:parent-style-name="standard">
      <style:paragraph-properties fo:padding="0.035cm" fo:border="0.06pt solid #000000"/>
      <style:text-properties style:use-window-font-color="true" style:font-name="Times New Roman" fo:font-size="11pt" fo:font-style="italic" fo:font-weight="bold" style:font-size-asian="11pt" style:font-style-asian="italic" style:font-weight-asian="bold" style:font-size-complex="11pt"/>
    </style:style>
    <style:style style:name="P86" style:family="paragraph" style:parent-style-name="standard">
      <style:paragraph-properties fo:text-align="justify" style:justify-single-word="false" fo:padding="0.035cm" fo:border="0.06pt solid #000000"/>
      <style:text-properties style:use-window-font-color="true" style:font-name="Times New Roman" fo:font-size="11pt" fo:font-style="italic" fo:font-weight="bold" style:font-size-asian="11pt" style:font-style-asian="italic" style:font-weight-asian="bold" style:font-size-complex="11pt"/>
    </style:style>
    <style:style style:name="P87" style:family="paragraph" style:parent-style-name="standard">
      <style:paragraph-properties fo:text-align="center" style:justify-single-word="false" fo:padding="0.035cm" fo:border="0.06pt solid #000000"/>
      <style:text-properties style:use-window-font-color="true" style:font-name="Times New Roman" fo:font-size="12pt" style:font-size-asian="12pt" style:font-size-complex="12pt"/>
    </style:style>
    <style:style style:name="P88" style:family="paragraph" style:parent-style-name="Standard" style:master-page-name="">
      <style:paragraph-properties fo:margin-left="0.053cm" fo:margin-right="0cm" fo:text-align="justify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89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officeooo:rsid="001a32e2" officeooo:paragraph-rsid="0016e143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90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normal" officeooo:rsid="001a32e2" officeooo:paragraph-rsid="0016e143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91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fo:font-weight="normal" officeooo:rsid="001a32e2" officeooo:paragraph-rsid="0016e143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92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officeooo:paragraph-rsid="0016e143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93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normal" officeooo:paragraph-rsid="0016e143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94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54d23" style:font-size-asian="12pt" style:font-style-asian="normal" style:font-weight-asian="normal" style:font-size-complex="12pt" style:text-emphasize="none"/>
    </style:style>
    <style:style style:name="P95" style:family="paragraph" style:parent-style-name="standard">
      <style:paragraph-properties fo:line-height="150%" fo:text-align="center" style:justify-single-word="false" style:writing-mode="lr-tb"/>
      <style:text-properties style:use-window-font-color="true" style:font-name="Times New Roman1" fo:font-size="12pt" fo:font-weight="bold" officeooo:rsid="001a32e2" officeooo:paragraph-rsid="0016e143" style:font-name-asian="Courier" style:font-size-asian="12pt" style:font-weight-asian="bold" style:font-name-complex="Courier" style:font-size-complex="10pt" style:font-weight-complex="bold"/>
    </style:style>
    <style:style style:name="P96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rsid="0016eed5" officeooo:paragraph-rsid="0016e143" style:font-size-asian="12pt" style:language-asian="it" style:country-asian="IT" style:font-weight-asian="bold" style:font-name-complex="Arial1" style:font-size-complex="12pt" style:font-weight-complex="bold"/>
    </style:style>
    <style:style style:name="P97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8" style:family="paragraph" style:parent-style-name="standard" style:list-style-name="L4">
      <style:paragraph-properties fo:text-align="justify" style:justify-single-word="false">
        <style:tab-stops>
          <style:tab-stop style:position="8.12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9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standard" style:list-style-name="L4" style:master-page-name="">
      <style:paragraph-properties fo:margin-left="0cm" fo:margin-right="0.02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8.12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1" style:family="paragraph" style:parent-style-name="standard" style:list-style-name="L4" style:master-page-name="">
      <style:paragraph-properties fo:text-align="justify" style:justify-single-word="false" fo:orphans="0" fo:widows="0" fo:hyphenation-ladder-count="no-limit" style:page-number="auto" style:writing-mode="lr-tb">
        <style:tab-stops>
          <style:tab-stop style:position="8.123cm"/>
        </style:tab-stops>
      </style:paragraph-properties>
      <style:text-properties style:use-window-font-color="true" style:font-name="Times New Roman" fo:font-size="12pt" fo:language="it" fo:country="IT" fo:font-weight="normal" style:letter-kerning="true" style:font-name-asian="Lucida Sans Unicode1" style:font-size-asian="12pt" style:language-asian="zxx" style:country-asian="none" style:font-weight-asian="normal" style:font-name-complex="OpenSymbol" style:font-size-complex="12pt" style:language-complex="zxx" style:country-complex="none" style:font-weight-complex="normal" fo:hyphenate="false" fo:hyphenation-remain-char-count="2" fo:hyphenation-push-char-count="2"/>
    </style:style>
    <style:style style:name="P102" style:family="paragraph" style:parent-style-name="standard" style:list-style-name="L4">
      <style:paragraph-properties fo:text-align="justify" style:justify-single-word="false" fo:orphans="0" fo:widows="0" fo:hyphenation-ladder-count="no-limit" style:writing-mode="lr-tb">
        <style:tab-stops>
          <style:tab-stop style:position="8.123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3" style:family="paragraph" style:parent-style-name="standard" style:list-style-name="L4">
      <style:paragraph-properties fo:text-align="justify" style:justify-single-word="false" fo:orphans="0" fo:widows="0" fo:hyphenation-ladder-count="no-limit" style:writing-mode="lr-tb">
        <style:tab-stops>
          <style:tab-stop style:position="8.123cm"/>
        </style:tab-stops>
      </style:paragraph-properties>
      <style:text-properties style:use-window-font-color="true" style:font-name="Times New Roman" fo:font-size="12pt" style:font-name-asian="Verdana1" style:font-size-asian="12pt" style:font-name-complex="Georgia" style:font-size-complex="12pt" fo:hyphenate="false" fo:hyphenation-remain-char-count="2" fo:hyphenation-push-char-count="2"/>
    </style:style>
    <style:style style:name="P104" style:family="paragraph" style:parent-style-name="Header_20_left" style:master-page-name="Standard">
      <style:paragraph-properties style:page-number="1"/>
    </style:style>
    <style:style style:name="P105" style:family="paragraph" style:parent-style-name="_5b_Paragrafo_20_base_5d_" style:master-pag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page-number="1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06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07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style:font-name-asian="Helvetica" style:font-size-asian="12pt" style:language-asian="it" style:country-asian="IT" style:font-name-complex="Arial1" style:font-size-complex="12pt"/>
    </style:style>
    <style:style style:name="P108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style:font-name-asian="Helvetica" style:font-size-asian="12pt" style:font-name-complex="Trebuchet MS" style:font-size-complex="12pt"/>
    </style:style>
    <style:style style:name="P109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10" style:family="paragraph" style:parent-style-name="Standard" style:list-style-name="L1">
      <style:paragraph-properties fo:text-align="justify" style:justify-single-word="false" fo:padding="0cm" fo:border="none" style:shadow="none" style:text-autospace="non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position="0% 100%" fo:font-size="9pt" fo:letter-spacing="normal" fo:language="it" fo:country="IT" fo:font-style="normal" style:text-underline-style="none" style:font-name-asian="SourceSansPro-Regular" style:font-size-asian="9pt" style:font-style-asian="normal" style:font-name-complex="Times New Roman" style:font-size-complex="9pt" style:font-style-complex="normal" style:font-weight-complex="bold" style:text-emphasize="none" style:text-scale="100%"/>
    </style:style>
    <style:style style:name="T3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bold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T4" style:family="text">
      <style:text-properties fo:color="#000000" style:text-line-through-style="none" style:text-line-through-type="none" style:text-position="0% 100%" style:font-name="Times New Roman" fo:letter-spacing="normal" fo:language="it" fo:country="IT" fo:font-style="normal" style:text-underline-style="none" fo:font-weight="bold" style:font-name-asian="SourceSansPro-Regular" style:font-style-asian="normal" style:font-weight-asian="bold" style:font-name-complex="Times New Roman" style:font-style-complex="normal" style:font-weight-complex="bold" style:text-emphasize="none" style:text-scale="100%"/>
    </style:style>
    <style:style style:name="T5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16eed5" style:language-asian="it" style:country-asian="IT" style:font-style-asian="normal" style:font-name-complex="Arial1" style:font-style-complex="normal" style:text-emphasize="none" style:text-scale="100%"/>
    </style:style>
    <style:style style:name="T6" style:family="text">
      <style:text-properties fo:color="#000000" style:text-line-through-style="none" style:text-line-through-type="none" style:text-position="0% 100%" fo:letter-spacing="normal" fo:language="it" fo:country="IT" fo:font-style="italic" style:text-underline-style="none" officeooo:rsid="0016eed5" style:language-asian="it" style:country-asian="IT" style:font-style-asian="italic" style:font-name-complex="Arial1" style:font-style-complex="italic" style:text-emphasize="none" style:text-scale="100%"/>
    </style:style>
    <style:style style:name="T7" style:family="text">
      <style:text-properties fo:color="#000000" style:font-name="Times New Roman" fo:font-style="normal" style:text-underline-style="none" style:font-name-asian="Helv1" style:font-style-asian="normal" style:font-name-complex="Helv1" style:font-style-complex="normal" style:font-weight-complex="bold"/>
    </style:style>
    <style:style style:name="T8" style:family="text">
      <style:text-properties fo:color="#000000" style:font-name="Times New Roman" fo:font-size="12pt" fo:font-style="normal" style:text-underline-style="none" fo:font-weight="normal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style:text-underline-style="none" fo:font-weight="normal" officeooo:rsid="0010e940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normal" style:text-underline-style="none" fo:font-weight="normal" officeooo:rsid="00113c8d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style:text-underline-style="none" fo:font-weight="normal" officeooo:rsid="001fd89a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style:text-underline-style="none" fo:font-weight="normal" officeooo:rsid="002353e0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style:text-underline-style="none" fo:font-weight="normal" officeooo:rsid="001945b9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style:text-underline-style="none" fo:font-weight="normal" officeooo:rsid="001baae1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style:text-underline-style="none" fo:font-weight="normal" officeooo:rsid="0017ba18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style:text-underline-style="none" fo:font-weight="normal" style:font-name-asian="Georgia-Bold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style:text-underline-style="none" fo:font-weight="normal" officeooo:rsid="0010e940" style:font-name-asian="Georgia-Bold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style:text-underline-style="none" fo:font-weight="normal" officeooo:rsid="00244b59" style:font-name-asian="Georgia-Bold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19" style:family="text">
      <style:text-properties fo:color="#000000" fo:font-size="11pt" fo:font-style="normal" style:text-underline-style="none" style:font-name-asian="Helv1" style:font-size-asian="11pt" style:font-style-asian="normal" style:font-name-complex="Helv1" style:font-size-complex="11pt" style:font-style-complex="normal" style:font-weight-complex="bold"/>
    </style:style>
    <style:style style:name="T20" style:family="text">
      <style:text-properties fo:color="#000000" fo:font-size="11pt" fo:font-style="normal" style:text-underline-style="none" officeooo:rsid="0010e940" style:font-name-asian="Helv1" style:font-size-asian="11pt" style:font-style-asian="normal" style:font-name-complex="Helv1" style:font-size-complex="11pt" style:font-style-complex="normal" style:font-weight-complex="bold"/>
    </style:style>
    <style:style style:name="T21" style:family="text">
      <style:text-properties fo:color="#000000" fo:font-size="11pt" fo:font-style="normal" style:text-underline-style="none" officeooo:rsid="00113c8d" style:font-name-asian="Helv1" style:font-size-asian="11pt" style:font-style-asian="normal" style:font-name-complex="Helv1" style:font-size-complex="11pt" style:font-style-complex="normal" style:font-weight-complex="bold"/>
    </style:style>
    <style:style style:name="T22" style:family="text">
      <style:text-properties fo:color="#000000" fo:font-size="11pt" fo:font-style="normal" style:text-underline-style="none" officeooo:rsid="0016e143" style:font-name-asian="Helv1" style:font-size-asian="11pt" style:font-style-asian="normal" style:font-name-complex="Helv1" style:font-size-complex="11pt" style:font-style-complex="normal" style:font-weight-complex="bold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color="#000000" fo:font-style="normal" style:text-underline-style="none" style:font-name-asian="Helv1" style:font-style-asian="normal" style:font-name-complex="Helv1" style:font-style-complex="normal" style:font-weight-complex="bold"/>
    </style:style>
    <style:style style:name="T25" style:family="text">
      <style:text-properties fo:color="#000000" fo:font-style="normal" style:text-underline-style="none" officeooo:rsid="0010e940" style:font-name-asian="Helv1" style:font-style-asian="normal" style:font-name-complex="Helv1" style:font-style-complex="normal" style:font-weight-complex="bold"/>
    </style:style>
    <style:style style:name="T26" style:family="text">
      <style:text-properties fo:color="#000000" fo:font-style="normal" style:text-underline-style="none" officeooo:rsid="00113c8d" style:font-name-asian="Helv1" style:font-style-asian="normal" style:font-name-complex="Helv1" style:font-style-complex="normal" style:font-weight-complex="bold"/>
    </style:style>
    <style:style style:name="T27" style:family="text">
      <style:text-properties fo:color="#000000" fo:font-style="normal" style:text-underline-style="none" officeooo:rsid="001386ab" style:font-name-asian="Helv1" style:font-style-asian="normal" style:font-name-complex="Helv1" style:font-style-complex="normal" style:font-weight-complex="bold"/>
    </style:style>
    <style:style style:name="T28" style:family="text">
      <style:text-properties fo:color="#000000" fo:font-style="normal" style:text-underline-style="none" officeooo:rsid="00297174" style:font-name-asian="Helv1" style:font-style-asian="normal" style:font-name-complex="Helv1" style:font-style-complex="normal" style:font-weight-complex="bold"/>
    </style:style>
    <style:style style:name="T29" style:family="text">
      <style:text-properties fo:color="#000000" fo:font-style="normal" style:text-underline-style="none" officeooo:rsid="002d5c23" style:font-name-asian="Helv1" style:font-style-asian="normal" style:font-name-complex="Helv1" style:font-style-complex="normal" style:font-weight-complex="bold"/>
    </style:style>
    <style:style style:name="T30" style:family="text">
      <style:text-properties fo:color="#000000" fo:font-style="normal" style:text-underline-style="none" officeooo:rsid="002db3d3" style:font-name-asian="Helv1" style:font-style-asian="normal" style:font-name-complex="Helv1" style:font-style-complex="normal" style:font-weight-complex="bold"/>
    </style:style>
    <style:style style:name="T31" style:family="text">
      <style:text-properties fo:color="#000000" fo:font-style="normal" style:text-underline-style="none" officeooo:rsid="0016e143" style:font-name-asian="Helv1" style:font-style-asian="normal" style:font-name-complex="Helv1" style:font-style-complex="normal" style:font-weight-complex="bold"/>
    </style:style>
    <style:style style:name="T32" style:family="text">
      <style:text-properties fo:color="#000000" fo:font-style="normal" style:text-underline-style="none" style:font-name-asian="Georgia-Bold" style:font-style-asian="normal" style:font-name-complex="Georgia" style:font-style-complex="normal" style:font-weight-complex="normal"/>
    </style:style>
    <style:style style:name="T33" style:family="text">
      <style:text-properties fo:color="#000000" fo:font-style="normal" style:text-underline-style="none" officeooo:rsid="0010e940" style:font-name-asian="Georgia-Bold" style:font-style-asian="normal" style:font-name-complex="Georgia" style:font-style-complex="normal" style:font-weight-complex="normal"/>
    </style:style>
    <style:style style:name="T34" style:family="text">
      <style:text-properties fo:color="#000000" fo:font-style="normal" style:text-underline-style="none" officeooo:rsid="0010e940" style:font-name-asian="Times New Roman2" style:font-style-asian="normal" style:font-name-complex="Times New Roman2" style:font-style-complex="normal" style:font-weight-complex="bold"/>
    </style:style>
    <style:style style:name="T35" style:family="text">
      <style:text-properties fo:color="#000000" fo:font-style="normal" style:text-underline-style="none" officeooo:rsid="002d5c23" style:font-name-asian="Times New Roman2" style:font-style-asian="normal" style:font-name-complex="Times New Roman2" style:font-style-complex="normal" style:font-weight-complex="bold"/>
    </style:style>
    <style:style style:name="T36" style:family="text">
      <style:text-properties fo:color="#000000" style:font-name="Helv" fo:font-size="10pt" fo:font-style="normal" style:text-underline-style="none" officeooo:rsid="0010e940" style:font-name-asian="Helv1" style:font-size-asian="10pt" style:font-style-asian="normal" style:font-name-complex="Helv1" style:font-style-complex="normal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style:font-name-asian="Arial" style:language-asian="it" style:country-asian="IT" style:font-weight-asian="normal" style:font-weight-complex="normal"/>
    </style:style>
    <style:style style:name="T39" style:family="text">
      <style:text-properties fo:font-weight="normal" style:font-name-asian="Arial" style:font-weight-asian="normal" style:font-name-complex="Trebuchet MS" style:font-weight-complex="normal"/>
    </style:style>
    <style:style style:name="T40" style:family="text">
      <style:text-properties fo:font-weight="normal" style:font-name-asian="Helvetica" style:font-weight-asian="normal" style:font-name-complex="Trebuchet MS" style:font-weight-complex="normal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4" style:family="text">
      <style:text-properties fo:font-weight="bold" style:font-name-asian="Arial" style:language-asian="it" style:country-asian="IT" style:font-weight-asian="bold" style:font-weight-complex="bold"/>
    </style:style>
    <style:style style:name="T45" style:family="text">
      <style:text-properties style:font-name-asian="DejaVu Sans"/>
    </style:style>
    <style:style style:name="T46" style:family="text">
      <style:text-properties style:font-name-asian="DejaVu Sans" style:font-name-complex="Arial1"/>
    </style:style>
    <style:style style:name="T47" style:family="text">
      <style:text-properties style:font-name-asian="DejaVu Sans" style:font-name-complex="DejaVu Sans"/>
    </style:style>
    <style:style style:name="T48" style:family="text">
      <style:text-properties style:font-name-asian="Lucida Sans Unicode1" style:font-name-complex="OpenSymbol"/>
    </style:style>
    <style:style style:name="T49" style:family="text">
      <style:text-properties fo:font-style="italic" style:font-name-asian="Arial" style:font-style-asian="italic" style:font-name-complex="Trebuchet MS" style:font-style-complex="italic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fo:font-weight="bold" style:font-name-asian="Arial" style:font-style-asian="italic" style:font-weight-asian="bold" style:font-style-complex="italic" style:font-weight-complex="bold"/>
    </style:style>
    <style:style style:name="T52" style:family="text">
      <style:text-properties style:font-name-asian="Helvetica" style:font-name-complex="Trebuchet MS"/>
    </style:style>
    <style:style style:name="T53" style:family="text">
      <style:text-properties style:use-window-font-color="true"/>
    </style:style>
    <style:style style:name="T54" style:family="text">
      <style:text-properties style:use-window-font-color="true" style:font-name-asian="Verdana1" style:font-name-complex="Georgia"/>
    </style:style>
    <style:style style:name="T55" style:family="text">
      <style:text-properties style:use-window-font-color="true" fo:language="it" fo:country="IT" fo:font-weight="normal" style:letter-kerning="true" style:font-name-asian="Lucida Sans Unicode1" style:language-asian="zxx" style:country-asian="none" style:font-weight-asian="normal" style:font-name-complex="OpenSymbol" style:language-complex="zxx" style:country-complex="none" style:font-weight-complex="normal"/>
    </style:style>
    <style:style style:name="T56" style:family="text">
      <style:text-properties style:use-window-font-color="true" style:font-name="Times New Roman" fo:font-size="12pt" fo:font-weight="normal" officeooo:rsid="001bb616" style:font-name-asian="Courier" style:font-size-asian="12pt" style:font-weight-asian="normal" style:font-name-complex="Courier" style:font-size-complex="12pt" style:font-weight-complex="normal"/>
    </style:style>
    <style:style style:name="T57" style:family="text">
      <style:text-properties style:use-window-font-color="true" style:font-name="Times New Roman" fo:font-size="12pt" fo:font-weight="normal" officeooo:rsid="0017a9d3" style:font-name-asian="Courier" style:font-size-asian="12pt" style:font-weight-asian="normal" style:font-name-complex="Courier" style:font-size-complex="12pt" style:font-weight-complex="normal"/>
    </style:style>
    <style:style style:name="T58" style:family="text">
      <style:text-properties style:use-window-font-color="true" fo:font-style="normal" style:text-underline-style="none" officeooo:rsid="0010e940" style:font-name-asian="Times New Roman2" style:font-style-asian="normal" style:font-name-complex="Times New Roman2" style:font-style-complex="normal" style:font-weight-complex="bold"/>
    </style:style>
    <style:style style:name="T59" style:family="text">
      <style:text-properties style:use-window-font-color="true" fo:font-style="normal" style:text-underline-style="none" officeooo:rsid="002d5c23" style:font-name-asian="Times New Roman2" style:font-style-asian="normal" style:font-name-complex="Times New Roman2" style:font-style-complex="normal" style:font-weight-complex="bold"/>
    </style:style>
    <style:style style:name="T60" style:family="text">
      <style:text-properties style:language-asian="it" style:country-asian="IT" style:font-name-complex="Arial1"/>
    </style:style>
    <style:style style:name="T61" style:family="text">
      <style:text-properties fo:font-size="9pt" fo:font-style="italic" fo:font-weight="normal" style:font-name-asian="Arial" style:font-size-asian="9pt" style:font-style-asian="italic" style:font-weight-asian="normal" style:font-size-complex="9pt" style:font-style-complex="italic" style:font-weight-complex="normal"/>
    </style:style>
    <style:style style:name="T62" style:family="text">
      <style:text-properties fo:font-size="9pt" fo:font-weight="bold" style:font-size-asian="9pt" style:font-weight-asian="bold" style:font-size-complex="9pt" style:font-weight-complex="bold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officeooo:rsid="0010e940" style:font-size-asian="11pt" style:font-size-complex="11pt"/>
    </style:style>
    <style:style style:name="T65" style:family="text">
      <style:text-properties officeooo:rsid="00047c4a"/>
    </style:style>
    <style:style style:name="T66" style:family="text">
      <style:text-properties officeooo:rsid="0005177b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05177b" fo:background-color="transparent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59cm" fo:margin-left="0.49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space" fo:text-indent="-0.459cm" fo:margin-left="0.499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59cm" fo:margin-left="0.49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09cm" fo:margin-left="0.4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ALLEGATO A </text:p>
      <text:p text:style-name="P78">RICHIESTA DI ASSEGNAZIONE</text:p>
      <text:p text:style-name="P58"><text:span text:style-name="T1"><text:s/></text:span><text:span text:style-name="Internet_20_link"><text:span text:style-name="T24"><text:s/></text:span></text:span><text:span text:style-name="Internet_20_link"><text:span text:style-name="T25">DE</text:span></text:span><text:span text:style-name="Internet_20_link"><text:span text:style-name="T26">L</text:span></text:span><text:span text:style-name="Internet_20_link"><text:span text:style-name="T25"> LOCAL</text:span></text:span><text:span text:style-name="Internet_20_link"><text:span text:style-name="T26">E</text:span></text:span><text:span text:style-name="Internet_20_link"><text:span text:style-name="T25"> </text:span></text:span><text:span text:style-name="Internet_20_link"><text:span text:style-name="T24"><text:s/></text:span></text:span><text:span text:style-name="Internet_20_link"><text:span text:style-name="T32">DI PROPRIETA' </text:span></text:span><text:span text:style-name="Internet_20_link"><text:span text:style-name="T33">ACER</text:span></text:span></text:p>
      <text:p text:style-name="P56"><text:span text:style-name="Internet_20_link"><text:span text:style-name="T7"><text:s/>SIT</text:span></text:span><text:span text:style-name="Internet_20_link"><text:span text:style-name="T26">O</text:span></text:span><text:span text:style-name="Internet_20_link"><text:span text:style-name="T7"> NEL QUARTIERE SAN DONATO- SAN VITALE, </text:span></text:span></text:p>
      <text:p text:style-name="P56"><text:span text:style-name="Internet_20_link"><text:span text:style-name="T24">VIA </text:span></text:span><text:span text:style-name="Internet_20_link"><text:span text:style-name="T25">LIBIA</text:span></text:span><text:span text:style-name="Internet_20_link"><text:span text:style-name="T24"> N.</text:span></text:span><text:span text:style-name="Internet_20_link"><text:span text:style-name="T25"> 21/2</text:span></text:span><text:span text:style-name="Internet_20_link"><text:span text:style-name="T27">C</text:span></text:span><text:span text:style-name="Internet_20_link"><text:span text:style-name="T31">DE</text:span></text:span></text:p>
      <text:p text:style-name="P5"><text:span text:style-name="Internet_20_link"><text:span text:style-name="T58">IDENTIFICAT</text:span></text:span><text:span text:style-name="Internet_20_link"><text:span text:style-name="T59">O</text:span></text:span><text:span text:style-name="Internet_20_link"><text:span text:style-name="T58"> AL </text:span></text:span><text:span text:style-name="Internet_20_link"><text:span text:style-name="T59">C</text:span></text:span><text:span text:style-name="Internet_20_link"><text:span text:style-name="T58">ATASTO </text:span></text:span><text:span text:style-name="Internet_20_link"><text:span text:style-name="T59">F</text:span></text:span><text:span text:style-name="Internet_20_link"><text:span text:style-name="T58">ABBRICATI DI </text:span></text:span><text:span text:style-name="Internet_20_link"><text:span text:style-name="T59">B</text:span></text:span><text:span text:style-name="Internet_20_link"><text:span text:style-name="T58">OLOGNA </text:span></text:span></text:p>
      <text:p text:style-name="P4"><text:span text:style-name="Internet_20_link"><text:span text:style-name="T58">AL</text:span></text:span><text:span text:style-name="Internet_20_link"><text:span text:style-name="T34"> </text:span></text:span><text:span text:style-name="Internet_20_link"><text:span text:style-name="T35">F</text:span></text:span><text:span text:style-name="Internet_20_link"><text:span text:style-name="T25">OGLIO</text:span></text:span><text:span text:style-name="Internet_20_link"><text:span text:style-name="T36"> </text:span></text:span><text:span text:style-name="Internet_20_link"><text:span text:style-name="T25">1</text:span></text:span><text:span text:style-name="Internet_20_link"><text:span text:style-name="T28">93</text:span></text:span><text:span text:style-name="Internet_20_link"><text:span text:style-name="T25">, </text:span></text:span><text:span text:style-name="Internet_20_link"><text:span text:style-name="T29">M</text:span></text:span><text:span text:style-name="Internet_20_link"><text:span text:style-name="T25">APPALE </text:span></text:span><text:span text:style-name="Internet_20_link"><text:span text:style-name="T28">99</text:span></text:span><text:span text:style-name="Internet_20_link"><text:span text:style-name="T25">, </text:span></text:span><text:span text:style-name="Internet_20_link"><text:span text:style-name="T29">S</text:span></text:span><text:span text:style-name="Internet_20_link"><text:span text:style-name="T25">UB </text:span></text:span><text:span text:style-name="Internet_20_link"><text:span text:style-name="T28">12</text:span></text:span><text:span text:style-name="Internet_20_link"><text:span text:style-name="T30">2</text:span></text:span><text:span text:style-name="Internet_20_link"><text:span text:style-name="T25"> </text:span></text:span></text:p>
      <text:p text:style-name="P65"><text:span text:style-name="T41">ai sensi del Regolamento sui rapporti con le Libere Forme Associative</text:span> </text:p>
      <text:p text:style-name="P64"><text:s text:c="23"/></text:p>
      <text:p text:style-name="P79">INDICARE I DATI DEL LEGALE RAPPRESENTANTE DEL SOGGETTO CHE PRESENTA DOMANDA (Art. 2 dell'Avviso Pubblico)</text:p>
      <text:p text:style-name="P56"/>
      <text:p text:style-name="P70">DATI DEL LEGALE RAPPRESENTANTE</text:p>
      <text:p text:style-name="P80">La/Il sottoscritta/o:</text:p>
      <text:p text:style-name="P80"/>
      <text:p text:style-name="P80">cognome ________________________________________ nome _____________________________</text:p>
      <text:p text:style-name="P80"/>
      <text:p text:style-name="P80">nata/o a _________________________________________________ il ________________________</text:p>
      <text:p text:style-name="P80"/>
      <text:p text:style-name="P80">residente a ______________________________________________ prov. _______ C.A.P. _________</text:p>
      <text:p text:style-name="P80"/>
      <text:p text:style-name="P80">in via ________________________________________________________________ n. ___________</text:p>
      <text:p text:style-name="P80"/>
      <text:p text:style-name="P80">Tel. _________________________ Cell. __________________________ Fax ____________________</text:p>
      <text:p text:style-name="P80"/>
      <text:p text:style-name="P80">E-mail _____________________________________________________________________________</text:p>
      <text:p text:style-name="P80"/>
      <text:p text:style-name="P80">C.F. ___________________________________</text:p>
      <text:p text:style-name="P80"/>
      <text:p text:style-name="P80">nella sua qualità di legale rappresentante dal giorno _____________ / ____________ / ____________</text:p>
      <text:p text:style-name="P80"/>
      <text:p text:style-name="P87">dell'Organizzazione e/o Associazione denominata:</text:p>
      <text:p text:style-name="P81"/>
      <text:p text:style-name="P81">___________________________________________________________________________________</text:p>
      <text:p text:style-name="P80"/>
      <text:p text:style-name="P64"/>
      <text:p text:style-name="P70"/>
      <text:p text:style-name="P70">DATI DELL'<text:span text:style-name="T53">ORGANIZZAZIONE E/0 ASSOCIAZIONE CAPOFILA</text:span></text:p>
      <text:p text:style-name="P80"/>
      <text:p text:style-name="P80">Codice fiscale _______________________________ e/o Partita IVA ____________________________</text:p>
      <text:p text:style-name="P83"/>
      <text:p text:style-name="P80">N. Associati iscritti ___________ __ </text:p>
      <text:p text:style-name="P83"/>
      <text:p text:style-name="P82"><text:span text:style-name="T45">L 'Associazione e' iscritta all'Elenco delle Libere Forme Associative </text:span><text:span text:style-name="T47"><text:s text:c="4"/>SI' ❏</text:span> <text:s/>n.__________ <text:s text:c="2"/>NO <text:span text:style-name="T47">❏</text:span> </text:p>
      <text:p text:style-name="P82">presso l'elenco_______________________________ al numero____________________________</text:p>
      <text:p text:style-name="P86"/>
      <text:p text:style-name="P85"/>
      <text:p text:style-name="P85"><text:soft-page-break/></text:p>
      <text:p text:style-name="P80"><text:span text:style-name="T41">SEDE OPERATIVA </text:span>via ____________________________________ n. _____ CAP _______ <text:span text:style-name="T41">BOLOGNA</text:span></text:p>
      <text:p text:style-name="P83"/>
      <text:p text:style-name="P80">presso : ____________________________________________________________________________</text:p>
      <text:p text:style-name="P83"/>
      <text:p text:style-name="P80">Tel. ______________________ <text:s text:c="3"/>________________________ <text:s/>Fax ___________________________</text:p>
      <text:p text:style-name="P84"/>
      <text:p text:style-name="P80">E-mail _____________________________________________________________________________</text:p>
      <text:p text:style-name="P84"/>
      <text:p text:style-name="P80">Sito Internet ________________________________________________________________________</text:p>
      <text:p text:style-name="P84"/>
      <text:p text:style-name="P56"/>
      <text:p text:style-name="P71">CHIEDE</text:p>
      <text:p text:style-name="P62"><text:span text:style-name="T63">DI PARTECIPARE ALL'AVVISO PUBBLICO PER </text:span><text:span text:style-name="T64">L’</text:span><text:span text:style-name="T23">ASSEGNAZIONE </text:span><text:span text:style-name="Internet_20_link"><text:span text:style-name="T19"><text:s/></text:span></text:span><text:span text:style-name="Internet_20_link"><text:span text:style-name="T20">DE</text:span></text:span><text:span text:style-name="Internet_20_link"><text:span text:style-name="T21">L</text:span></text:span><text:span text:style-name="Internet_20_link"><text:span text:style-name="T20"> LOCAL</text:span></text:span><text:span text:style-name="Internet_20_link"><text:span text:style-name="T21">E</text:span></text:span><text:span text:style-name="Internet_20_link"><text:span text:style-name="T20"> </text:span></text:span><text:span text:style-name="Internet_20_link"><text:span text:style-name="T19"><text:s/></text:span></text:span><text:span text:style-name="Internet_20_link"><text:span text:style-name="T22">IN OGGETTO</text:span></text:span></text:p>
      <text:p text:style-name="P71"/>
      <text:p text:style-name="P71">A TAL FINE DICHIARA</text:p>
      <text:p text:style-name="P56"/>
      <text:list xml:id="list3443751087" text:style-name="L1">
        <text:list-item>
          <text:p text:style-name="P97">di aver preso visione e di accettare le condizioni previste dall'Avviso Pubblico; </text:p>
        </text:list-item>
      </text:list>
      <text:p text:style-name="P68"/>
      <text:list xml:id="list161259994552154" text:continue-numbering="true" text:style-name="L1">
        <text:list-item>
          <text:p text:style-name="P97">di conoscere le cause di decadenza dal diritto, come previsto dall'art.16 del Regolamento sui rapporti con le libere forme associative; </text:p>
        </text:list-item>
      </text:list>
      <text:p text:style-name="P66"/>
      <text:list xml:id="list161258738595080" text:continue-numbering="true" text:style-name="L1">
        <text:list-item>
          <text:p text:style-name="P106">il bilancio consuntivo del soggetto richiedente relativo all'anno ______________ (ultimo bilancio approvato):</text:p>
          <text:p text:style-name="P110"/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0">ENTRATE</text:p>
          </table:table-cell>
          <table:covered-table-cell/>
          <table:table-cell table:style-name="Tabella6.C1" table:number-columns-spanned="2" office:value-type="string">
            <text:p text:style-name="P45">USCITE</text:p>
            <text:p text:style-name="P45"/>
          </table:table-cell>
          <table:covered-table-cell/>
        </table:table-row>
        <table:table-row>
          <table:table-cell table:style-name="Tabella6.A10" office:value-type="string">
            <text:p text:style-name="P32">Quote associative e sottoscrizioni <text:s text:c="2"/></text:p>
          </table:table-cell>
          <table:table-cell table:style-name="Tabella6.B10" office:value-type="string">
            <text:p text:style-name="P51"><text:span text:style-name="T48">€</text:span>.</text:p>
          </table:table-cell>
          <table:table-cell table:style-name="Tabella6.C10" office:value-type="string">
            <text:p text:style-name="P46">Affitto locali</text:p>
          </table:table-cell>
          <table:table-cell table:style-name="Tabella6.D10" office:value-type="string">
            <text:p text:style-name="P51"><text:span text:style-name="T48">€</text:span>.</text:p>
          </table:table-cell>
        </table:table-row>
        <table:table-row>
          <table:table-cell table:style-name="Tabella6.A10" office:value-type="string">
            <text:p text:style-name="P33">Contributi</text:p>
            <text:p text:style-name="P33">(erogazioni da enti privati o pubblici,donazioni)</text:p>
          </table:table-cell>
          <table:table-cell table:style-name="Tabella6.B10" office:value-type="string">
            <text:p text:style-name="P55"/>
            <text:p text:style-name="P51"><text:span text:style-name="T48">€</text:span>.</text:p>
          </table:table-cell>
          <table:table-cell table:style-name="Tabella6.C10" office:value-type="string">
            <text:p text:style-name="P47">Oneri per lo svolgimento dell’attività (erogazione/produzione beni/servizi)</text:p>
          </table:table-cell>
          <table:table-cell table:style-name="Tabella6.D10" office:value-type="string">
            <text:p text:style-name="P51"/>
            <text:p text:style-name="P51"><text:span text:style-name="T48">€</text:span>.</text:p>
          </table:table-cell>
        </table:table-row>
        <table:table-row>
          <table:table-cell table:style-name="Tabella6.A10" office:value-type="string">
            <text:p text:style-name="P34">Iniziative e campagne di raccolta</text:p>
          </table:table-cell>
          <table:table-cell table:style-name="Tabella6.B10" office:value-type="string">
            <text:p text:style-name="P51"><text:span text:style-name="T48">€</text:span>.</text:p>
          </table:table-cell>
          <table:table-cell table:style-name="Tabella6.C10" office:value-type="string">
            <text:p text:style-name="P40">Oneri generali (utenze, attività di segreteria, di supporto)</text:p>
          </table:table-cell>
          <table:table-cell table:style-name="Tabella6.D10" office:value-type="string">
            <text:p text:style-name="P51"><text:span text:style-name="T48">€</text:span>.</text:p>
          </table:table-cell>
        </table:table-row>
        <table:table-row>
          <table:table-cell table:style-name="Tabella6.A10" office:value-type="string">
            <text:p text:style-name="P35">Attività istituzionale (erogazioni/produzione dei beni/servizi)</text:p>
          </table:table-cell>
          <table:table-cell table:style-name="Tabella6.B10" office:value-type="string">
            <text:p text:style-name="P51"/>
            <text:p text:style-name="P51"><text:span text:style-name="T48">€</text:span>.</text:p>
          </table:table-cell>
          <table:table-cell table:style-name="Tabella6.C10" office:value-type="string">
            <text:p text:style-name="P35">Oneri di pubblicità e per iniziative di raccolta fondi</text:p>
          </table:table-cell>
          <table:table-cell table:style-name="Tabella6.D10" office:value-type="string">
            <text:p text:style-name="P51"/>
            <text:p text:style-name="P51"><text:span text:style-name="T48">€</text:span>.</text:p>
          </table:table-cell>
        </table:table-row>
        <table:table-row>
          <table:table-cell table:style-name="Tabella6.A10" office:value-type="string">
            <text:p text:style-name="P36">Proventi finanziari e patrimoniali (interessi attivi)</text:p>
          </table:table-cell>
          <table:table-cell table:style-name="Tabella6.B10" office:value-type="string">
            <text:p text:style-name="P51"><text:span text:style-name="T48">€</text:span>.</text:p>
          </table:table-cell>
          <table:table-cell table:style-name="Tabella6.C10" office:value-type="string">
            <text:p text:style-name="P37">Oneri finanziari e patrimoniali (interessi passivi)</text:p>
          </table:table-cell>
          <table:table-cell table:style-name="Tabella6.D10" office:value-type="string">
            <text:p text:style-name="P51"><text:span text:style-name="T48">€</text:span>.</text:p>
          </table:table-cell>
        </table:table-row>
        <table:table-row>
          <table:table-cell table:style-name="Tabella6.A10" office:value-type="string">
            <text:p text:style-name="P41">Altro (<text:span text:style-name="T50">specificare)</text:span></text:p>
          </table:table-cell>
          <table:table-cell table:style-name="Tabella6.B10" office:value-type="string">
            <text:p text:style-name="P51"><text:span text:style-name="T48">€</text:span>.</text:p>
          </table:table-cell>
          <table:table-cell table:style-name="Tabella6.C10" office:value-type="string">
            <text:p text:style-name="P38">Imposte e tasse</text:p>
          </table:table-cell>
          <table:table-cell table:style-name="Tabella6.D10" office:value-type="string">
            <text:p text:style-name="P51"><text:span text:style-name="T48">€</text:span>.</text:p>
          </table:table-cell>
        </table:table-row>
        <table:table-row>
          <table:table-cell table:style-name="Tabella6.A10" office:value-type="string">
            <text:p text:style-name="P43"><text:s/></text:p>
          </table:table-cell>
          <table:table-cell table:style-name="Tabella6.B10" office:value-type="string">
            <text:p text:style-name="P51"><text:span text:style-name="T48">€</text:span>.</text:p>
          </table:table-cell>
          <table:table-cell table:style-name="Tabella6.C10" office:value-type="string">
            <text:p text:style-name="P39">Altro <text:span text:style-name="T50">(specificare)</text:span></text:p>
          </table:table-cell>
          <table:table-cell table:style-name="Tabella6.D10" office:value-type="string">
            <text:p text:style-name="P51"><text:span text:style-name="T48">€</text:span>.</text:p>
          </table:table-cell>
        </table:table-row>
        <table:table-row>
          <table:table-cell table:style-name="Tabella6.A10" office:value-type="string">
            <text:p text:style-name="P43"/>
          </table:table-cell>
          <table:table-cell table:style-name="Tabella6.B10" office:value-type="string">
            <text:p text:style-name="P51"><text:span text:style-name="T48">€</text:span>.</text:p>
          </table:table-cell>
          <table:table-cell table:style-name="Tabella6.C10" office:value-type="string">
            <text:p text:style-name="P39"/>
          </table:table-cell>
          <table:table-cell table:style-name="Tabella6.D10" office:value-type="string">
            <text:p text:style-name="P51"><text:span text:style-name="T48">€</text:span>.</text:p>
          </table:table-cell>
        </table:table-row>
        <table:table-row>
          <table:table-cell table:style-name="Tabella6.A10" office:value-type="string">
            <text:p text:style-name="P43"/>
          </table:table-cell>
          <table:table-cell table:style-name="Tabella6.B10" office:value-type="string">
            <text:p text:style-name="P51"><text:span text:style-name="T48">€</text:span>.</text:p>
          </table:table-cell>
          <table:table-cell table:style-name="Tabella6.C10" office:value-type="string">
            <text:p text:style-name="P39"/>
          </table:table-cell>
          <table:table-cell table:style-name="Tabella6.D10" office:value-type="string">
            <text:p text:style-name="P51"><text:span text:style-name="T48">€</text:span>.</text:p>
          </table:table-cell>
        </table:table-row>
        <table:table-row>
          <table:table-cell table:style-name="Tabella6.A11" office:value-type="string">
            <text:p text:style-name="P48">TOTALE ENTRATE</text:p>
          </table:table-cell>
          <table:table-cell table:style-name="Tabella6.A11" office:value-type="string">
            <text:p text:style-name="P49"><text:span text:style-name="T48">€</text:span>.</text:p>
          </table:table-cell>
          <table:table-cell table:style-name="Tabella6.A11" office:value-type="string">
            <text:p text:style-name="P42"><text:span text:style-name="T42">TOTALE </text:span><text:span text:style-name="T43">USCITE</text:span></text:p>
          </table:table-cell>
          <table:table-cell table:style-name="Tabella6.D11" office:value-type="string">
            <text:p text:style-name="P44"><text:span text:style-name="T48">€</text:span>.</text:p>
          </table:table-cell>
        </table:table-row>
      </table:table>
      <text:p text:style-name="P2"><text:span text:style-name="Internet_20_link"><text:span text:style-name="T2"><text:s text:c="6"/></text:span></text:span></text:p>
      <text:p text:style-name="P3"><text:soft-page-break/></text:p>
      <text:p text:style-name="P3">DICHIARAZIONE SOSTITUTIVA DI ATTO DI NOTORIETA'</text:p>
      <text:p text:style-name="P11">(Art. 47 - D.P.R. 28 dicembre 2000, n. 445)</text:p>
      <text:p text:style-name="P16"/>
      <text:p text:style-name="P13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13"/>
      <text:p text:style-name="P20">DICHIARA</text:p>
      <text:p text:style-name="P27">(barrare la casella interessata)</text:p>
      <text:p text:style-name="P21"/>
      <text:list xml:id="list602391986" text:style-name="L2">
        <text:list-item>
          <text:p text:style-name="P107">Di aver effettuato il sopralluogo previsto in data __________________________________________;</text:p>
          <text:p text:style-name="P107"/>
        </text:list-item>
        <text:list-item>
          <text:p text:style-name="P108"><text:span text:style-name="T60">Che non ricorrono impedimenti a contrarre con la pubblica Amministrazione, ai sensi del </text:span><text:span text:style-name="T38">D.L. 08.06.2001 N. 231</text:span><text:span text:style-name="T44"> </text:span><text:span text:style-name="T38">e ss.mm.ii; </text:span></text:p>
          <text:p text:style-name="P109"/>
        </text:list-item>
        <text:list-item>
          <text:p text:style-name="P108">Di rispettare le disposizioni del primo periodo del comma 2 dell’art.6 del D.L.78/2010 convertito con la legge 30.07.2010, n. 22;</text:p>
        </text:list-item>
      </text:list>
      <text:p text:style-name="P26"/>
      <text:p text:style-name="P26">oppure</text:p>
      <text:list xml:id="list161259458276076" text:continue-numbering="true" text:style-name="L2">
        <text:list-header>
          <text:p text:style-name="P108"/>
        </text:list-header>
        <text:list-item>
          <text:p text:style-name="P108">Di essere escluso dal rispetto delle disposizione del primo periodo del comma 2 dell'art.6 del D.L. 31.05.2010, n.78 convertito nella legge 30.07.2010, n. 122 in quanto l’Ente rientra nelle tipologie di cui all’ultimo periodo dello stesso comma 2 dell’art. 6<text:note text:id="ftn1" text:note-class="footnote"><text:note-citation>1</text:note-citation><text:note-body><text:p text:style-name="P88"><text:span text:style-name="T39"><text:s/>Comma 2 dell’art. 6 del D.L. 31.05.2010, n.78 convertito nella legge 30.07.2010, n. 122: </text:span><text:span text:style-name="T49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52">decreto legislativo n. 300 del 1999 </text:span><text:span text:style-name="T49">e dal </text:span><text:span text:style-name="T52">decreto legislativo n. 165 del 2001</text:span><text:span text:style-name="T49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</text:note-body></text:note>.</text:p>
        </text:list-item>
      </text:list>
      <text:p text:style-name="P17"/>
      <text:p text:style-name="P18">ALLEGA</text:p>
      <text:p text:style-name="P59"/>
      <text:list xml:id="list2040434647" text:style-name="L3">
        <text:list-item>
          <text:p text:style-name="P99">Progetto qualitativo</text:p>
        </text:list-item>
        <text:list-item>
          <text:p text:style-name="P99">Curriculum associazione/organizzazione</text:p>
        </text:list-item>
        <text:list-item>
          <text:p text:style-name="P99">N. ___ fotocopia/e di documento d'identità valido del/i sottoscrittore/i</text:p>
        </text:list-item>
        <text:list-item>
          <text:p text:style-name="P99">Piano Economico </text:p>
        </text:list-item>
        <text:list-item>
          <text:p text:style-name="P99">eventuli lettere di intenti</text:p>
        </text:list-item>
      </text:list>
      <text:p text:style-name="P22"><text:span text:style-name="T52">Data _____________ <text:s text:c="54"/>______________________________</text:span><text:span text:style-name="T52"><text:note text:id="ftn2" text:note-class="footnote"><text:note-citation>2</text:note-citation><text:note-body><text:p text:style-name="P29"><text:s/>Si allega fotocopia di documento d’identità in corso di validità, ai sensi dell’art. 38, comma 3, del D.P.R. n.445/2000</text:p></text:note-body></text:note></text:span></text:p>
      <text:p text:style-name="P24"><text:s text:c="98"/><text:span text:style-name="T50"><text:s text:c="5"/>(timbro e firma)</text:span></text:p>
      <text:p text:style-name="P10"/>
      <text:p text:style-name="P72"><text:soft-page-break/>SPAZIO RISERVATO AI RAGGRUPPAMENTI TEMPORANEI</text:p>
      <text:p text:style-name="P57"/>
      <text:p text:style-name="P67">I sottoscritt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2">Cognome e Nome</text:p>
            <text:p text:style-name="P52">Rappresentante Legale</text:p>
          </table:table-cell>
          <table:table-cell table:style-name="Tabella1.B1" office:value-type="string">
            <text:p text:style-name="P52">Denominazione Associazione</text:p>
          </table:table-cell>
          <table:table-cell table:style-name="Tabella1.B1" office:value-type="string">
            <text:p text:style-name="P52">Indirizzo Sede Operativa</text:p>
          </table:table-cell>
          <table:table-cell table:style-name="Tabella1.D1" office:value-type="string">
            <text:p text:style-name="P52">Tel.</text:p>
          </table:table-cell>
        </table:table-row>
        <table:table-row table:style-name="Tabella1.2">
          <table:table-cell table:style-name="Tabella1.A6" office:value-type="string">
            <text:p text:style-name="P53">1</text:p>
            <text:p text:style-name="P53"/>
            <text:p text:style-name="P53"/>
            <text:p text:style-name="P53"/>
            <text:p text:style-name="P53"/>
          </table:table-cell>
          <table:table-cell table:style-name="Tabella1.B2" office:value-type="string">
            <text:p text:style-name="P54"/>
          </table:table-cell>
          <table:table-cell table:style-name="Tabella1.B2" office:value-type="string">
            <text:p text:style-name="P53"/>
          </table:table-cell>
          <table:table-cell table:style-name="Tabella1.D2" office:value-type="string">
            <text:p text:style-name="P53"/>
          </table:table-cell>
        </table:table-row>
        <table:table-row table:style-name="Tabella1.2">
          <table:table-cell table:style-name="Tabella1.A6" office:value-type="string">
            <text:p text:style-name="P53">2</text:p>
            <text:p text:style-name="P53"/>
            <text:p text:style-name="P53"/>
            <text:p text:style-name="P53"/>
            <text:p text:style-name="P53"/>
          </table:table-cell>
          <table:table-cell table:style-name="Tabella1.B2" office:value-type="string">
            <text:p text:style-name="P54"/>
          </table:table-cell>
          <table:table-cell table:style-name="Tabella1.B2" office:value-type="string">
            <text:p text:style-name="P53"/>
          </table:table-cell>
          <table:table-cell table:style-name="Tabella1.D2" office:value-type="string">
            <text:p text:style-name="P53"/>
          </table:table-cell>
        </table:table-row>
        <table:table-row table:style-name="Tabella1.2">
          <table:table-cell table:style-name="Tabella1.A6" office:value-type="string">
            <text:p text:style-name="P53">3</text:p>
            <text:p text:style-name="P53"/>
            <text:p text:style-name="P53"/>
            <text:p text:style-name="P53"/>
            <text:p text:style-name="P53"/>
          </table:table-cell>
          <table:table-cell table:style-name="Tabella1.B2" office:value-type="string">
            <text:p text:style-name="P54"/>
          </table:table-cell>
          <table:table-cell table:style-name="Tabella1.B2" office:value-type="string">
            <text:p text:style-name="P53"/>
          </table:table-cell>
          <table:table-cell table:style-name="Tabella1.D2" office:value-type="string">
            <text:p text:style-name="P53"/>
          </table:table-cell>
        </table:table-row>
        <table:table-row table:style-name="Tabella1.2">
          <table:table-cell table:style-name="Tabella1.A6" office:value-type="string">
            <text:p text:style-name="P53">4</text:p>
            <text:p text:style-name="P53"/>
            <text:p text:style-name="P53"/>
            <text:p text:style-name="P53"/>
            <text:p text:style-name="P53"/>
          </table:table-cell>
          <table:table-cell table:style-name="Tabella1.B2" office:value-type="string">
            <text:p text:style-name="P54"/>
          </table:table-cell>
          <table:table-cell table:style-name="Tabella1.B2" office:value-type="string">
            <text:p text:style-name="P53"/>
          </table:table-cell>
          <table:table-cell table:style-name="Tabella1.D2" office:value-type="string">
            <text:p text:style-name="P53"/>
          </table:table-cell>
        </table:table-row>
        <table:table-row table:style-name="Tabella1.2">
          <table:table-cell table:style-name="Tabella1.A6" office:value-type="string">
            <text:p text:style-name="P53">5</text:p>
            <text:p text:style-name="P53"/>
            <text:p text:style-name="P53"/>
            <text:p text:style-name="P53"/>
            <text:p text:style-name="P53"/>
          </table:table-cell>
          <table:table-cell table:style-name="Tabella1.B2" office:value-type="string">
            <text:p text:style-name="P54"/>
          </table:table-cell>
          <table:table-cell table:style-name="Tabella1.B2" office:value-type="string">
            <text:p text:style-name="P53"/>
          </table:table-cell>
          <table:table-cell table:style-name="Tabella1.D2" office:value-type="string">
            <text:p text:style-name="P53"/>
          </table:table-cell>
        </table:table-row>
      </table:table>
      <text:p text:style-name="P61"/>
      <text:list xml:id="list1130730707" text:style-name="L4">
        <text:list-item>
          <text:p text:style-name="P100">Indicano quale capogruppo il soggetto richiedente____________________________ ____identificato alla pagina 1</text:p>
          <text:p text:style-name="P98"/>
        </text:list-item>
        <text:list-item>
          <text:p text:style-name="P98">Ai sensi dell'art. 47 del D.P.R. 28 dicembre 2000, n. 445, consapevoli delle sanzioni penali richiamate dall'art. 76 in caso di dichiarazioni mendaci</text:p>
        </text:list-item>
      </text:list>
      <text:p text:style-name="P69"/>
      <text:p text:style-name="P60"><text:s/>DICHIARANO</text:p>
      <text:p text:style-name="P60"/>
      <text:list xml:id="list161259170553709" text:continue-numbering="true" text:style-name="L4">
        <text:list-item>
          <text:p text:style-name="P101">che non ricorrono impedimenti a contrarre con la pubblica Amministrazione, ai sensi del D.L. <text:s text:c="10"/>08.06.2001 N. 231 e ss.mm.ii. </text:p>
        </text:list-item>
        <text:list-item>
          <text:p text:style-name="P102"><text:span text:style-name="T55"><text:s/>di esseri iscritti all'Ele</text:span><text:span text:style-name="T46">nco delle Libere Forme Associative e/o </text:span><text:span text:style-name="T54">in altri registri pubblici</text:span></text:p>
          <text:p text:style-name="P103"/>
        </text:list-item>
      </text:list>
      <text:p text:style-name="P73"><text:span text:style-name="T37">D</text:span><text:span text:style-name="T40">ata _____________ <text:s text:c="33"/>Firme</text:span><text:span text:style-name="T40"><text:note text:id="ftn3" text:note-class="footnote"><text:note-citation>3</text:note-citation><text:note-body><text:p text:style-name="P24"><text:span text:style-name="T51"><text:s/></text:span><text:span text:style-name="T61">Si allegano fotocopie di documento d’identità in corso di validità, ai sensi dell’art. 38, comma 3, del D.P.R. n.445/2000</text:span><text:span text:style-name="T62"> <text:s text:c="3"/></text:span></text:p></text:note-body></text:note></text:span><text:span text:style-name="T40"> <text:s/></text:span><text:span text:style-name="T52"><text:tab/>1<text:tab/>_________________________</text:span></text:p>
      <text:p text:style-name="P75"/>
      <text:p text:style-name="P76"><text:tab/>2<text:tab/>_________________________</text:p>
      <text:p text:style-name="P75"/>
      <text:p text:style-name="P76"><text:tab/>3<text:tab/>_________________________</text:p>
      <text:p text:style-name="P75"/>
      <text:p text:style-name="P77"><text:tab/>4<text:tab/>_________________________</text:p>
      <text:p text:style-name="P75"/>
      <text:p text:style-name="P76"><text:tab/>5<text:tab/>_________________________</text:p>
      <text:p text:style-name="P75"/>
      <text:p text:style-name="P24"><text:s text:c="40"/><text:span text:style-name="T50"><text:s text:c="5"/></text:span></text:p>
      <text:p text:style-name="P74"/>
      <text:p text:style-name="P74"><text:s text:c="14"/></text:p>
      <text:p text:style-name="P96">DICHIARAZIONE SOSTITUTIVA DI ATTO DI NOTORIETA'</text:p>
      <text:p text:style-name="P12">(Art. 47 - D.P.R. 28 dicembre 2000, n. 445)</text:p>
      <text:p text:style-name="P15">Il/la sottoscritto/a </text:p>
      <text:p text:style-name="P14"/>
      <text:p text:style-name="P15">cognome ________________________________________ nome _____________________________</text:p>
      <text:p text:style-name="P15"/>
      <text:p text:style-name="P15">nata/o a _________________________________________________ il ________________________</text:p>
      <text:p text:style-name="P15"/>
      <text:p text:style-name="P15">residente a ______________________________________________ prov. _______ C.A.P. _________</text:p>
      <text:p text:style-name="P15"/>
      <text:p text:style-name="P15">in via ________________________________________________________________ n. ___________</text:p>
      <text:p text:style-name="P15"/>
      <text:p text:style-name="P15">Tel. _________________________ Cell. __________________________ Fax ____________________</text:p>
      <text:p text:style-name="P15"/>
      <text:p text:style-name="P15">E-mail _____________________________________________________________________________</text:p>
      <text:p text:style-name="P15"/>
      <text:p text:style-name="P15">C.F. ___________________________________</text:p>
      <text:p text:style-name="P15"/>
      <text:p text:style-name="P15">nella sua qualità di legale rappresentante dal giorno _____________ / ____________ / ____________</text:p>
      <text:p text:style-name="P15"/>
      <text:p text:style-name="P90">dell'Organizzazione e/o Associazione denominata:</text:p>
      <text:p text:style-name="P91">___________________________________________________________________________________</text:p>
      <text:p text:style-name="P93"/>
      <text:p text:style-name="P15">e in rappresentanza delle seguenti associazioni (in caso di associazioni riunite):</text:p>
      <text:p text:style-name="P15"/>
      <text:p text:style-name="P89">1)__________________________________________________________________________________</text:p>
      <text:p text:style-name="P89">2) __________________________________________________________________________________</text:p>
      <text:p text:style-name="P89">3) __________________________________________________________________________________</text:p>
      <text:p text:style-name="P89">4) __________________________________________________________________________________</text:p>
      <text:p text:style-name="P90">5) __________________________________________________________________________________</text:p>
      <text:p text:style-name="P90"/>
      <text:p text:style-name="P92">Consapevole <text:s/>delle <text:s/>sanzioni <text:s/>penali <text:s text:c="2"/>richiamate <text:s/>dall’art. 76 <text:s/>del <text:s/>D.P.R. 28/12/2000 n. 445 <text:s/>in <text:s/>caso <text:s/>di dichiarazioni <text:s/>mendaci</text:p>
      <text:p text:style-name="P95">DICHIARA</text:p>
      <text:p text:style-name="P6"><text:span text:style-name="T56">in merito all’assegnazione </text:span><text:span text:style-name="Internet_20_link"><text:span text:style-name="T9">de</text:span></text:span><text:span text:style-name="Internet_20_link"><text:span text:style-name="T10">l</text:span></text:span><text:span text:style-name="Internet_20_link"><text:span text:style-name="T9"> local</text:span></text:span><text:span text:style-name="Internet_20_link"><text:span text:style-name="T10">e</text:span></text:span><text:span text:style-name="Internet_20_link"><text:span text:style-name="T9"> </text:span></text:span><text:span text:style-name="Internet_20_link"><text:span text:style-name="T16">di propriet</text:span></text:span><text:span text:style-name="Internet_20_link"><text:span text:style-name="T18">à</text:span></text:span><text:span text:style-name="Internet_20_link"><text:span text:style-name="T16"> </text:span></text:span><text:span text:style-name="Internet_20_link"><text:span text:style-name="T17">ACER </text:span></text:span><text:span text:style-name="Internet_20_link"><text:span text:style-name="T8">sit</text:span></text:span><text:span text:style-name="Internet_20_link"><text:span text:style-name="T10">o</text:span></text:span><text:span text:style-name="Internet_20_link"><text:span text:style-name="T8"> nel </text:span></text:span><text:span text:style-name="Internet_20_link"><text:span text:style-name="T11">Q</text:span></text:span><text:span text:style-name="Internet_20_link"><text:span text:style-name="T8">uartiere </text:span></text:span><text:span text:style-name="Internet_20_link"><text:span text:style-name="T11">S</text:span></text:span><text:span text:style-name="Internet_20_link"><text:span text:style-name="T8">an </text:span></text:span><text:span text:style-name="Internet_20_link"><text:span text:style-name="T11">D</text:span></text:span><text:span text:style-name="Internet_20_link"><text:span text:style-name="T8">onato- </text:span></text:span><text:span text:style-name="Internet_20_link"><text:span text:style-name="T11">S</text:span></text:span><text:span text:style-name="Internet_20_link"><text:span text:style-name="T8">an </text:span></text:span><text:span text:style-name="Internet_20_link"><text:span text:style-name="T11">V</text:span></text:span><text:span text:style-name="Internet_20_link"><text:span text:style-name="T8">itale, </text:span></text:span><text:span text:style-name="Internet_20_link"><text:span text:style-name="T12">V</text:span></text:span><text:span text:style-name="Internet_20_link"><text:span text:style-name="T9">ia </text:span></text:span><text:span text:style-name="Internet_20_link"><text:span text:style-name="T13">Libia 21/2</text:span></text:span><text:span text:style-name="Internet_20_link"><text:span text:style-name="T15">CDE</text:span></text:span><text:span text:style-name="Internet_20_link"><text:span text:style-name="T9"> </text:span></text:span><text:span text:style-name="T57">di essere consapevole che è escluso l'utilizzo del bene per attività o interventi che si richiamino direttamente all'ideologia fascista, ai suoi linguaggi e rituali, alla sua simbologia o che esibiscano o pratichino forme di discriminazione </text:span><text:span text:style-name="T56">così come stabilito dalla XII Disposizione transitoria e finale della Costituzione e relative leggi di attuazione (legge 20 giugno 1952 n. 645, c.d. Legge Scelba e legge 25 giugno 1993 n. 205, c.d. Legge Mancino). </text:span><text:span text:style-name="T57">L'inosservanza di quanto dichiarato o del divieto stabilito costituisce causa di decadenza dall'assegnazione.</text:span></text:p>
      <text:p text:style-name="P7"/>
      <text:p text:style-name="P25">Data _____________ <text:s text:c="54"/>______________________________</text:p>
      <text:p text:style-name="P63"><text:span text:style-name="Internet_20_link"><text:span text:style-name="T5"><text:s text:c="98"/></text:span></text:span><text:span text:style-name="Internet_20_link"><text:span text:style-name="T6"><text:s text:c="5"/>(timbro e firma)</text:span></text:span></text:p>
      <text:p text:style-name="P30"><text:soft-page-break/><text:span text:style-name="Internet_20_link"><text:span text:style-name="T4"/></text:span></text:p>
      <text:p text:style-name="P19">INFORMATIVA PER IL TRATTAMENTO DEI DATI PERSONALI AI SENSI DELL’ART 13 DEL REGOLAMENTO EUROPEO N. 679/2016 </text:p>
      <text:p text:style-name="P23"><text:s/></text:p>
      <text:p text:style-name="P23">1. Premessa </text:p>
      <text:p text:style-name="P23">Ai sensi dell’art. 13 del Regolamento europeo n. 679/2016, il Comune di Bologna, in qualità di “Titolare” del trattamento, è tenuta a fornirle informazioni in merito all’utilizzo dei suoi dati personali. <text:s text:c="2"/></text:p>
      <text:p text:style-name="P23"><text:s/></text:p>
      <text:p text:style-name="P23">2. Identità e i dati di contatto del titolare del trattamento </text:p>
      <text:p text:style-name="P23">Il Titolare del trattamento dei dati personali di cui alla presente Informativa è il Comune di Bologna, con sede in piazza Maggiore 6 - 40121 Bologna</text:p>
      <text:p text:style-name="P23">Al fine di semplificare le modalità di inoltro e ridurre i tempi per il riscontro si invita a presentare le richieste di cui al paragrafo n. 10, al Comune di Bologna, protocollogenerale@pec.comune.bologna.it.</text:p>
      <text:p text:style-name="P23"><text:s/></text:p>
      <text:p text:style-name="P23">3. Il Responsabile della protezione dei dati personali </text:p>
      <text:p text:style-name="P23">Il Comune di Bologna ha designato quale Responsabile della protezione dei dati la società LepidaSpA (dpo-team@lepida.it). </text:p>
      <text:p text:style-name="P23"><text:s/></text:p>
      <text:p text:style-name="P23">4. Responsabili del trattamento </text:p>
      <text:p text:style-name="P23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23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23"><text:s/></text:p>
      <text:p text:style-name="P23">5. Soggetti autorizzati al trattamento </text:p>
      <text:p text:style-name="P23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23"><text:s/></text:p>
      <text:p text:style-name="P23">6. Finalità e base giuridica del trattamento </text:p>
      <text:p text:style-name="P23">Il trattamento dei suoi dati personali viene effettuato dal Comune di Bologna per lo svolgimento di funzioni istituzionali e, pertanto, ai sensi dell’art. 6 comma 1 lett. e) non necessita del suo consenso. I dati personali sono trattati per le finalità <text:s/><text:span text:style-name="T65">legate all’espletamento dell’Avviso Pubblico in oggetto</text:span>. <text:span text:style-name="T66">La normativa di riferimento è:</text:span></text:p>
      <text:p text:style-name="P31">L. 11.8.1991 n. 266</text:p>
      <text:p text:style-name="P94">D.Lgs. 4.12.1997 n. 460</text:p>
      <text:p text:style-name="P94">L. 7.12.2000 n. 383</text:p>
      <text:p text:style-name="P94">L. R. del 21 febbraio 2005, n.12</text:p>
      <text:p text:style-name="P94">L. R. n. 34 del 2002</text:p>
      <text:p text:style-name="P94">Statuto Comunale - art. 4</text:p>
      <text:p text:style-name="P94">Regolamento Comunale Libere Forme Associative</text:p>
      <text:p text:style-name="P23"><text:s/></text:p>
      <text:p text:style-name="P23">7. Destinatari dei dati personali </text:p>
      <text:p text:style-name="P28">I suoi dati personali non sono oggetto di comunicazione o diffusione.</text:p>
      <text:p text:style-name="P28"><text:soft-page-break/></text:p>
      <text:p text:style-name="P23">8. Trasferimento dei dati personali a Paesi extra UE </text:p>
      <text:p text:style-name="P23">I suoi dati personali non sono trasferiti al di fuori dell’Unione europea. </text:p>
      <text:p text:style-name="P23"><text:s/></text:p>
      <text:p text:style-name="P23">9. Periodo di conservazione </text:p>
      <text:p text:style-name="P23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23"><text:s/></text:p>
      <text:p text:style-name="P23">10. I suoi diritti </text:p>
      <text:p text:style-name="P23">Nella sua qualità di interessato, Lei ha diritto: </text:p>
      <text:p text:style-name="P23">● di accesso ai dati personali; </text:p>
      <text:p text:style-name="P23">● di ottenere la rettifica o la cancellazione degli stessi o la limitazione del trattamento che lo </text:p>
      <text:p text:style-name="P23">riguardano; </text:p>
      <text:p text:style-name="P23">● di opporsi al trattamento; </text:p>
      <text:p text:style-name="P23">● di proporre reclamo al Garante per la protezione dei dati personali </text:p>
      <text:p text:style-name="P23"><text:s/></text:p>
      <text:p text:style-name="P23">11. Conferimento dei dati </text:p>
      <text:p text:style-name="P23">Il conferimento dei Suoi dati è facoltativo, ma necessario per le finalità sopra indicate. Il mancato <text:s/>conferimento <text:span text:style-name="T67">comporterà l’impossibilità di </text:span><text:span text:style-name="T68">partecipare all’Avviso Pubblico in oggetto</text:span><text:span text:style-name="T67">. </text:span></text:p>
      <text:p text:style-name="P9"/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2" svg:font-family="'Times New Roman'" style:font-family-generic="roman"/>
    <style:font-face style:name="TimesNewRoman,BoldItalic" svg:font-family="'TimesNewRoman,BoldItalic'" style:font-family-generic="script"/>
    <style:font-face style:name="Arial" svg:font-family="Arial" style:font-family-generic="swiss"/>
    <style:font-face style:name="Helv1" svg:font-family="Helv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Courier" svg:font-family="Courier" style:font-family-generic="modern" style:font-pitch="fixed"/>
    <style:font-face style:name="OpenSymbol" svg:font-family="OpenSymbol" style:font-pitch="variable"/>
    <style:font-face style:name="Georgia" svg:font-family="Georgia" style:font-family-generic="roman" style:font-pitch="variable"/>
    <style:font-face style:name="Helv" svg:font-family="Helv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style:num-suffix="." text:bullet-char="">
        <style:list-level-properties/>
        <style:text-properties style:font-name="Symbol"/>
      </text:list-level-style-bullet>
      <text:list-level-style-bullet text:level="2" text:style-name="WW8Num1z0" style:num-suffix="." text:bullet-char="">
        <style:list-level-properties/>
        <style:text-properties style:font-name="Symbol"/>
      </text:list-level-style-bullet>
      <text:list-level-style-bullet text:level="3" text:style-name="WW8Num1z0" style:num-suffix="." text:bullet-char="">
        <style:list-level-properties/>
        <style:text-properties style:font-name="Symbol"/>
      </text:list-level-style-bullet>
      <text:list-level-style-bullet text:level="4" text:style-name="WW8Num1z0" style:num-suffix="." text:bullet-char="">
        <style:list-level-properties/>
        <style:text-properties style:font-name="Symbol"/>
      </text:list-level-style-bullet>
      <text:list-level-style-bullet text:level="5" text:style-name="WW8Num1z0" style:num-suffix="." text:bullet-char="">
        <style:list-level-properties/>
        <style:text-properties style:font-name="Symbol"/>
      </text:list-level-style-bullet>
      <text:list-level-style-bullet text:level="6" text:style-name="WW8Num1z0" style:num-suffix="." text:bullet-char="">
        <style:list-level-properties/>
        <style:text-properties style:font-name="Symbol"/>
      </text:list-level-style-bullet>
      <text:list-level-style-bullet text:level="7" text:style-name="WW8Num1z0" style:num-suffix="." text:bullet-char="">
        <style:list-level-properties/>
        <style:text-properties style:font-name="Symbol"/>
      </text:list-level-style-bullet>
      <text:list-level-style-bullet text:level="8" text:style-name="WW8Num1z0" style:num-suffix="." text:bullet-char="">
        <style:list-level-properties/>
        <style:text-properties style:font-name="Symbol"/>
      </text:list-level-style-bullet>
      <text:list-level-style-bullet text:level="9" text:style-name="WW8Num1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Paragrafo_20_base_5d_" style:master-pag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page-number="1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MP2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MP3" style:family="paragraph" style:parent-style-name="Header_20_left" style:master-page-name="Standard">
      <style:paragraph-properties style:page-number="1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000000" style:text-line-through-style="none" style:text-line-through-type="none" style:text-position="0% 100%" fo:font-size="9pt" fo:letter-spacing="normal" fo:language="it" fo:country="IT" fo:font-style="normal" style:text-underline-style="none" style:font-name-asian="SourceSansPro-Regular" style:font-size-asian="9pt" style:font-style-asian="normal" style:font-name-complex="Times New Roman" style:font-size-complex="9pt" style:font-style-complex="normal" style:font-weight-complex="bold" style:text-emphasize="none" style:text-scale="100%"/>
    </style:style>
    <style:style style:name="MT2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bold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-0.697cm" svg:y="-0.669cm" svg:width="19.819cm" svg:height="3.362cm" draw:z-index="3"><draw:image xlink:href="Pictures/100002010000027B0000007C1C3853B85CC7F785.png" xlink:type="simple" xlink:show="embed" xlink:actuate="onLoad"/></draw:frame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>Quartiere San Donato – San Vitale </text:span></text:span></text:p>
      </style:header>
      <style:header-left>
        <text:p text:style-name="MP3"><draw:frame draw:style-name="Mfr1" draw:name="immagini2" text:anchor-type="char" svg:x="-0.697cm" svg:y="-0.669cm" svg:width="19.819cm" svg:height="3.362cm" draw:z-index="6"><draw:image xlink:href="Pictures/100002010000027B0000007C1C3853B85CC7F785.png" xlink:type="simple" xlink:show="embed" xlink:actuate="onLoad"/></draw:frame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>Quartiere San Donato – San Vitale </text:span></text:span><text:description/></text:p>
      </style:header-left>
      <style:footer>
        <text:p text:style-name="MP4"><text:tab/><text:tab/><text:page-number style:num-format="Native Numbering"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8-10-22T16:12:57.709000000</dc:date>
    <meta:print-date>2017-02-28T14:32:45.89</meta:print-date>
    <meta:editing-cycles>102</meta:editing-cycles>
    <meta:editing-duration>P2172DT15H26M31S</meta:editing-duration>
    <meta:generator>LibreOffice/5.3.6.1$Windows_x86 LibreOffice_project/686f202eff87ef707079aeb7f485847613344eb7</meta:generator>
    <meta:printed-by>EMANUELA ROSARIA CASAMASSIMA</meta:printed-by>
    <meta:document-statistic meta:table-count="2" meta:image-count="2" meta:object-count="0" meta:page-count="7" meta:paragraph-count="202" meta:word-count="1717" meta:character-count="13834" meta:non-whitespace-character-count="11748"/>
  </office:meta>
</office:document-meta>
</file>