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text-underline-style="none" fo:font-weight="normal" officeooo:rsid="00587108" officeooo:paragraph-rsid="00587108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paragraph-rsid="00587108" style:font-name-asian="Times New Roman" style:font-size-asian="11pt" style:language-asian="ar" style:country-asian="SA" style:font-style-asian="italic" style:font-weight-asian="bold" style:font-name-complex="Arial Narrow" style:font-size-complex="11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ahoma" fo:font-size="11pt" officeooo:paragraph-rsid="0061cc86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1cc86" style:font-size-asian="11pt" style:font-name-complex="Tahom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28d43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fr" fo:country="FR" officeooo:paragraph-rsid="00628d43" style:font-size-asian="11pt" style:font-name-complex="Tahom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46150" style:font-size-asian="10pt" style:font-name-complex="Tahoma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646150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language="zxx" fo:country="none" officeooo:paragraph-rsid="0063f1ce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officeooo:rsid="00587108" officeooo:paragraph-rsid="00646150" style:font-size-asian="10pt" style:font-style-asian="italic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6be122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rsid="006be122" officeooo:paragraph-rsid="006be122" style:font-size-asian="10pt" style:font-weight-asian="bold" style:font-name-complex="Tahoma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628d4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61cc86" style:font-size-asian="11pt" style:font-size-complex="11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7" style:family="paragraph" style:parent-style-name="Corpo_20_del_20_testo.bt.body_20_text.BODY_20_TEXT.Block_20_text">
      <style:paragraph-properties fo:margin-left="0cm" fo:margin-right="-0.004cm" fo:text-align="end" style:justify-single-word="false" fo:text-indent="0cm" style:auto-text-indent="false"/>
      <style:text-properties style:font-name="Tahoma" fo:font-size="10pt" style:font-size-asian="10pt" style:font-name-complex="Arial Narrow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ahoma" fo:font-size="10pt" fo:language="fr" fo:country="FR" officeooo:paragraph-rsid="0063f1ce" style:font-size-asian="10pt" style:font-name-complex="Tahoma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fo:font-weight="bold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officeooo:rsid="00561bc1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10pt" fo:language="zxx" fo:country="none" officeooo:paragraph-rsid="0063f1ce" style:font-name-asian="Arial" style:font-size-asian="10pt" style:font-name-complex="Arial" style:font-size-complex="10pt"/>
    </style:style>
    <style:style style:name="P23" style:family="paragraph" style:parent-style-name="Corpo_20_del_20_testo_20_3">
      <style:text-properties style:font-name="Tahoma" fo:font-size="10pt" fo:font-weight="normal" officeooo:paragraph-rsid="00628d43" style:font-size-asian="10pt" style:font-weight-asian="normal" style:font-name-complex="Tahoma" style:font-size-complex="10pt"/>
    </style:style>
    <style:style style:name="P24" style:family="paragraph" style:parent-style-name="Corpo_20_del_20_testo_20_3">
      <style:paragraph-properties fo:text-align="justify" style:justify-single-word="false"/>
      <style:text-properties style:font-name="Tahoma" fo:font-size="10pt" fo:font-weight="normal" officeooo:paragraph-rsid="00639ac3" style:font-size-asian="10pt" style:font-weight-asian="normal" style:font-name-complex="Tahoma" style:font-size-complex="10pt"/>
    </style:style>
    <style:style style:name="P25" style:family="paragraph" style:parent-style-name="Corpo_20_del_20_testo_20_3">
      <style:text-properties style:font-name="Tahoma" fo:font-size="10pt" officeooo:paragraph-rsid="00628d43" style:font-size-asian="10pt" style:font-name-complex="Tahoma" style:font-size-complex="10pt"/>
    </style:style>
    <style:style style:name="P26" style:family="paragraph" style:parent-style-name="Corpo_20_del_20_testo_20_3">
      <style:paragraph-properties fo:text-align="center" style:justify-single-word="false"/>
      <style:text-properties style:font-name="Tahoma" fo:font-size="10pt" style:text-underline-style="solid" style:text-underline-width="auto" style:text-underline-color="font-color" officeooo:paragraph-rsid="00628d43" style:font-size-asian="10pt" style:font-name-complex="Tahoma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ahoma" fo:font-size="10pt" officeooo:paragraph-rsid="006af4bd" style:font-size-asian="10pt" style:font-name-complex="Trebuchet MS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text-underline-style="none" fo:font-weight="normal" officeooo:rsid="00576599" officeooo:paragraph-rsid="00561bc1" fo:background-color="#ffff00" style:font-size-asian="10pt" style:font-weight-asian="normal" style:font-name-complex="Arial Narrow" style:font-size-complex="10pt" style:font-weight-complex="normal"/>
    </style:style>
    <style:style style:name="P29" style:family="paragraph" style:parent-style-name="Corpo_20_del_20_testo.bt.body_20_text.BODY_20_TEXT.Block_20_text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style:font-name="Tahoma" fo:font-size="10pt" fo:font-weight="bold" officeooo:rsid="006f3901" officeooo:paragraph-rsid="006f3901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.5pt" fo:language="it" fo:country="IT" style:text-underline-style="none" fo:font-weight="normal" officeooo:rsid="001b0957" officeooo:paragraph-rsid="006f8596" fo:background-color="#ffffff" style:font-name-asian="Helv1" style:font-size-asian="10.5pt" style:language-asian="zh" style:country-asian="CN" style:font-weight-asian="normal" style:font-name-complex="Helv1" style:font-size-complex="10.5pt" style:language-complex="hi" style:country-complex="IN" style:font-weight-complex="normal"/>
    </style:style>
    <style:style style:name="P31" style:family="paragraph" style:parent-style-name="Standard_20__28_user_29_" style:list-style-name="L1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_20__28_user_29_" style:list-style-name="L1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text-line-through-style="none" style:text-line-through-type="none" officeooo:rsid="0008282b"/>
    </style:style>
    <style:style style:name="T2" style:family="text">
      <style:text-properties style:text-line-through-style="none" style:text-line-through-type="none" fo:font-style="normal" officeooo:rsid="0008282b" fo:background-color="transparent" loext:char-shading-value="0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27333e" fo:background-color="transparent" loext:char-shading-value="0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3f1ce" fo:background-color="transparent" loext:char-shading-value="0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166078" fo:background-color="transparent" loext:char-shading-value="0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1c86bf" fo:background-color="transparent" loext:char-shading-value="0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693122" fo:background-color="transparent" loext:char-shading-value="0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93ad4" fo:background-color="transparent" loext:char-shading-value="0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6dbcf8" fo:background-color="transparent" loext:char-shading-value="0" style:font-style-asian="normal" style:font-style-complex="normal"/>
    </style:style>
    <style:style style:name="T10" style:family="text">
      <style:text-properties fo:font-weight="normal" officeooo:rsid="004defec" style:font-weight-asian="normal" style:font-weight-complex="normal"/>
    </style:style>
    <style:style style:name="T11" style:family="text">
      <style:text-properties fo:font-weight="normal" officeooo:rsid="006af4bd" style:font-weight-asian="normal" style:font-weight-complex="normal"/>
    </style:style>
    <style:style style:name="T12" style:family="text">
      <style:text-properties fo:font-weight="normal" officeooo:rsid="006f3901" style:font-weight-asian="normal" style:font-weight-complex="normal"/>
    </style:style>
    <style:style style:name="T13" style:family="text">
      <style:text-properties fo:font-weight="bold" officeooo:rsid="004defec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font-weight="bold" officeooo:rsid="00693ad4" fo:background-color="#ffffff" loext:char-shading-value="0" style:font-weight-asian="bold"/>
    </style:style>
    <style:style style:name="T16" style:family="text">
      <style:text-properties fo:font-weight="bold" officeooo:rsid="006f3901" fo:background-color="#ffffff" loext:char-shading-value="0" style:font-weight-asian="bold"/>
    </style:style>
    <style:style style:name="T17" style:family="text">
      <style:text-properties fo:font-weight="bold" fo:background-color="transparent" loext:char-shading-value="0" style:font-weight-asian="bold"/>
    </style:style>
    <style:style style:name="T18" style:family="text">
      <style:text-properties fo:font-weight="bold" officeooo:rsid="00693ad4" fo:background-color="transparent" loext:char-shading-value="0" style:font-weight-asian="bold"/>
    </style:style>
    <style:style style:name="T19" style:family="text">
      <style:text-properties style:font-name="Tahoma" fo:language="fr" fo:country="FR" style:font-name-complex="Tahoma"/>
    </style:style>
    <style:style style:name="T20" style:family="text">
      <style:text-properties style:font-name="Tahoma" fo:language="fr" fo:country="FR" fo:font-weight="bold" style:font-weight-asian="bold" style:font-name-complex="Tahoma"/>
    </style:style>
    <style:style style:name="T21" style:family="text">
      <style:text-properties style:font-name="Tahoma" fo:language="en" fo:country="GB" style:font-name-complex="Tahoma"/>
    </style:style>
    <style:style style:name="T22" style:family="text">
      <style:text-properties style:font-name="Tahoma" fo:font-size="9pt" fo:language="fr" fo:country="FR" style:font-size-asian="9pt" style:font-name-complex="Tahoma" style:font-size-complex="9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561bc1"/>
    </style:style>
    <style:style style:name="T25" style:family="text">
      <style:text-properties style:text-underline-style="none" officeooo:rsid="00561bc1" style:font-name-complex="Arial Narrow" style:font-weight-complex="normal"/>
    </style:style>
    <style:style style:name="T26" style:family="text">
      <style:text-properties officeooo:rsid="00155e16"/>
    </style:style>
    <style:style style:name="T27" style:family="text">
      <style:text-properties officeooo:rsid="00639ac3"/>
    </style:style>
    <style:style style:name="T28" style:family="text">
      <style:text-properties officeooo:rsid="0063f1ce"/>
    </style:style>
    <style:style style:name="T29" style:family="text">
      <style:text-properties officeooo:rsid="00693ad4"/>
    </style:style>
    <style:style style:name="T30" style:family="text">
      <style:text-properties officeooo:rsid="006f8596"/>
    </style:style>
    <style:style style:name="T31" style:family="text">
      <style:text-properties officeooo:rsid="007076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 COMUNE DI BOLOGNA <text:span text:style-name="T31">-</text:span> AREA EDUCAZIONE, ISTRUZIONE E NUOVE GENERAZIONI</text:p>
      <text:p text:style-name="P17"><text:span text:style-name="T16">v</text:span><text:span text:style-name="T14">ia Ca’ </text:span><text:span text:style-name="T15">Selvatica 7</text:span><text:span text:style-name="T14"> –</text:span><text:span text:style-name="T17"> 40123 Bologna</text:span></text:p>
      <text:p text:style-name="P16"/>
      <text:p text:style-name="P27"><text:span text:style-name="T13">ISTANZA DI PARTECIPAZIONE</text:span><text:span text:style-name="T10"> </text:span><text:span text:style-name="T11">ALL’AVVISO ESPLORATIVO PER MANIFESTAZIONE DI INTERESSE A PARTECIPARE ALLA PROCEDURA NEGOZIATA, DA EFFETTUARSI TRAMITE RDO SU PIATTAFORMA SATER DI INTERCENT-ER, AI SENSI DELL’ART. 36, COMMA 2, LETT. B) DEL D. LGS. 50/2016, PER L’AFFIDAMENTO DEL SERVIZIO DI TRASPORTO PASTI PER ALCUNI NIDI D’INFANZIA DEL COMUNE DI BOLOGNA PER </text:span><text:span text:style-name="T12">IL PERIODO GENNAIO 2021 – DICEMBRE 2022</text:span></text:p>
      <text:p text:style-name="P1"/>
      <text:p text:style-name="P4">Il/La Sottoscritto/a ________________________________________________________________</text:p>
      <text:p text:style-name="P5">Nato/a__ a ___________________________________________________ (Prov. ____________)</text:p>
      <text:p text:style-name="P5">C.F. ____________________________________________________________________________</text:p>
      <text:p text:style-name="P5">nella sua qualità di ________________________________________________________________</text:p>
      <text:p text:style-name="P5">dell'Operatore Economico:____________________________________________________ ______</text:p>
      <text:p text:style-name="P6">con sede in ____________________________________________________(Prov. ____________) </text:p>
      <text:p text:style-name="P6">CAP _________ Via ________________________________________________________ n. _____</text:p>
      <text:p text:style-name="P14"><text:span text:style-name="T21">C.F. n°. ____________________________ P.I. n°. </text:span><text:span text:style-name="T19">__________________________________</text:span></text:p>
      <text:p text:style-name="P7">Tel. n°. __________________ E-mail <text:s text:c="2"/>________________________________________________</text:p>
      <text:p text:style-name="P15"><text:span text:style-name="T20">Pec</text:span><text:span text:style-name="T19"> </text:span><text:span text:style-name="T22">(individuata per tutte le comunicazioni di cui al presente procedimento)</text:span><text:span text:style-name="T19">: ________________________________________________________________________________</text:span></text:p>
      <text:p text:style-name="P23">Visto l'avviso <text:span text:style-name="T27">esplorativo in oggetto pubblicato</text:span> da Codesta Stazione Appaltante sul profilo del committente, preso atto e accettato tutto il contenuto del medesimo, con la presente </text:p>
      <text:p text:style-name="P25"/>
      <text:p text:style-name="P26">CHIEDE:</text:p>
      <text:p text:style-name="P23"/>
      <text:p text:style-name="P24">di essere invitato all’<text:span text:style-name="T26">eventuale </text:span>procedura <text:span text:style-name="T29">negoziata </text:span>sopra indicata e, <text:span text:style-name="T25">avvalendosi della facoltà concessagli dagli artt. 46 e 47 del DPR n. 445/2000, consapevole delle sanzioni penali previste dall’articolo 76 del medesimo DPR, per le ipotesi di falsità in atti e dichiarazioni mendaci ivi indicate,</text:span> a tal fine,</text:p>
      <text:p text:style-name="P20"/>
      <text:p text:style-name="P19"><text:span text:style-name="T23">DICHIAR</text:span><text:span text:style-name="T24">A</text:span></text:p>
      <text:p text:style-name="P21"/>
      <text:p text:style-name="P22">1) <text:span text:style-name="T29">l'</text:span>inesistenza delle cause di esclusione previste dall'art. 80 del D. lgs. n. 50/2016;</text:p>
      <text:p text:style-name="P10"/>
      <text:list xml:id="list3219866452" text:style-name="L1">
        <text:list-header>
          <text:p text:style-name="P31"><text:span text:style-name="T28">2) l'</text:span>insussistenza delle cause di esclusione di cui all’art. 53 co. 16 Ter del D. lgs. n. 165/2001 inerente il divieto di contrarre con la Pubblica Amministrazione;</text:p>
        </text:list-header>
      </text:list>
      <text:p text:style-name="P18"/>
      <text:list xml:id="list121843507536644" text:continue-numbering="true" text:style-name="L1">
        <text:list-header>
          <text:p text:style-name="P32"><text:span text:style-name="T28">3) l'</text:span>iscrizione all'Albo nazionale delle persone fisiche e giuridiche che esercitano l'autotrasporto di cose per conto di terzi (L.298/74 art. 1) e che abbiano ottenuto apposita autorizzazione (L.298/74 art. 41);</text:p>
          <text:p text:style-name="P34"/>
          <text:p text:style-name="P33"><text:span text:style-name="T28">4) l'iscrizione al portale Sater di INTERCENT-ER, classe </text:span><text:span text:style-name="T1">di iscrizione </text:span><text:span text:style-name="T2">60000000-8- Servizi di trasporto (escluso il trasporto di rifiuti</text:span><text:span text:style-name="T3">) </text:span><text:span text:style-name="T4">o, in alternativa, che </text:span><text:span text:style-name="T5">l'iscrizione </text:span><text:span text:style-name="T6">verrà perfezionata entro </text:span><text:span text:style-name="T7">il termine per la presentazione </text:span><text:span text:style-name="T8">dell'</text:span><text:span text:style-name="T9">istanza di partecipazione all</text:span><text:span text:style-name="T8">a manifestazione di interesse</text:span><text:span text:style-name="T6">.</text:span></text:p>
        </text:list-header>
      </text:list>
      <text:p text:style-name="P28"/>
      <text:p text:style-name="P8">Luogo a data _______________________</text:p>
      <text:p text:style-name="P9"><text:tab/><text:tab/><text:tab/><text:tab/><text:tab/>IL DICHIARANTE</text:p>
      <text:p text:style-name="P9"/>
      <text:p text:style-name="P9"><text:tab/><text:tab/><text:tab/><text:tab/><text:tab/>________________________________</text:p>
      <text:p text:style-name="P11"><text:tab/><text:tab/><text:tab/><text:tab/><text:tab/><text:tab/>(timbro e firma)</text:p>
      <text:p text:style-name="P2"/>
      <text:p text:style-name="P13"><text:soft-page-break/>in caso di documento NON sottoscritto digitalmente :</text:p>
      <text:p text:style-name="P12"/>
      <text:p text:style-name="P12">ALLEGARE FOTOCOPIA DOCUMENTO DI IDENTITA’ (IN CORSO DI VALIDITA') DEL SOTTOSCRITTORE</text:p>
      <text:p text:style-name="P12"/>
      <text:p text:style-name="P12"/>
      <text:p text:style-name="P30"><text:span text:style-name="T30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<text:s/>e ad eventuali procedimenti amministrativi e giurisdizionali conseguenti. <text:s/>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</text:span>Sono autorizzati al trattamento dei dati personali i dipendenti della Istituzione Educazione e Scuola che istruiscono la procedura in esam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Papace</meta:initial-creator>
    <meta:creation-date>2018-02-06T08:51:00</meta:creation-date>
    <dc:date>2020-09-30T12:18:42.369000000</dc:date>
    <meta:editing-cycles>78</meta:editing-cycles>
    <meta:editing-duration>PT14H47M16S</meta:editing-duration>
    <meta:generator>LibreOffice/5.3.6.1$Windows_x86 LibreOffice_project/686f202eff87ef707079aeb7f485847613344eb7</meta:generator>
    <meta:print-date>2018-06-15T12:46:55.252000000</meta:print-date>
    <meta:document-statistic meta:table-count="0" meta:image-count="0" meta:object-count="0" meta:page-count="2" meta:paragraph-count="29" meta:word-count="501" meta:character-count="4028" meta:non-whitespace-character-count="3535"/>
  </office:meta>
</office:document-meta>
</file>