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 Narrow" fo:font-size="11pt" fo:font-style="italic" fo:font-weight="bold" officeooo:paragraph-rsid="00587108" style:font-name-asian="Times New Roman" style:font-size-asian="11pt" style:language-asian="ar" style:country-asian="SA" style:font-style-asian="italic" style:font-weight-asian="bold" style:font-name-complex="Arial Narrow" style:font-size-complex="11pt" style:font-style-complex="italic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ahoma" fo:font-size="11pt" officeooo:paragraph-rsid="0061cc86" style:font-size-asian="11pt" style:font-name-complex="Tahom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61cc86" style:font-size-asian="11pt" style:font-name-complex="Tahom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628d43" style:font-size-asian="11pt" style:font-name-complex="Tahom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fo:language="fr" fo:country="FR" officeooo:paragraph-rsid="00628d43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language="zxx" fo:country="none" officeooo:paragraph-rsid="0063f1ce" style:font-name-asian="Arial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paragraph-rsid="006be122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rsid="006be122" officeooo:paragraph-rsid="006be122" style:font-size-asian="10pt" style:font-weight-asian="bold" style:font-name-complex="Tahom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75a416" style:font-size-asian="10pt" style:font-name-complex="Tahoma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0.393cm"/>
        </style:tab-stops>
      </style:paragraph-properties>
      <style:text-properties style:font-name="Tahoma" fo:font-size="10pt" officeooo:paragraph-rsid="0075a416" style:font-size-asian="10pt" style:font-name-complex="Tahoma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8.509cm"/>
        </style:tab-stops>
      </style:paragraph-properties>
      <style:text-properties style:font-name="Tahoma" fo:font-size="10pt" officeooo:paragraph-rsid="0075a416" style:font-size-asian="10pt" style:font-name-complex="Tahoma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0.393cm"/>
        </style:tab-stops>
      </style:paragraph-properties>
      <style:text-properties style:font-name="Tahoma" fo:font-size="10pt" fo:font-style="italic" style:text-underline-style="none" fo:font-weight="normal" officeooo:rsid="00587108" officeooo:paragraph-rsid="0075a416" style:font-size-asian="10pt" style:font-style-asian="italic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628d43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61cc86" style:font-size-asian="11pt" style:font-size-complex="11pt"/>
    </style:style>
    <style:style style:name="P1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17" style:family="paragraph" style:parent-style-name="Corpo_20_del_20_testo.bt.body_20_text.BODY_20_TEXT.Block_20_text">
      <style:paragraph-properties fo:margin-left="0cm" fo:margin-right="-0.004cm" fo:text-align="end" style:justify-single-word="false" fo:text-indent="0cm" style:auto-text-indent="false"/>
      <style:text-properties style:font-name="Tahoma" fo:font-size="10pt" style:font-size-asian="10pt" style:font-name-complex="Arial Narrow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ahoma" fo:font-size="10pt" fo:language="fr" fo:country="FR" officeooo:paragraph-rsid="0063f1ce" style:font-size-asian="10pt" style:font-name-complex="Tahoma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fo:font-weight="bold" style:letter-kerning="true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style:text-underline-style="solid" style:text-underline-width="auto" style:text-underline-color="font-color" fo:font-weight="bold" style:letter-kerning="true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style:text-underline-style="solid" style:text-underline-width="auto" style:text-underline-color="font-color" fo:font-weight="bold" officeooo:rsid="00561bc1" style:letter-kerning="true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ahoma" fo:font-size="10pt" fo:language="zxx" fo:country="none" officeooo:paragraph-rsid="0063f1ce" style:font-name-asian="Arial" style:font-size-asian="10pt" style:font-name-complex="Arial" style:font-size-complex="10pt"/>
    </style:style>
    <style:style style:name="P23" style:family="paragraph" style:parent-style-name="Corpo_20_del_20_testo_20_3">
      <style:text-properties style:font-name="Tahoma" fo:font-size="10pt" fo:font-weight="normal" officeooo:paragraph-rsid="00628d43" style:font-size-asian="10pt" style:font-weight-asian="normal" style:font-name-complex="Tahoma" style:font-size-complex="10pt"/>
    </style:style>
    <style:style style:name="P24" style:family="paragraph" style:parent-style-name="Corpo_20_del_20_testo_20_3">
      <style:paragraph-properties fo:text-align="justify" style:justify-single-word="false"/>
      <style:text-properties style:font-name="Tahoma" fo:font-size="10pt" fo:font-weight="normal" officeooo:paragraph-rsid="00639ac3" style:font-size-asian="10pt" style:font-weight-asian="normal" style:font-name-complex="Tahoma" style:font-size-complex="10pt"/>
    </style:style>
    <style:style style:name="P25" style:family="paragraph" style:parent-style-name="Corpo_20_del_20_testo_20_3">
      <style:text-properties style:font-name="Tahoma" fo:font-size="10pt" officeooo:paragraph-rsid="00628d43" style:font-size-asian="10pt" style:font-name-complex="Tahoma" style:font-size-complex="10pt"/>
    </style:style>
    <style:style style:name="P26" style:family="paragraph" style:parent-style-name="Corpo_20_del_20_testo_20_3">
      <style:paragraph-properties fo:text-align="center" style:justify-single-word="false"/>
      <style:text-properties style:font-name="Tahoma" fo:font-size="10pt" style:text-underline-style="solid" style:text-underline-width="auto" style:text-underline-color="font-color" officeooo:paragraph-rsid="00628d43" style:font-size-asian="10pt" style:font-name-complex="Tahoma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text-underline-style="none" fo:font-weight="normal" officeooo:rsid="00576599" officeooo:paragraph-rsid="00561bc1" fo:background-color="#ffff00" style:font-size-asian="10pt" style:font-weight-asian="normal" style:font-name-complex="Arial Narrow" style:font-size-complex="10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Tahoma" fo:font-size="10pt" officeooo:paragraph-rsid="0075ea48" style:font-size-asian="10pt" style:font-name-complex="Trebuchet MS" style:font-size-complex="10pt"/>
    </style:style>
    <style:style style:name="P29" style:family="paragraph" style:parent-style-name="Corpo_20_del_20_testo.bt.body_20_text.BODY_20_TEXT.Block_20_text" style:master-page-name="Standard">
      <style:paragraph-properties fo:margin-left="0cm" fo:margin-right="-0.004cm" fo:text-align="end" style:justify-single-word="false" fo:text-indent="0cm" style:auto-text-indent="false" style:page-number="auto"/>
      <style:text-properties style:font-name="Tahoma" fo:font-size="10pt" fo:font-weight="bold" officeooo:rsid="006f3901" officeooo:paragraph-rsid="006f3901" style:font-size-asian="10pt" style:font-weight-asian="bold" style:font-name-complex="Arial Narrow" style:font-size-complex="10pt"/>
    </style:style>
    <style:style style:name="P30" style:family="paragraph" style:parent-style-name="Standard_20__28_user_29_" style:list-style-name="L1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ahoma" fo:font-size="10pt" fo:language="zxx" fo:country="none" style:text-underline-style="none" fo:font-weight="normal" officeooo:paragraph-rsid="0071b8cc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paragraph-rsid="006f8596" style:font-size-asian="10.5pt" style:font-weight-asian="normal" style:font-name-complex="Helv1" style:font-size-complex="10.5pt"/>
    </style:style>
    <style:style style:name="T1" style:family="text">
      <style:text-properties style:text-line-through-style="none" style:text-line-through-type="none" fo:font-style="normal" officeooo:rsid="0063f1ce" fo:background-color="transparent" loext:char-shading-value="0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166078" fo:background-color="transparent" loext:char-shading-value="0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1c86bf" fo:background-color="transparent" loext:char-shading-value="0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747dbb" fo:background-color="transparent" loext:char-shading-value="0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785fa1" fo:background-color="transparent" loext:char-shading-value="0" style:font-style-asian="normal" style:font-style-complex="normal"/>
    </style:style>
    <style:style style:name="T6" style:family="text">
      <style:text-properties style:text-line-through-style="none" style:text-line-through-type="none" fo:font-style="normal" style:text-underline-style="solid" style:text-underline-width="auto" style:text-underline-color="font-color" officeooo:rsid="00785fa1" fo:background-color="transparent" loext:char-shading-value="0" style:font-style-asian="normal" style:font-style-complex="normal"/>
    </style:style>
    <style:style style:name="T7" style:family="text">
      <style:text-properties fo:font-weight="normal" officeooo:rsid="004defec" style:font-weight-asian="normal" style:font-weight-complex="normal"/>
    </style:style>
    <style:style style:name="T8" style:family="text">
      <style:text-properties fo:font-weight="normal" officeooo:rsid="006af4bd" style:font-weight-asian="normal" style:font-weight-complex="normal"/>
    </style:style>
    <style:style style:name="T9" style:family="text">
      <style:text-properties fo:font-weight="normal" officeooo:rsid="0071b8cc" style:font-weight-asian="normal" style:font-weight-complex="normal"/>
    </style:style>
    <style:style style:name="T10" style:family="text">
      <style:text-properties fo:font-weight="normal" officeooo:rsid="00734e63" style:font-weight-asian="normal" style:font-weight-complex="normal"/>
    </style:style>
    <style:style style:name="T11" style:family="text">
      <style:text-properties fo:font-weight="normal" officeooo:rsid="0075ea48" style:font-weight-asian="normal" style:font-weight-complex="normal"/>
    </style:style>
    <style:style style:name="T12" style:family="text">
      <style:text-properties fo:font-weight="bold" officeooo:rsid="004defec" style:font-weight-asian="bold" style:font-weight-complex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fo:font-weight="bold" officeooo:rsid="00693ad4" fo:background-color="#ffffff" loext:char-shading-value="0" style:font-weight-asian="bold"/>
    </style:style>
    <style:style style:name="T15" style:family="text">
      <style:text-properties fo:font-weight="bold" officeooo:rsid="006f3901" fo:background-color="#ffffff" loext:char-shading-value="0" style:font-weight-asian="bold"/>
    </style:style>
    <style:style style:name="T16" style:family="text">
      <style:text-properties fo:font-weight="bold" fo:background-color="transparent" loext:char-shading-value="0" style:font-weight-asian="bold"/>
    </style:style>
    <style:style style:name="T17" style:family="text">
      <style:text-properties style:font-name="Tahoma" fo:language="fr" fo:country="FR" style:font-name-complex="Tahoma"/>
    </style:style>
    <style:style style:name="T18" style:family="text">
      <style:text-properties style:font-name="Tahoma" fo:language="fr" fo:country="FR" fo:font-weight="bold" style:font-weight-asian="bold" style:font-name-complex="Tahoma"/>
    </style:style>
    <style:style style:name="T19" style:family="text">
      <style:text-properties style:font-name="Tahoma" fo:language="en" fo:country="GB" style:font-name-complex="Tahoma"/>
    </style:style>
    <style:style style:name="T20" style:family="text">
      <style:text-properties style:font-name="Tahoma" fo:font-size="9pt" fo:language="fr" fo:country="FR" style:font-size-asian="9pt" style:font-name-complex="Tahoma" style:font-size-complex="9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561bc1"/>
    </style:style>
    <style:style style:name="T23" style:family="text">
      <style:text-properties style:text-underline-style="none" officeooo:rsid="00561bc1" style:font-name-complex="Arial Narrow" style:font-weight-complex="normal"/>
    </style:style>
    <style:style style:name="T24" style:family="text">
      <style:text-properties officeooo:rsid="00155e16"/>
    </style:style>
    <style:style style:name="T25" style:family="text">
      <style:text-properties officeooo:rsid="00639ac3"/>
    </style:style>
    <style:style style:name="T26" style:family="text">
      <style:text-properties officeooo:rsid="0063f1ce"/>
    </style:style>
    <style:style style:name="T27" style:family="text">
      <style:text-properties officeooo:rsid="00693ad4"/>
    </style:style>
    <style:style style:name="T28" style:family="text">
      <style:text-properties officeooo:rsid="006f8596"/>
    </style:style>
    <style:style style:name="T29" style:family="text">
      <style:text-properties officeooo:rsid="0070760f"/>
    </style:style>
    <style:style style:name="T30" style:family="text">
      <style:text-properties officeooo:rsid="0071b8cc"/>
    </style:style>
    <style:style style:name="T31" style:family="text">
      <style:text-properties fo:font-style="italic" officeooo:rsid="0063f1ce" style:font-style-asian="italic" style:font-style-complex="italic"/>
    </style:style>
    <style:style style:name="T32" style:family="text">
      <style:text-properties fo:color="#000000" fo:language="it" fo:country="IT" officeooo:rsid="006f8596" fo:background-color="#ffffff" loext:char-shading-value="0" style:font-name-asian="Helv1" style:language-asian="zh" style:country-asian="CN" style:language-complex="hi" style:country-complex="IN" style:font-weight-complex="normal"/>
    </style:style>
    <style:style style:name="T33" style:family="text">
      <style:text-properties fo:color="#000000" fo:language="it" fo:country="IT" officeooo:rsid="001b0957" fo:background-color="#ffffff" loext:char-shading-value="0" style:font-name-asian="Helv1" style:language-asian="zh" style:country-asian="CN" style:language-complex="hi" style:country-complex="IN" style:font-weight-complex="normal"/>
    </style:style>
    <style:style style:name="T34" style:family="text">
      <style:text-properties fo:color="#000000" fo:language="it" fo:country="IT" officeooo:rsid="0071b8cc" fo:background-color="#ffffff" loext:char-shading-value="0" style:font-name-asian="Helv1" style:language-asian="zh" style:country-asian="CN" style:language-complex="hi" style:country-complex="I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 COMUNE DI BOLOGNA <text:span text:style-name="T29">-</text:span> AREA EDUCAZIONE, ISTRUZIONE E NUOVE GENERAZIONI</text:p>
      <text:p text:style-name="P17"><text:span text:style-name="T15">v</text:span><text:span text:style-name="T13">ia Ca’ </text:span><text:span text:style-name="T14">Selvatica 7</text:span><text:span text:style-name="T13"> –</text:span><text:span text:style-name="T16"> 40123 Bologna</text:span></text:p>
      <text:p text:style-name="P16"/>
      <text:p text:style-name="P28"><text:span text:style-name="T12">ISTANZA DI PARTECIPAZIONE</text:span><text:span text:style-name="T7"> </text:span><text:span text:style-name="T8">ALL’AVVISO ESPLORATIVO PER MANIFESTAZIONE DI INTERESSE A PARTECIPARE </text:span><text:span text:style-name="T10">ALLA </text:span><text:span text:style-name="T9">PROCEDURA NEGOZIATA, DA EFFETTUARSI TRAMITE RDO SULLA PIATTAFORMA MEPA DI CONSIP, AI SENSI DELL’ART. 1, COMMA 2, LETT. B) DEL D.L. 76/2020 (COME CONVERTITO DALLA L. N. 120/2020) , PER LA FORNITURA </text:span><text:span text:style-name="T11">DI CAMICI IN TNT, SOVRASCARPE, SOVRAOCCHIALI E TERMOMETRI A INFRAROSSI</text:span></text:p>
      <text:p text:style-name="P1"/>
      <text:p text:style-name="P3">Il/La Sottoscritto/a ________________________________________________________________</text:p>
      <text:p text:style-name="P4">Nato/a__ a ___________________________________________________ (Prov. ____________)</text:p>
      <text:p text:style-name="P4">C.F. ____________________________________________________________________________</text:p>
      <text:p text:style-name="P4">nella sua qualità di ________________________________________________________________</text:p>
      <text:p text:style-name="P4">dell'Operatore Economico:____________________________________________________ ______</text:p>
      <text:p text:style-name="P5">con sede in ____________________________________________________(Prov. ____________) </text:p>
      <text:p text:style-name="P5">CAP _________ Via ________________________________________________________ n. _____</text:p>
      <text:p text:style-name="P14"><text:span text:style-name="T19">C.F. n°. ____________________________ P.I. n°. </text:span><text:span text:style-name="T17">__________________________________</text:span></text:p>
      <text:p text:style-name="P6">Tel. n°. __________________ E-mail <text:s text:c="2"/>________________________________________________</text:p>
      <text:p text:style-name="P15"><text:span text:style-name="T18">Pec</text:span><text:span text:style-name="T17"> </text:span><text:span text:style-name="T20">(individuata per tutte le comunicazioni di cui al presente procedimento)</text:span><text:span text:style-name="T17">: ________________________________________________________________________________</text:span></text:p>
      <text:p text:style-name="P23">Visto l'avviso <text:span text:style-name="T25">esplorativo in oggetto pubblicato</text:span> da Codesta Stazione Appaltante sul profilo del committente, preso atto e accettato tutto il contenuto del medesimo, con la presente </text:p>
      <text:p text:style-name="P25"/>
      <text:p text:style-name="P26">CHIEDE:</text:p>
      <text:p text:style-name="P23"/>
      <text:p text:style-name="P24">di essere invitato all’<text:span text:style-name="T24">eventuale </text:span>procedura <text:span text:style-name="T27">negoziata </text:span>sopra indicata e, <text:span text:style-name="T23">avvalendosi della facoltà concessagli dagli artt. 46 e 47 del DPR n. 445/2000, consapevole delle sanzioni penali previste dall’articolo 76 del medesimo DPR, per le ipotesi di falsità in atti e dichiarazioni mendaci ivi indicate,</text:span> a tal fine,</text:p>
      <text:p text:style-name="P20"/>
      <text:p text:style-name="P19"><text:span text:style-name="T21">DICHIAR</text:span><text:span text:style-name="T22">A</text:span></text:p>
      <text:p text:style-name="P21"/>
      <text:p text:style-name="P22">1) <text:span text:style-name="T27">l'</text:span>inesistenza delle cause di esclusione previste dall'art. 80 del D. lgs. n. 50/2016;</text:p>
      <text:p text:style-name="P7"/>
      <text:list xml:id="list691562902" text:style-name="L1">
        <text:list-header>
          <text:p text:style-name="P30"><text:span text:style-name="T26">2) l'</text:span>insussistenza delle cause di esclusione di cui all’art. 53 co. 16 Ter del D. lgs. n. 165/2001 inerente il divieto di contrarre con la Pubblica Amministrazione;</text:p>
        </text:list-header>
      </text:list>
      <text:p text:style-name="P18"/>
      <text:list xml:id="list104318809859640" text:continue-numbering="true" text:style-name="L1">
        <text:list-header>
          <text:p text:style-name="P31"><text:span text:style-name="T26">3) l'iscrizione alla piattaforma MePA di CONSIP nel bando “</text:span><text:span text:style-name="T31">Beni</text:span><text:span text:style-name="T26">”, nelle categorie “T</text:span><text:span text:style-name="T31">essuti, Indumenti (DPI e non), equipaggiamenti e attrezzature di Sicurezza / Difesa</text:span><text:span text:style-name="T26">” e “</text:span><text:span text:style-name="T31">Forniture specifiche per la Sanità</text:span><text:span text:style-name="T26">” </text:span><text:span text:style-name="T1">o, in alternativa, che </text:span><text:span text:style-name="T2">l'iscrizione </text:span><text:span text:style-name="T6">in entrambe le categorie</text:span><text:span text:style-name="T2"> </text:span><text:span text:style-name="T3">verrà perfezionata </text:span><text:span text:style-name="T4">prima della pubblicazione dell'eventuale Richiesta di Offerta</text:span><text:span text:style-name="T3">.</text:span></text:p>
        </text:list-header>
      </text:list>
      <text:p text:style-name="P27"/>
      <text:p text:style-name="P10">Luogo a data _______________________</text:p>
      <text:p text:style-name="P11"><text:tab/>IL DICHIARANTE</text:p>
      <text:p text:style-name="P11"/>
      <text:p text:style-name="P12"><text:tab/>________________________________</text:p>
      <text:p text:style-name="P13"><text:tab/>(timbro e firma)</text:p>
      <text:p text:style-name="P9">in caso di documento NON sottoscritto digitalmente :</text:p>
      <text:p text:style-name="P8">ALLEGARE FOTOCOPIA DOCUMENTO DI IDENTITA’ (IN CORSO DI VALIDITA') DEL SOTTOSCRITTORE</text:p>
      <text:p text:style-name="P32"><text:soft-page-break/><text:span text:style-name="T32">Si informa che ai sensi del Regolamento UE 679/2016 Regolamento Generale sulla protezione dei dati e del D.Lgs. n.196/2003 e s.m.i., i dati personali forniti dai soggetti che faranno pervenire la propria manifestazione di interesse in riferimento all’oggetto del presente avviso pubblico, saranno raccolti e trattati dall'Amministrazione Comunale nel rispetto delle disposizioni a garanzia della privacy, esclusivamente nell’ambito e per le finalità connesse alla suddetta procedura <text:s/>e ad eventuali procedimenti amministrativi e giurisdizionali conseguenti. <text:s/>Il Titolare del trattamento dei dati personali di cui alla presente Informativa è il Comune di Bologna, con sede in piazza Maggiore 6 - 40121 Bologna. Il Comune di Bologna ha designato quale Responsabile della protezione dei dati la società LepidaSpA (dpoteam@lepida.it). In relazione ai suddetti dati l’interessato può esercitare i diritti sanciti dagli articoli 15, 16, 18 e 21 del Reg. EU 679/2016.</text:span><text:span text:style-name="T33">Sono autorizzati al trattamento dei dati personali i dipendenti dell’</text:span><text:span text:style-name="T34">Area Educazione, Istruzione e nuove Generazioni del Comune di Bologna</text:span><text:span text:style-name="T33"> che istruiscono la procedura in esam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Georgia1" style:font-family-complex="Georg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Georgia1" style:font-family-complex="Georgia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style:font-name="Helv" fo:font-family="Helv, Arial" style:font-family-generic="swiss" style:font-pitch="variable" style:font-name-asian="Helv" style:font-family-asian="Helv, Arial" style:font-family-generic-asian="swiss" style:font-pitch-asian="variable"/>
    </style:style>
    <style:style style:name="WW-Corpo_20_testo" style:display-name="WW-Corpo testo" style:family="paragraph" style:parent-style-name="Standard">
      <style:paragraph-properties style:text-autospace="none"/>
      <style:text-properties fo:language="en" fo:country="US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Source Sans Pro" fo:font-family="'Source Sans Pro'" style:font-family-generic="roman" style:font-pitch="variable"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nos" fo:font-family="Tinos, 'Times New Roman'" style:font-family-generic="roman" style:font-pitch="variable" fo:font-size="12pt" fo:language="it" fo:country="IT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0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ahoma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 Papace</meta:initial-creator>
    <meta:creation-date>2018-02-06T08:51:00</meta:creation-date>
    <dc:date>2021-05-03T10:43:16.839000000</dc:date>
    <meta:editing-cycles>85</meta:editing-cycles>
    <meta:editing-duration>PT16H19M28S</meta:editing-duration>
    <meta:generator>LibreOffice/5.3.6.1$Windows_x86 LibreOffice_project/686f202eff87ef707079aeb7f485847613344eb7</meta:generator>
    <meta:print-date>2018-06-15T12:46:55.252000000</meta:print-date>
    <meta:document-statistic meta:table-count="0" meta:image-count="0" meta:object-count="0" meta:page-count="2" meta:paragraph-count="27" meta:word-count="480" meta:character-count="3867" meta:non-whitespace-character-count="3406"/>
  </office:meta>
</office:document-meta>
</file>