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800000088401320EB7DB9CA24.png" manifest:media-type="image/png"/>
  <manifest:file-entry manifest:full-path="Pictures/2000000900000ED100000E136F003CD5A6524C05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71cm" fo:margin-left="-0.141cm" table:align="left" style:writing-mode="lr-tb"/>
    </style:style>
    <style:style style:name="Tabella1.A" style:family="table-column">
      <style:table-column-properties style:column-width="17.7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P2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P3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P4" style:family="paragraph" style:parent-style-name="Footer">
      <style:text-properties style:font-name="Times New Roman" fo:font-size="10pt" style:font-size-asian="10pt" style:font-size-complex="10pt"/>
    </style:style>
    <style:style style:name="P5" style:family="paragraph" style:parent-style-name="sche_5f_4">
      <style:paragraph-properties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officeooo:paragraph-rsid="00861c37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6" style:family="paragraph" style:parent-style-name="sche_5f_4">
      <style:paragraph-properties fo:text-align="justify" style:justify-single-word="false"/>
      <style:text-properties style:font-name="Times New Roman" fo:font-size="11pt" fo:language="it" fo:country="IT" fo:font-weight="normal" officeooo:paragraph-rsid="00861c37" style:font-name-asian="Arial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7" style:family="paragraph" style:parent-style-name="sche_5f_4">
      <style:paragraph-properties fo:text-align="justify" style:justify-single-word="false"/>
      <style:text-properties style:font-name="Times New Roman" fo:font-size="11pt" fo:language="it" fo:country="IT" officeooo:paragraph-rsid="00861c37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8" style:family="paragraph" style:parent-style-name="sche_5f_4">
      <style:paragraph-properties fo:text-align="justify" style:justify-single-word="false"/>
      <style:text-properties style:font-name="Times New Roman" fo:font-size="11pt" fo:language="it" fo:country="IT" fo:font-weight="bold" officeooo:paragraph-rsid="00861c37" style:font-name-asian="Arial" style:font-size-asian="11pt" style:language-asian="en" style:country-asian="US" style:font-weight-asian="bold" style:font-name-complex="Arial" style:font-size-complex="11pt" style:language-complex="en" style:country-complex="US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style:font-name="Arial" fo:font-size="10pt" style:text-underline-style="none" fo:font-weight="bold" officeooo:rsid="00024aaf" officeooo:paragraph-rsid="00861c37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861c37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1pt" style:text-underline-style="none" fo:font-weight="normal" officeooo:rsid="000b33a8" officeooo:paragraph-rsid="00861c37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style:font-name="Times New Roman" fo:font-size="11pt" style:text-underline-style="none" fo:font-weight="normal" officeooo:rsid="00024aaf" officeooo:paragraph-rsid="00861c37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style:font-name="Times New Roman" fo:font-size="11pt" style:text-underline-style="none" fo:font-weight="normal" officeooo:rsid="000e3870" officeooo:paragraph-rsid="00861c37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861c37" style:font-name-asian="Arial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861c37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861c37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861c37" style:font-name-asian="Arial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861c37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861c37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4" style:family="paragraph" style:parent-style-name="Standard">
      <style:paragraph-properties style:line-height-at-least="0.847cm" fo:text-align="justify" style:justify-single-word="false"/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paragraph-rsid="00861c37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7.253cm" style:type="right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861c37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861c37" style:font-name-asian="Arial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size="11pt" style:text-underline-style="none" fo:font-weight="normal" officeooo:rsid="000d2f27" officeooo:paragraph-rsid="00861c37" style:font-name-asian="Arial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861c37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86af7d"/>
    </style:style>
    <style:style style:name="P3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4" style:family="paragraph" style:parent-style-name="Body_20_Text_20_2">
      <style:paragraph-properties style:line-height-at-least="0.353cm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35" style:family="paragraph" style:parent-style-name="Body_20_Text_20_2">
      <style:paragraph-properties style:line-height-at-least="0.353cm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36" style:family="paragraph" style:parent-style-name="Body_20_Text_20_2">
      <style:paragraph-properties fo:text-align="justify" style:justify-single-word="false"/>
      <style:text-properties style:font-name="Times New Roman" fo:font-size="11pt" officeooo:paragraph-rsid="00861c37" style:font-size-asian="11pt" style:font-size-complex="11pt"/>
    </style:style>
    <style:style style:name="P37" style:family="paragraph" style:parent-style-name="Body_20_Text_20_2">
      <style:paragraph-properties style:line-height-at-least="0.353cm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officeooo:paragraph-rsid="00861c37"/>
    </style:style>
    <style:style style:name="P3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fo:font-weight="bold" officeooo:paragraph-rsid="00861c37" style:font-name-asian="Arial" style:font-size-asian="11pt" style:font-weight-asian="bold" style:font-name-complex="Arial" style:font-size-complex="11pt"/>
    </style:style>
    <style:style style:name="P39" style:family="paragraph" style:parent-style-name="Corpo_20_del_20_testo_20_2">
      <style:paragraph-properties fo:text-align="justify" style:justify-single-word="false"/>
      <style:text-properties style:font-name="Times New Roman" fo:font-size="11pt" fo:font-style="italic" officeooo:paragraph-rsid="00861c37" style:font-size-asian="11pt" style:font-style-asian="italic" style:font-name-complex="Arial" style:font-size-complex="11pt" style:font-style-complex="italic"/>
    </style:style>
    <style:style style:name="P40" style:family="paragraph" style:parent-style-name="Testo_20_del_20_blocco">
      <style:paragraph-properties fo:margin-left="0cm" fo:margin-right="0.24cm" fo:text-align="justify" style:justify-single-word="false" fo:text-indent="0cm" style:auto-text-indent="false"/>
      <style:text-properties style:font-name="Times New Roman" fo:font-size="11pt" officeooo:paragraph-rsid="00861c37" style:font-size-asian="11pt" style:font-size-complex="11pt"/>
    </style:style>
    <style:style style:name="P41" style:family="paragraph" style:parent-style-name="footnote_20_text">
      <style:text-properties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Body_20_Text_20_2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officeooo:paragraph-rsid="008827a4"/>
    </style:style>
    <style:style style:name="P43" style:family="paragraph" style:parent-style-name="Heading_20_1" style:master-page-name="Standard">
      <style:paragraph-properties fo:text-align="justify" style:justify-single-word="false" style:page-number="auto"/>
      <style:text-properties style:font-name="Times New Roman" fo:font-size="11pt" officeooo:paragraph-rsid="00861c37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3" style:family="text">
      <style:text-properties fo:color="#000000" style:font-name="Times New Roman" fo:font-size="11pt" officeooo:rsid="000e3870" style:font-name-asian="Arial" style:font-size-asian="11pt" style:font-name-complex="Arial" style:font-size-complex="11pt"/>
    </style:style>
    <style:style style:name="T4" style:family="text">
      <style:text-properties fo:color="#000000" style:font-name="Times New Roman" fo:font-size="11pt" officeooo:rsid="00881a23" style:font-name-asian="Arial" style:font-size-asian="11pt" style:font-name-complex="Arial" style:font-size-complex="11pt"/>
    </style:style>
    <style:style style:name="T5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0b33a8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0e3870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fo:letter-spacing="0.014cm"/>
    </style:style>
    <style:style style:name="T12" style:family="text">
      <style:text-properties style:text-underline-style="solid" style:text-underline-width="auto" style:text-underline-color="font-color" style:font-name-asian="Arial" style:font-name-complex="Arial"/>
    </style:style>
    <style:style style:name="T13" style:family="text">
      <style:text-properties style:font-name-complex="Verdana"/>
    </style:style>
    <style:style style:name="T14" style:family="text">
      <style:text-properties fo:font-style="italic" style:font-name-asian="Arial" style:font-style-asian="italic" style:font-name-complex="Ari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1pt" style:font-name-asian="Arial" style:font-size-asian="11pt" style:font-name-complex="Arial" style:font-size-complex="11pt"/>
    </style:style>
    <style:style style:name="T17" style:family="text">
      <style:text-properties style:font-name="Times New Roman" fo:font-size="11pt" officeooo:rsid="000ae2ba" style:font-name-asian="Arial" style:font-size-asian="11pt" style:font-name-complex="Arial" style:font-size-complex="11pt"/>
    </style:style>
    <style:style style:name="T18" style:family="text">
      <style:text-properties style:font-name="Times New Roman" fo:font-size="11pt" officeooo:rsid="000dd970" style:font-name-asian="Arial" style:font-size-asian="11pt" style:font-name-complex="Arial" style:font-size-complex="11pt"/>
    </style:style>
    <style:style style:name="T19" style:family="text">
      <style:text-properties style:font-name="Times New Roman" fo:font-size="11pt" officeooo:rsid="000e3870" style:font-name-asian="Arial" style:font-size-asian="11pt" style:font-name-complex="Arial" style:font-size-complex="11pt"/>
    </style:style>
    <style:style style:name="T20" style:family="text">
      <style:text-properties style:font-name="Times New Roman" fo:font-size="11pt" officeooo:rsid="00876c17" style:font-name-asian="Arial" style:font-size-asian="11pt" style:font-name-complex="Arial" style:font-size-complex="11pt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officeooo:rsid="008b62c5" style:font-size-asian="11pt" style:font-size-complex="11pt"/>
    </style:style>
    <style:style style:name="T23" style:family="text">
      <style:text-properties style:font-name="Times New Roman" fo:font-size="11pt" officeooo:rsid="000709b3" style:font-size-asian="11pt" style:font-size-complex="11pt"/>
    </style:style>
    <style:style style:name="T24" style:family="text">
      <style:text-properties style:font-name="Times New Roman" fo:font-size="11pt" officeooo:rsid="0089aafb" style:font-size-asian="11pt" style:font-size-complex="11pt"/>
    </style:style>
    <style:style style:name="T25" style:family="text">
      <style:text-properties style:font-name="Times New Roman" fo:font-size="11pt" style:font-size-asian="11pt" style:font-name-complex="Verdana" style:font-size-complex="11pt"/>
    </style:style>
    <style:style style:name="T26" style:family="text">
      <style:text-properties style:font-name="Times New Roman" fo:font-size="11pt" officeooo:rsid="008b62c5" style:font-size-asian="11pt" style:font-name-complex="Verdana" style:font-size-complex="11pt"/>
    </style:style>
    <style:style style:name="T27" style:family="text"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T28" style:family="text">
      <style:text-properties style:font-name="Times New Roman" fo:font-size="11pt" fo:font-weight="bold" officeooo:rsid="008b62c5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Times New Roman" fo:font-weight="bold" officeooo:rsid="00024aaf" style:font-weight-asian="bold" style:font-name-complex="Verdana" style:font-weight-complex="bold"/>
    </style:style>
    <style:style style:name="T30" style:family="text">
      <style:text-properties officeooo:rsid="000e3870"/>
    </style:style>
    <style:style style:name="T31" style:family="text">
      <style:text-properties officeooo:rsid="008b62c5"/>
    </style:style>
    <style:style style:name="T32" style:family="text">
      <style:text-properties officeooo:rsid="000709b3"/>
    </style:style>
    <style:style style:name="T33" style:family="text">
      <style:text-properties officeooo:rsid="0089aaf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ALLEGATO A – DOMANDA DI PARTECIPAZIONE- singole associazioni/organizzazioni</text:h>
      <text:p text:style-name="P26"><draw:frame draw:style-name="fr1" draw:name="Cornice1" text:anchor-type="char" svg:x="12.696cm" svg:y="0.483cm" svg:width="4.367cm" svg:height="2.658cm" draw:z-index="6"><draw:text-box><text:p text:style-name="P10"/><text:p text:style-name="P10"/><text:p text:style-name="P33">Marca da Bollo <text:s text:c="5"/></text:p></draw:text-box></draw:frame></text:p>
      <text:p text:style-name="P15"/>
      <text:p text:style-name="P15"/>
      <text:p text:style-name="P15"/>
      <text:p text:style-name="P18"/>
      <text:p text:style-name="P18"/>
      <text:p text:style-name="P18"/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AVVERTENZE</text:p>
            <text:p text:style-name="P7">Il modulo deve essere compilato in stampatello ed in modo leggibile in ogni sua parte <text:span text:style-name="T30">barrando</text:span> le parti che interessano e/o <text:span text:style-name="T30">cancellando</text:span> le parti che non interessano. </text:p>
            <text:p text:style-name="P8">Il presente modulo può essere alternativamente firmato digitalmente oppure firmato in modo autografo allegando il documento di riconoscimento in corso di validità valido del/dei sottoscrittore/i.</text:p>
            <text:p text:style-name="P6">La marca da bollo deve essere apposta sul modello di domanda procedendo al contestuale annullamento tramite l'apposizione, parte sul contrassegno e parte sul foglio, della data di presentazione.</text:p>
            <text:p text:style-name="P7"/>
            <text:p text:style-name="P7">In caso di Raggruppamenti Temporanei (già costituiti o costituendi) fare riferimento all’altro modulo allegato all’avviso di selezione.</text:p>
            <text:p text:style-name="P8"/>
          </table:table-cell>
        </table:table-row>
      </table:table>
      <text:p text:style-name="P19"/>
      <text:p text:style-name="P19">DOMANDA DI PARTECIPAZIONE E DICHIARAZIONE <text:s/>SOSTITUTIVA RISERVATA ALLE SINGOLE ASSOCIAZIONI/ORGANIZZAZIONI</text:p>
      <text:p text:style-name="P19"/>
      <text:p text:style-name="P42"><text:span text:style-name="T21">Selezione per l'individuazione de</text:span><text:span text:style-name="T22">i</text:span><text:span text:style-name="T21"> soggett</text:span><text:span text:style-name="T22">i</text:span><text:span text:style-name="T21"> di coordinamento e gestione de</text:span><text:span text:style-name="T23">l</text:span><text:span text:style-name="T21"> mercat</text:span><text:span text:style-name="T23">o</text:span><text:span text:style-name="T21"> di vendita diretta (filiera corta) d</text:span><text:span text:style-name="T22">i</text:span><text:span text:style-name="T21"> prodotti agricoli, </text:span><text:span text:style-name="T24">nell’area di Piazza Aldrovandi</text:span><text:span text:style-name="T26">;</text:span></text:p>
      <text:p text:style-name="P34"><text:tab/></text:p>
      <text:p text:style-name="P21">Denominazione Associazione/Organizzazione__________________________________________________<text:tab/></text:p>
      <text:p text:style-name="P21">con sede legale in <text:s/>___________________________ <text:s text:c="2"/>Via <text:s text:c="3"/>___________________________________n___ <text:s/></text:p>
      <text:p text:style-name="P21">Codice Fiscale _________________________ P.IVA_____________________________________________</text:p>
      <text:p text:style-name="P21">Tel. ____________________ e-mail ______________________________PEC________________________</text:p>
      <text:p text:style-name="P21"/>
      <text:p text:style-name="P25"><text:span text:style-name="T10">rappresentata da </text:span><text:span text:style-name="T14">(Cognome Nome</text:span><text:span text:style-name="T10">) ___________________________________________________________</text:span></text:p>
      <text:p text:style-name="P21">nato/a a_______________________il__________residente a ______________________________________</text:p>
      <text:p text:style-name="P25"><text:span text:style-name="T10">Via________________________________________________________________________n__________in qualità di (</text:span><text:span text:style-name="T14">carica sociale</text:span><text:span text:style-name="T10">)__________________________________________________________________</text:span></text:p>
      <text:p text:style-name="P20"/>
      <text:p text:style-name="P19">CHIEDE </text:p>
      <text:p text:style-name="P16"/>
      <text:p text:style-name="P22">DI PARTECIPARE ALLA PRESENTE SELEZIONE COME : (barrare il caso ricorrente)</text:p>
      <text:p text:style-name="P11"><text:span text:style-name="T16"> <text:s/>ASSOCIAZIONE DI AGRICOLTORI</text:span><text:span text:style-name="footnote_20_reference"><text:span text:style-name="T21"><text:note text:id="ftn1" text:note-class="footnote"><text:note-citation>1</text:note-citation><text:note-body><text:p text:style-name="P41"><text:s/>L’associazione deve essere composta prevalentemente da produttori agricoli.</text:p></text:note-body></text:note></text:span></text:span></text:p>
      <text:p text:style-name="P40"><text:soft-page-break/> ORGANIZZAZIONE DEGLI AGRICOLTORI </text:p>
      <text:p text:style-name="P26"/>
      <text:p text:style-name="P34"> di concorrere alla selezione per l'area di mercato sita in_________________________________________</text:p>
      <text:p text:style-name="P37"><text:span text:style-name="footnote_20_reference"><text:span text:style-name="T21"><text:s/></text:span></text:span></text:p>
      <text:p text:style-name="P28">nella quale prevedere la collocazione di n._________posteggi ognuno dalle dimensioni pari a mq _________</text:p>
      <text:p text:style-name="P28"/>
      <text:p text:style-name="P39">(completare i campi precedenti riportando il numero di posteggi e le dimensioni previste nel bando oppure, ove possibile, proponendo numero e dimensioni differenti).</text:p>
      <text:p text:style-name="P17"/>
      <text:p text:style-name="P35">A tal fine, avv<text:span text:style-name="T11">alendosi della facoltà concessagli </text:span>dagli artt. 46 e 47 del D.P.R<text:span text:style-name="T11"> n° 445/2000 per la documentazione</text:span> relativa all'appalto in oggetto, <text:span text:style-name="T11">consapevole delle sanzioni penali previste dall’articolo 76 del medesimo D.P.R., per le ipotesi di falsità in atti e dichiarazioni mendaci ivi indicate</text:span> </text:p>
      <text:p text:style-name="P38">DICHIARA</text:p>
      <text:p text:style-name="P23"> che l’Associazione/Organizzazione__________________________________ risulta costituita mediante scrittura privata/atto pubblico________________________ in data ______________________;</text:p>
      <text:p text:style-name="P31"><text:span text:style-name="T16"> l’inesistenza di </text:span><text:span text:style-name="page_20_number"><text:span text:style-name="T16">sanzioni o misure cautelari di cui al D. Lgs 231/01 che <text:s/>impediscano di contrarre con la Pubblica Amministrazione;</text:span></text:span></text:p>
      <text:p text:style-name="P31"><text:span text:style-name="T16"> l’insussistenza</text:span><text:span text:style-name="page_20_number"><text:span text:style-name="T16"> nei propri confronti di "cause di divieto, di decadenza o di sospensione di cui all'art. 10 della legge 31 maggio 1965, n. 575";</text:span></text:span></text:p>
      <text:p text:style-name="P32"><text:span text:style-name="T16"> </text:span><text:span text:style-name="page_20_number"><text:span text:style-name="T16">assenza, in capo al legale rappresentante dell’Associazione/Organizzazione di: condanne con sentenza definitiva, decret</text:span></text:span><text:span text:style-name="page_20_number"><text:span text:style-name="T17">o</text:span></text:span><text:span text:style-name="page_20_number"><text:span text:style-name="T16"> penal</text:span></text:span><text:span text:style-name="page_20_number"><text:span text:style-name="T17">e</text:span></text:span><text:span text:style-name="page_20_number"><text:span text:style-name="T16"> di condanna irrevocabile, </text:span></text:span><text:span text:style-name="page_20_number"><text:span text:style-name="T17">s</text:span></text:span><text:span text:style-name="page_20_number"><text:span text:style-name="T16">entenza di applicazione della pena su richiesta ai sensi dell’art. 444 c.p.p, per reati gravi in danno dello Stato o d</text:span></text:span><text:span text:style-name="page_20_number"><text:span text:style-name="T18">ella Comunità </text:span></text:span><text:span text:style-name="page_20_number"><text:span text:style-name="T16">che incidano sulla moralità professionale; nonché assenza di: condanne con sentenza passata in giudicato per delitti in materia di igiene o sanità o frode nella preparazione di alimenti nel quinquennio precedente alla data in cui è resa la dichiarazione. </text:span></text:span><text:span text:style-name="page_20_number"><text:span text:style-name="T20">(</text:span></text:span><text:span text:style-name="page_20_number"><text:span text:style-name="T16">Il divieto ha efficacia per un periodo di 5 anni dal passaggio in giudicato della sentenza di condanna</text:span></text:span><text:span text:style-name="page_20_number"><text:span text:style-name="T20">)</text:span></text:span><text:span text:style-name="page_20_number"><text:span text:style-name="T16">; </text:span></text:span></text:p>
      <text:p text:style-name="P31"><text:span text:style-name="T16"> </text:span><text:span text:style-name="T2">il rispetto del contratto collettivo di lavoro nazionale e, se esistenti, </text:span><text:span text:style-name="T3">de</text:span><text:span text:style-name="T4">gl</text:span><text:span text:style-name="T3">i</text:span><text:span text:style-name="T2"> integrativi territoriali e/o aziendali, delle norme sulla sicurezza nei luoghi di lavoro di cui al D.Lgs. 81/2008, </text:span><text:span text:style-name="T4">e</text:span><text:span text:style-name="T2"> di tutti gli adempimenti di legge nei confronti dei lavoratori dipendenti o soci </text:span><text:span text:style-name="page_20_number"><text:span text:style-name="T2"><text:s/>occasionali e volontari;</text:span></text:span></text:p>
      <text:p text:style-name="P31"><text:span text:style-name="T16"></text:span><text:span text:style-name="page_20_number"><text:span text:style-name="T16"> di essere perfettamente a conoscenza delle norme generali e particolari che regolano la presente selezione, di tutti gli obblighi derivanti dalle prescrizioni </text:span></text:span><text:span text:style-name="page_20_number"><text:span text:style-name="T19">contenute nella</text:span></text:span><text:span text:style-name="page_20_number"><text:span text:style-name="T16"> documentazione di selezione, </text:span></text:span><text:span text:style-name="page_20_number"><text:span text:style-name="T19">nonché</text:span></text:span><text:span text:style-name="page_20_number"><text:span text:style-name="T16"> di essere </text:span></text:span><text:soft-page-break/><text:span text:style-name="page_20_number"><text:span text:style-name="T16">in possesso di tutte le autorizzazioni e le licenze previste dalle attuali norme di legge per l’esecuzione di quanto richiesto dall'avviso pubblico oggetto della presente selezione;</text:span></text:span></text:p>
      <text:p text:style-name="P31"><text:span text:style-name="T16"></text:span><text:span text:style-name="page_20_number"><text:span text:style-name="T16"> di accettare, senza condizione o riserva alcuna, tutte le norme e le disposizioni contenute nell'avviso pubblico, negli allegati, e nello schema di convenzione;</text:span></text:span></text:p>
      <text:p text:style-name="P22"/>
      <text:p text:style-name="P18">Dichiaro altresì :</text:p>
      <text:p text:style-name="P22">di aver assolto il pagamento dell'imposta di bollo dovuto ai sensi del DPR 642 del 26/10/1972 per la presente istanza, tramite l'apposizione sull'originale del modulo, della marca da bollo n. _________________ (indicare il numero identificativo seriale della marca da bollo) procedendo al contestuale annullamento tramite l'apposizione, parte sul <text:s/>contrassegno e parte sul foglio, della data di presentazione;</text:p>
      <text:p text:style-name="P22"/>
      <text:p text:style-name="P22"><text:span text:style-name="T8">Si allega</text:span>:</text:p>
      <text:p text:style-name="P22"/>
      <text:p text:style-name="P36"> <text:s/>Copia in carta libera dell'atto costitutivo/statuto almeno mediante scrittura privata;</text:p>
      <text:p text:style-name="P23"> (eventuale) documento di identità valido del/dei sottoscrittore/i;</text:p>
      <text:p text:style-name="P27"><text:span text:style-name="T10"> altro </text:span><text:span text:style-name="T12"><text:tab/></text:span></text:p>
      <text:p text:style-name="P24">Eventuali ulteriori comunicazioni:</text:p>
      <text:p text:style-name="P24">…………………………………………………………………………………………………………………..</text:p>
      <text:p text:style-name="P29"/>
      <text:p text:style-name="P29"/>
      <text:p text:style-name="P30">FIRMA</text:p>
      <text:p text:style-name="P30">________________</text:p>
      <text:p text:style-name="P29"/>
      <text:p text:style-name="P29"/>
      <text:p text:style-name="P9"><text:span text:style-name="T6">Dichiar</text:span><text:span text:style-name="T7">o</text:span><text:span text:style-name="T5"> inoltre di essere informat</text:span><text:span text:style-name="T7">o</text:span><text:span text:style-name="T5">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'ambito del procedimento per il quale la presente dichiarazione viene resa </text:span><text:span text:style-name="T6">(</text:span><text:a xlink:type="simple" xlink:href="http://comune.bologna.it/informativa-privacy-cookie" text:style-name="Internet_20_link" text:visited-style-name="Visited_20_Internet_20_Link"><text:span text:style-name="T21">http://comune.bologna.it/informativa-privacy-cookie</text:span></text:a><text:span text:style-name="T5">).</text:span></text:p>
      <text:p text:style-name="P13"/>
      <text:p text:style-name="P14">FIRMA</text:p>
      <text:p text:style-name="P14">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hyphenation-ladder-count="no-limit" fo:text-indent="0cm" style:auto-text-indent="false" style:text-autospace="ideograph-alpha"/>
      <style:text-properties style:font-name="Tahoma" fo:font-family="Tahoma" style:font-family-generic="swiss" style:font-pitch="variable" fo:font-size="9pt" style:font-size-asian="9pt" style:language-asian="it" style:country-asian="IT"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 style:text-autospace="ideograph-alpha"/>
      <style:text-properties style:language-asian="it" style:country-asian="IT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_20_text" style:display-name="footnote text" style:family="paragraph" style:parent-style-name="Standard"/>
    <style:style style:name="Testo_20_del_20_blocco" style:display-name="Testo del blocco" style:family="paragraph" style:parent-style-name="Standard">
      <style:paragraph-properties fo:margin-left="1.251cm" fo:margin-right="0.24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24cm" fo:margin-top="0cm" fo:margin-bottom="0cm" loext:contextual-spacing="false" fo:text-indent="0cm" style:auto-text-indent="false"/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fo:language="it" fo:country="IT" style:font-name-asian="Wingdings" style:font-family-asian="Wingdings" style:font-pitch-asian="variable" style:font-charset-asian="x-symbol" style:font-size-asian="8pt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1pt" style:font-size-asian="11pt" style:font-size-complex="11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8% 100%" fo:font-size="7pt" style:font-size-asian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164cm" fo:text-indent="-0.661cm" fo:margin-left="1.1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MP2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MP3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MP4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13.531cm" svg:y="-0.37cm" svg:width="3.175cm" svg:height="3.598cm" draw:z-index="5"><draw:image xlink:href="Pictures/100000000000007800000088401320EB7DB9CA24.png" xlink:type="simple" xlink:show="embed" xlink:actuate="onLoad"/></draw:frame></text:p>
        <text:p text:style-name="Header"><draw:frame draw:style-name="Mfr1" draw:name="Immagine3" text:anchor-type="paragraph" svg:x="-0.351cm" svg:y="-0.794cm" svg:width="3.3cm" svg:height="3.136cm" draw:z-index="2"><draw:image xlink:href="Pictures/2000000900000ED100000E136F003CD5A6524C05.svm" xlink:type="simple" xlink:show="embed" xlink:actuate="onLoad"/></draw:frame></text:p>
        <text:p text:style-name="Header"/>
        <text:p text:style-name="Header"/>
        <text:p text:style-name="Header"><text:tab/></text:p>
        <text:p text:style-name="Header"/>
        <text:p text:style-name="MP1">Area Economia e Lavoro</text:p>
        <text:p text:style-name="MP1">U.I. Attività Produttive e Commercio</text:p>
        <text:p text:style-name="MP1">Piazza Liber Paradisus, 10</text:p>
        <text:p text:style-name="MP2">Torre A, Piano 5 - 40129 Bologna</text:p>
        <text:p text:style-name="MP3"><text:a xlink:type="simple" xlink:href="http://www.comune.bologna.it/impresa" text:style-name="Internet_20_link" text:visited-style-name="Visited_20_Internet_20_Link"><text:span text:style-name="MT1">www.comune.bologna.it/impresa</text:span></text:a></text:p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17:25.617000000</meta:creation-date>
    <dc:date>2019-07-01T12:54:16.061000000</dc:date>
    <meta:editing-duration>PT3H46M38S</meta:editing-duration>
    <meta:editing-cycles>60</meta:editing-cycles>
    <meta:generator>LibreOffice/5.3.6.1$Windows_x86 LibreOffice_project/686f202eff87ef707079aeb7f485847613344eb7</meta:generator>
    <meta:print-date>2019-01-31T15:52:34.348000000</meta:print-date>
    <meta:document-statistic meta:table-count="1" meta:image-count="2" meta:object-count="0" meta:page-count="3" meta:paragraph-count="55" meta:word-count="746" meta:character-count="6013" meta:non-whitespace-character-count="5286"/>
  </office:meta>
</office:document-meta>
</file>