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6F003CD5A6524C0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Times New Roman" fo:font-size="11pt" officeooo:rsid="00024aaf" officeooo:paragraph-rsid="0083da33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24aaf" officeooo:paragraph-rsid="0083da33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83da33" style:font-name-asian="Arial" style:font-size-asian="11pt" style:font-name-complex="Arial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024aaf" officeooo:paragraph-rsid="0083da33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24aaf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fo:color="#000000" style:font-name="Times New Roman" fo:font-size="11pt" style:text-underline-style="none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83da33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87bde4" fo:hyphenate="false" fo:hyphenation-remain-char-count="2" fo:hyphenation-push-char-count="2"/>
    </style:style>
    <style:style style:name="P38" style:family="paragraph" style:parent-style-name="Corpo_20_del_20_testo_20_3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39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name-complex="Arial" style:font-size-complex="11pt"/>
    </style:style>
    <style:style style:name="P40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1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42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3da33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43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officeooo:paragraph-rsid="0083da33" style:font-name-asian="Arial" style:font-size-asian="11pt" style:font-weight-asian="normal" style:font-name-complex="Arial" style:font-size-complex="11pt"/>
    </style:style>
    <style:style style:name="P44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45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6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fo:font-style="italic" officeooo:paragraph-rsid="0083da33" style:font-size-asian="11pt" style:font-style-asian="italic" style:font-size-complex="11pt" style:font-style-complex="italic"/>
    </style:style>
    <style:style style:name="P47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49" style:family="paragraph" style:parent-style-name="Standard" style:list-style-name="WW8Num6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0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1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3" style:family="paragraph" style:parent-style-name="Standard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4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5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6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3da33"/>
    </style:style>
    <style:style style:name="P57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76c17"/>
    </style:style>
    <style:style style:name="P58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9a0db"/>
    </style:style>
    <style:style style:name="P59" style:family="paragraph" style:parent-style-name="heading_20_1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60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b62c5" style:font-size-asian="11pt" style:font-size-complex="11pt"/>
    </style:style>
    <style:style style:name="P61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62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b62c5"/>
    </style:style>
    <style:style style:name="P63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rsid="008b62c5" officeooo:paragraph-rsid="008b62c5"/>
    </style:style>
    <style:style style:name="P64" style:family="paragraph" style:parent-style-name="sche_5f_4" style:list-style-name="WW8Num3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65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66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fo:font-weight="normal" officeooo:paragraph-rsid="0083da33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9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none" fo:font-weight="bold" officeooo:rsid="0008ff27" style:font-name-asian="Arial" style:font-weight-asian="bold" style:font-name-complex="Arial" style:font-weight-complex="bold"/>
    </style:style>
    <style:style style:name="T11" style:family="text">
      <style:text-properties style:text-underline-style="none" fo:font-weight="bold" officeooo:rsid="000ae2ba" style:font-name-asian="Arial" style:font-weight-asian="bold" style:font-name-complex="Arial" style:font-weight-complex="bold"/>
    </style:style>
    <style:style style:name="T12" style:family="text">
      <style:text-properties style:text-underline-style="none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24aaf" style:font-weight-asian="bold" style:font-weight-complex="bold"/>
    </style:style>
    <style:style style:name="T16" style:family="text">
      <style:text-properties fo:font-weight="bold" officeooo:rsid="000709b3" style:font-weight-asian="bold" style:font-weight-complex="bold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fo:font-weight="bold" officeooo:rsid="000bb062" style:font-name-asian="Arial" style:font-weight-asian="bold" style:font-name-complex="Arial" style:font-weight-complex="bold"/>
    </style:style>
    <style:style style:name="T21" style:family="text">
      <style:text-properties fo:font-weight="bold" officeooo:rsid="000bb062" style:font-name-asian="Arial" style:font-weight-asian="bold" style:font-name-complex="Arial"/>
    </style:style>
    <style:style style:name="T22" style:family="text">
      <style:text-properties fo:font-weight="bold" officeooo:rsid="0089f7ed" style:font-name-asian="Arial" style:font-weight-asian="bold" style:font-name-complex="Arial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0bb062" style:font-name-asian="Arial" style:font-name-complex="Arial"/>
    </style:style>
    <style:style style:name="T25" style:family="text">
      <style:text-properties officeooo:rsid="000ae2ba" style:font-name-asian="Arial" style:font-name-complex="Arial"/>
    </style:style>
    <style:style style:name="T26" style:family="text">
      <style:text-properties officeooo:rsid="0083da33" style:font-name-asian="Arial" style:font-name-complex="Arial"/>
    </style:style>
    <style:style style:name="T27" style:family="text">
      <style:text-properties officeooo:rsid="000709b3" style:font-name-asian="Arial" style:font-name-complex="Arial"/>
    </style:style>
    <style:style style:name="T28" style:family="text">
      <style:text-properties style:font-name-asian="Arial" style:font-name-complex="Symbol"/>
    </style:style>
    <style:style style:name="T29" style:family="text">
      <style:text-properties fo:font-weight="normal" style:font-name-asian="Arial" style:font-weight-asian="normal" style:font-name-complex="Arial" style:font-weight-complex="normal"/>
    </style:style>
    <style:style style:name="T30" style:family="text">
      <style:text-properties officeooo:rsid="000709b3"/>
    </style:style>
    <style:style style:name="T31" style:family="text">
      <style:text-properties fo:letter-spacing="0.014cm"/>
    </style:style>
    <style:style style:name="T32" style:family="text">
      <style:text-properties officeooo:rsid="000b33a8"/>
    </style:style>
    <style:style style:name="T33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34" style:family="text">
      <style:text-properties style:text-underline-style="solid" style:text-underline-width="auto" style:text-underline-color="font-color" style:font-name-asian="Arial" style:font-name-complex="Arial"/>
    </style:style>
    <style:style style:name="T35" style:family="text">
      <style:text-properties style:font-name-complex="Verdana"/>
    </style:style>
    <style:style style:name="T36" style:family="text">
      <style:text-properties officeooo:rsid="0008ff27" style:font-name-complex="Verdana"/>
    </style:style>
    <style:style style:name="T37" style:family="text">
      <style:text-properties fo:font-style="italic" style:font-name-asian="Arial" style:font-style-asian="italic" style:font-name-complex="Arial"/>
    </style:style>
    <style:style style:name="T38" style:family="text">
      <style:text-properties fo:font-style="italic" fo:font-weight="bold" style:font-name-asian="Arial" style:font-style-asian="italic" style:font-weight-asian="bold" style:font-name-complex="Arial"/>
    </style:style>
    <style:style style:name="T39" style:family="text">
      <style:text-properties fo:font-style="italic" style:font-style-asian="italic"/>
    </style:style>
    <style:style style:name="T40" style:family="text">
      <style:text-properties style:font-name-complex="Arial"/>
    </style:style>
    <style:style style:name="T41" style:family="text">
      <style:text-properties officeooo:rsid="000709b3" style:font-name-complex="Arial"/>
    </style:style>
    <style:style style:name="T42" style:family="text">
      <style:text-properties officeooo:rsid="0085555e" style:font-name-complex="Arial"/>
    </style:style>
    <style:style style:name="T43" style:family="text">
      <style:text-properties officeooo:rsid="008b62c5" style:font-name-complex="Ari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6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47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48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49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51" style:family="text"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T52" style:family="text">
      <style:text-properties style:font-name="Times New Roman" fo:font-size="11pt" style:font-size-asian="11pt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officeooo:rsid="008b62c5" style:font-size-asian="11pt" style:font-size-complex="11pt"/>
    </style:style>
    <style:style style:name="T55" style:family="text">
      <style:text-properties style:font-name="Times New Roman" fo:font-size="11pt" officeooo:rsid="00876c17" style:font-size-asian="11pt"/>
    </style:style>
    <style:style style:name="T56" style:family="text">
      <style:text-properties style:font-name="Times New Roman" fo:font-size="11pt" style:font-size-asian="11pt" style:font-name-complex="Verdana" style:font-size-complex="11pt"/>
    </style:style>
    <style:style style:name="T57" style:family="text">
      <style:text-properties style:font-name="Times New Roman" fo:font-size="11pt" officeooo:rsid="0008ff27" style:font-size-asian="11pt" style:font-name-complex="Verdana" style:font-size-complex="11pt"/>
    </style:style>
    <style:style style:name="T58" style:family="text">
      <style:text-properties style:font-name="Times New Roman" fo:font-size="11pt" officeooo:rsid="008b62c5" style:font-size-asian="11pt" style:font-name-complex="Verdana" style:font-size-complex="11pt"/>
    </style:style>
    <style:style style:name="T59" style:family="text">
      <style:text-properties style:font-name="Times New Roman" fo:font-weight="bold" officeooo:rsid="00024aaf" style:font-weight-asian="bold" style:font-name-complex="Verdana" style:font-weight-complex="bold"/>
    </style:style>
    <style:style style:name="T60" style:family="text">
      <style:text-properties style:font-name-complex="Symbol"/>
    </style:style>
    <style:style style:name="T61" style:family="text">
      <style:text-properties officeooo:rsid="0083da33"/>
    </style:style>
    <style:style style:name="T62" style:family="text">
      <style:text-properties officeooo:rsid="008b62c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ornice1" text:anchor-type="char" svg:x="12.014cm" svg:y="-0.106cm" svg:width="4.059cm" svg:height="2.427cm" draw:z-index="10"><draw:text-box><text:p text:style-name="P5"/><text:p text:style-name="P5"/><text:p text:style-name="P6">Marca da Bollo <text:s text:c="5"/></text:p><text:p text:style-name="P5"/></draw:text-box></draw:frame>ALLEGATO A – DOMANDA DI PARTECIPAZIONE – R.T.I.<text:tab/></text:p>
      <text:p text:style-name="P7"/>
      <text:p text:style-name="P7"/>
      <text:p text:style-name="P26"/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AVVERTENZE</text:p>
            <text:p text:style-name="P41"><text:span text:style-name="T23">Il modulo deve essere compilato in stampatello ed in modo leggibile in ogni sua parte </text:span><text:span text:style-name="T20">barrando</text:span><text:span text:style-name="T19"> </text:span><text:span text:style-name="T23">le parti </text:span><text:span text:style-name="T24">che interessano</text:span><text:span text:style-name="T23"> e/o</text:span><text:span text:style-name="T19"> </text:span><text:span text:style-name="T21">cancellando</text:span><text:span text:style-name="T19"> </text:span><text:span text:style-name="T23">le parti che non interessano</text:span><text:span text:style-name="T19">. </text:span></text:p>
            <text:list xml:id="list577974968" text:style-name="WW8Num3">
              <text:list-item>
                <text:p text:style-name="P64"><text:span text:style-name="T23">Il presente modulo può essere </text:span><text:span text:style-name="T29">alternativamente</text:span><text:span text:style-name="T19"> </text:span><text:span text:style-name="T33">firmato digitalmente</text:span><text:span text:style-name="T19"> </text:span><text:span text:style-name="T29">oppure</text:span><text:span text:style-name="T19"> </text:span><text:span text:style-name="T33">firmato in modo autografo allegando il documento di riconoscimento</text:span><text:span text:style-name="T19"> </text:span><text:span text:style-name="T23">in corso di validità valido del/dei sottoscrittore/i:</text:span></text:p>
              </text:list-item>
            </text:list>
            <text:list xml:id="list3040513655" text:style-name="WW8Num2">
              <text:list-item>
                <text:p text:style-name="P65"><text:span text:style-name="T19">In caso di R.T.I. già costituito</text:span><text:span text:style-name="T23"> dal </text:span><text:span text:style-name="T34">legale rappresentante</text:span><text:span text:style-name="T23"> della </text:span><text:span text:style-name="T34">sola impresa Capogruppo;</text:span></text:p>
              </text:list-item>
              <text:list-item>
                <text:p text:style-name="P65"><text:span text:style-name="T19">In caso di costituendo R.T.I</text:span><text:span text:style-name="T23">. </text:span><text:span text:style-name="T34">congiuntamente</text:span><text:span text:style-name="T23"> dai </text:span><text:span text:style-name="T34">legali rappresentanti</text:span><text:span text:style-name="T23"> di </text:span><text:span text:style-name="T33">tutte</text:span><text:span text:style-name="T34"> le </text:span><text:span text:style-name="T2">Imprese</text:span><text:span text:style-name="T34">/Associazioni/Organizzazioni raggruppate</text:span></text:p>
              </text:list-item>
              <text:list-item>
                <text:p text:style-name="P66">La marca da bollo deve essere apposta sul modello di domanda procedendo al contestuale annullamento tramite l'apposizione, parte sul contrassegno e parte sul foglio, della data di presentazione. </text:p>
              </text:list-item>
            </text:list>
          </table:table-cell>
        </table:table-row>
      </table:table>
      <text:p text:style-name="P43"/>
      <text:p text:style-name="P28">DOMANDA DI PARTECIPAZIONE E</text:p>
      <text:p text:style-name="P28">DICHIARAZIONE SOSTITUTIVA RISERVATA A R.T.I.</text:p>
      <text:p text:style-name="P26"/>
      <text:p text:style-name="P60">Selezione per l'individuazione de<text:span text:style-name="T62">i</text:span> soggett<text:span text:style-name="T62">i</text:span> di coordinamento e gestione de<text:span text:style-name="T30">l</text:span> mercat<text:span text:style-name="T30">o</text:span> di vendita diretta (filiera corta) d<text:span text:style-name="T62">i</text:span> prodotti agricoli. <text:span text:style-name="T62">Aree di:</text:span></text:p>
      <text:p text:style-name="P62"><text:span text:style-name="T54">a)</text:span><text:span text:style-name="T53"> </text:span><text:span text:style-name="T59">Piazzetta Testoni </text:span><text:span text:style-name="T44">– Piazza Don Gavinelli, area antistante il “Teatro Testoni”, Via Giacomo Matteotti, 16</text:span><text:span text:style-name="T50"> </text:span><text:span text:style-name="T56">(Quartiere </text:span><text:span text:style-name="T58">Navile</text:span><text:span text:style-name="T56">);</text:span></text:p>
      <text:p text:style-name="P63"><text:span text:style-name="T56">b) </text:span><text:span text:style-name="T51">Via Cristoforo Colombo</text:span><text:span text:style-name="T56">, (Quartiere Navile);</text:span></text:p>
      <text:p text:style-name="P12"/>
      <text:p text:style-name="P17"><text:span text:style-name="T23">LE SOTTOSCRITTE <text:s/></text:span><text:span text:style-name="T3">IMPRESE AGRICOLE</text:span><text:span text:style-name="T23">/ASSOCIAZIONI/ORGANIZZAZIONI (facenti parte del R.T.I.):</text:span></text:p>
      <text:p text:style-name="P12"/>
      <text:p text:style-name="P12">1<text:span text:style-name="T61">) </text:span>Impresa Agricola/Associazione/Organizzazione denominata _________________________ con sede legale <text:span text:style-name="T61">in Via____________________ n. ___ </text:span><text:s/>C.F./P.IVA______________________Tel. _________________ e-mail __________________PEC___________________________________;</text:p>
      <text:p text:style-name="P9"/>
      <text:p text:style-name="P18"><text:span text:style-name="T60"></text:span><text:span text:style-name="T23"> che risulta costituita mediante scrittura privata/atto pubblico_________________________________ in data_______________________;</text:span></text:p>
      <text:p text:style-name="P14">oppure</text:p>
      <text:p text:style-name="P38"><text:span text:style-name="T60"></text:span><text:span text:style-name="T23"> </text:span><text:span text:style-name="T40">che </text:span><text:span text:style-name="T41">l’Impresa</text:span><text:span text:style-name="T4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><text:s/></text:p>
      <text:p text:style-name="P18"><text:span text:style-name="T19">in qualità di Capogruppo /mandataria</text:span><text:span text:style-name="T23"> <text:s/>con </text:span><text:span text:style-name="T19">% </text:span><text:span text:style-name="T23">di partecipazione al R.T.I._______%</text:span></text:p>
      <text:p text:style-name="P9"/>
      <text:p text:style-name="P18"><text:soft-page-break/><text:span text:style-name="T23">rappresentata da </text:span><text:span text:style-name="T37">(Cognome Nome</text:span><text:span text:style-name="T23">) __________________________________________________________</text:span></text:p>
      <text:p text:style-name="P9">nato/a <text:s/><text:span text:style-name="T61">a ______________ il ___________ residente a _______________ in Via _________________ n. ___</text:span></text:p>
      <text:p text:style-name="P18"><text:span text:style-name="T23">in qualità di </text:span><text:span text:style-name="T26">(</text:span><text:span text:style-name="T37">carica sociale</text:span><text:span text:style-name="T23">) ____________________________________________</text:span></text:p>
      <text:p text:style-name="P26"/>
      <text:p text:style-name="P31"/>
      <text:p text:style-name="P18"><text:span text:style-name="T23">2) Impresa Agricola/Associazione/Organizzazione denominata _________________________ con sede legale </text:span><text:span text:style-name="T26">in Via____________________ n. ___ </text:span><text:span text:style-name="T23"><text:s/>C.F./P.IVA______________________Tel. _________________ e-mail __________________PEC___________________________________;</text:span></text:p>
      <text:p text:style-name="P9"/>
      <text:p text:style-name="P18"><text:span text:style-name="T60"></text:span><text:span text:style-name="T23"> che risulta costituita mediante scrittura privata/atto pubblico_________________________________ in data_______________________;</text:span></text:p>
      <text:p text:style-name="P14">oppure</text:p>
      <text:p text:style-name="P18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/>
      <text:p text:style-name="P10"><text:span text:style-name="T13">In qualità di Mandante</text:span> <text:s/>con % di partecipazione al R.T.I.________%</text:p>
      <text:p text:style-name="P10"/>
      <text:p text:style-name="P18"><text:span text:style-name="T23">rappresentata da </text:span><text:span text:style-name="T37">(Cognome Nome</text:span><text:span text:style-name="T23">) __________________________________________________________</text:span></text:p>
      <text:p text:style-name="P9">nato/a a_______________________il__________residente a ______________________________________</text:p>
      <text:p text:style-name="P18"><text:span text:style-name="T23">Via_____________________________________________________________________n_____________in qualità di (</text:span><text:span text:style-name="T37">carica sociale</text:span><text:span text:style-name="T23">)__________________________________________________________________</text:span></text:p>
      <text:p text:style-name="P9"/>
      <text:p text:style-name="P9"/>
      <text:p text:style-name="P10">3) Impresa Agricola/Associazione/Organizzazione denominata _________________________ con sede legale <text:span text:style-name="T61">in Via____________________ n. ___ </text:span><text:s/>C.F./P.IVA______________________Tel. _________________ e-mail __________________PEC___________________________________;</text:p>
      <text:p text:style-name="P10"/>
      <text:p text:style-name="P19"><text:span text:style-name="T60"></text:span><text:span text:style-name="T23"> che risulta costituita mediante scrittura privata/atto pubblico_________________________________ in data_______________________;</text:span></text:p>
      <text:p text:style-name="P15">oppure</text:p>
      <text:p text:style-name="P19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0"/>
      <text:p text:style-name="P10"><text:span text:style-name="T13">In qualità di Mandante</text:span> <text:s/>con % di partecipazione al R.T.I.________%</text:p>
      <text:p text:style-name="P10"/>
      <text:p text:style-name="P19"><text:span text:style-name="T23">rappresentata da </text:span><text:span text:style-name="T37">(Cognome Nome</text:span><text:span text:style-name="T23">) __________________________________________________________</text:span></text:p>
      <text:p text:style-name="P10">nato/a a_______________________il__________residente a ______________________________________</text:p>
      <text:p text:style-name="P10">Via_____________________________________________________________________n_____________in qualità di (<text:span text:style-name="T39">carica sociale</text:span>)__________________________________________________________________</text:p>
      <text:p text:style-name="P10"/>
      <text:p text:style-name="P20"><text:soft-page-break/><text:span text:style-name="T23">4) Impresa Agricola/Associazione/Organizzazione denominata _________________________ con sede legale </text:span><text:span text:style-name="T26">in Via____________________ n. ___ </text:span><text:span text:style-name="T23"><text:s/>C.F./P.IVA______________________Tel. _________________ e-mail __________________PEC___________________________________;</text:span></text:p>
      <text:p text:style-name="P11"/>
      <text:p text:style-name="P20"><text:span text:style-name="T60"></text:span><text:span text:style-name="T23"> che risulta costituita mediante scrittura privata/atto pubblico_________________________________ in data_______________________;</text:span></text:p>
      <text:p text:style-name="P16">oppure</text:p>
      <text:p text:style-name="P20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1"/>
      <text:p text:style-name="P11"><text:span text:style-name="T13">In qualità di Mandante</text:span> <text:s/>con % di partecipazione al R.T.I.________%</text:p>
      <text:p text:style-name="P11"/>
      <text:p text:style-name="P20"><text:span text:style-name="T23">rappresentata da </text:span><text:span text:style-name="T37">(Cognome Nome</text:span><text:span text:style-name="T23">) __________________________________________________________</text:span></text:p>
      <text:p text:style-name="P11">nato/a a_______________________il__________residente a ______________________________________</text:p>
      <text:p text:style-name="P20"><text:span text:style-name="T23">Via_____________________________________________________________________n_____________in qualità di (</text:span><text:span text:style-name="T37">carica sociale</text:span><text:span text:style-name="T23">)__________________________________________________________________</text:span></text:p>
      <text:p text:style-name="P9"/>
      <text:p text:style-name="P21"><text:span text:style-name="T19">(In caso di eventuali altri partecipanti </text:span><text:span text:style-name="T22">specificare i nominativi su un foglio a parte, da allegare al presente modulo</text:span><text:span text:style-name="T19">)</text:span><text:span text:style-name="T38"> <text:s/></text:span></text:p>
      <text:p text:style-name="P7"/>
      <text:p text:style-name="P8">CHIEDONO</text:p>
      <text:p text:style-name="P7"/>
      <text:p text:style-name="P44">DI PARTECIPARE ALLA PRESENTE SELEZIONE COME RAGGRUPPAMENTO TEMPORANEO DI <text:span text:style-name="T1">IMPRESE AGRICOLE</text:span>/ASSOCIAZIONI E/O ORGANIZZAZIONI (da barrare):</text:p>
      <text:p text:style-name="P13"/>
      <text:list xml:id="list2726964689" text:style-name="WW8Num6">
        <text:list-item>
          <text:p text:style-name="P49">Già costituito;</text:p>
        </text:list-item>
        <text:list-item>
          <text:p text:style-name="P49">Costituendo</text:p>
        </text:list-item>
      </text:list>
      <text:p text:style-name="P39"/>
      <text:p text:style-name="P40"><text:span text:style-name="T40"> di concorrere alla selezione per l'area di mercato </text:span><text:span text:style-name="T43">di ___________</text:span><text:span text:style-name="T40"> </text:span><text:span text:style-name="T18"><text:s/></text:span><text:span text:style-name="T40">nella quale prevedere la collocazione di n._____ posteggi ognuno dalle dimensioni pari a m</text:span><text:span text:style-name="T42">q </text:span><text:span text:style-name="T40">_________</text:span></text:p>
      <text:p text:style-name="P45"/>
      <text:p text:style-name="P46">(completare i campi precedenti riportando il numero di posteggi e le dimensioni previste nel bando oppure, ove possibile, proponendo numero e dimensioni differenti).</text:p>
      <text:p text:style-name="P45"/>
      <text:p text:style-name="P45">A tal fine avv<text:span text:style-name="T31">alendosi della facoltà concessagli </text:span>dagli artt. 46 e 47 del D.P.R<text:span text:style-name="T31"> n° 445/2000, per la documentazione</text:span> relativa all'appalto in oggetto, <text:span text:style-name="T31">consapevole delle sanzioni penali previste dall’articolo 76 del medesimo D.P.R., per le ipotesi di falsità in atti e dichiarazioni mendaci ivi indicate</text:span> </text:p>
      <text:p text:style-name="P45"/>
      <text:p text:style-name="P45"/>
      <text:p text:style-name="P45"/>
      <text:list xml:id="list3477737396" text:style-name="WW8Num1">
        <text:list-item>
          <text:p text:style-name="P59"><text:soft-page-break/>DICHIARANO</text:p>
        </text:list-item>
        <text:list-item>
          <text:p text:style-name="P53"/>
        </text:list-item>
      </text:list>
      <text:list xml:id="list39236045" text:style-name="WW8Num5">
        <text:list-item>
          <text:p text:style-name="P54"><text:span text:style-name="T23"> </text:span><text:span text:style-name="T10">In caso di </text:span><text:span text:style-name="T9">R.T.I. già costituito</text:span><text:span text:style-name="T12">:</text:span><text:span text:style-name="T23"> esistenza almeno di una scrittura privata autenticata da __________________________ relativa al mandato collettivo speciale irrevocabile con rappresentanza conferito alla mandataria in data____________________;</text:span></text:p>
          <text:p text:style-name="P50"/>
        </text:list-item>
      </text:list>
      <text:p text:style-name="P14">oppure</text:p>
      <text:p text:style-name="P14"/>
      <text:list xml:id="list1534992267" text:style-name="WW8Num4">
        <text:list-item>
          <text:p text:style-name="P55"><text:span text:style-name="T11">In caso di </text:span><text:span text:style-name="T9">R.T.I. costituendo</text:span><text:span text:style-name="T12">: </text:span><text:span text:style-name="T23">di impegnarsi, in caso di aggiudicazione della selezione, a riunirsi ed a conformarsi alla disciplina prevista dall'avviso pubblico,</text:span><text:span text:style-name="T19"> </text:span><text:span text:style-name="T23">costituendo, almeno <text:s/>con la forma della scrittura privata, mandato collettivo speciale irrevocabile con rappresentanza conferito alla mandataria, e di presentare il suddetto mandato collettivo a costituzione avvenuta;</text:span></text:p>
          <text:p text:style-name="P51"/>
        </text:list-item>
      </text:list>
      <text:list xml:id="list124658761841622" text:continue-list="list39236045" text:style-name="WW8Num5">
        <text:list-item>
          <text:p text:style-name="P56"><text:span text:style-name="T45">Per ciascun partecipante al R.T.I. (costituito o costituendo) l’inesistenza di </text:span><text:span text:style-name="page_20_number"><text:span text:style-name="T45">sanzioni o misure cautelari di cui al D. Lgs 231/01 che impediscano di contrarre con la Pubblica Amministrazione;</text:span></text:span></text:p>
          <text:p text:style-name="P56"><text:span text:style-name="page_20_number"><text:span text:style-name="T45"/></text:span></text:p>
        </text:list-item>
        <text:list-item>
          <text:p text:style-name="P56"><text:span text:style-name="T45">L’insussistenza</text:span><text:span text:style-name="page_20_number"><text:span text:style-name="T45"> nei confronti di </text:span></text:span><text:span text:style-name="T45">ciascun partecipante al R.T.I. (costituito o costituendo) di </text:span><text:span text:style-name="page_20_number"><text:span text:style-name="T45">"cause di divieto, di decadenza o di sospensione di cui all'art. 10 della legge 31 maggio 1965, n. 575"; </text:span></text:span></text:p>
          <text:p text:style-name="P56"><text:span text:style-name="page_20_number"><text:span text:style-name="T45"/></text:span></text:p>
        </text:list-item>
        <text:list-item>
          <text:p text:style-name="P57"><text:span text:style-name="T49">A carico </text:span><text:span text:style-name="page_20_number"><text:span text:style-name="T49">del legale rappresentante del R.T.I.</text:span></text:span><text:span text:style-name="T49"> costituito</text:span><text:span text:style-name="T45"> l’</text:span><text:span text:style-name="page_20_number"><text:span text:style-name="T45">assenza di: condanne con sentenza definitiva, decret</text:span></text:span><text:span text:style-name="page_20_number"><text:span text:style-name="T46">o</text:span></text:span><text:span text:style-name="page_20_number"><text:span text:style-name="T45"> penal</text:span></text:span><text:span text:style-name="page_20_number"><text:span text:style-name="T46">e</text:span></text:span><text:span text:style-name="page_20_number"><text:span text:style-name="T45"> di condanna irrevocabile, </text:span></text:span><text:span text:style-name="page_20_number"><text:span text:style-name="T46">s</text:span></text:span><text:span text:style-name="page_20_number"><text:span text:style-name="T45">entenza di applicazione della pena su richiesta ai sensi dell’art. 444 c.p.p, per reati gravi in danno dello Stato o d</text:span></text:span><text:span text:style-name="page_20_number"><text:span text:style-name="T47">ella Comunità </text:span></text:span><text:span text:style-name="page_20_number"><text:span text:style-name="T45">che incidano sulla moralità professionale; nonché assenza di: condanne con sentenza passata in giudicato per delitti in materia di igiene o sanit</text:span></text:span><text:span text:style-name="T52">à o frode nella preparazione di alimenti nel quinquennio precedente alla data in cui è resa la dichiarazione. </text:span><text:span text:style-name="T55">(</text:span><text:span text:style-name="T52">Il divieto ha efficacia per un periodo di 5 anni dal passaggio in giudicato della sentenza di condanna</text:span><text:span text:style-name="T55">)</text:span><text:span text:style-name="page_20_number"><text:span text:style-name="T45">; </text:span></text:span></text:p>
        </text:list-item>
      </text:list>
      <text:p text:style-name="P14">oppure</text:p>
      <text:p text:style-name="P14"/>
      <text:p text:style-name="P37"><text:span text:style-name="T49">A carico </text:span><text:span text:style-name="page_20_number"><text:span text:style-name="T49">dei legali rappresentanti del R.T.I.</text:span></text:span><text:span text:style-name="T45"> costituendo l’</text:span><text:span text:style-name="page_20_number"><text:span text:style-name="T45">assenza di: ondanne con sentenza definitiva, decret</text:span></text:span><text:span text:style-name="page_20_number"><text:span text:style-name="T46">o</text:span></text:span><text:span text:style-name="page_20_number"><text:span text:style-name="T45"> penal</text:span></text:span><text:span text:style-name="page_20_number"><text:span text:style-name="T46">e</text:span></text:span><text:span text:style-name="page_20_number"><text:span text:style-name="T45"> di condanna irrevocabile, </text:span></text:span><text:span text:style-name="page_20_number"><text:span text:style-name="T46">s</text:span></text:span><text:span text:style-name="page_20_number"><text:span text:style-name="T45">entenza di applicazione della pena su richiesta ai sensi dell’art. 444 c.p.p, per reati gravi in danno dello Stato o d</text:span></text:span><text:span text:style-name="page_20_number"><text:span text:style-name="T47">ella Comunità </text:span></text:span><text:span text:style-name="page_20_number"><text:span text:style-name="T45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48">(</text:span></text:span><text:span text:style-name="page_20_number"><text:span text:style-name="T45">Il divieto ha efficacia per un periodo di 5 anni dal passaggio in giudicato della sentenza di condanna</text:span></text:span><text:span text:style-name="page_20_number"><text:span text:style-name="T48">)</text:span></text:span><text:span text:style-name="page_20_number"><text:span text:style-name="T45">; </text:span></text:span></text:p>
      <text:p text:style-name="P36"><text:span text:style-name="page_20_number"><text:span text:style-name="T45"/></text:span></text:p>
      <text:list xml:id="list124659608968822" text:continue-numbering="true" text:style-name="WW8Num5">
        <text:list-item>
          <text:p text:style-name="P58"><text:span text:style-name="T45">Per ciascun partecipante al R.T.I. (costituito o costituendo) </text:span><text:span text:style-name="T4">il rispetto del contratto collettivo di lavoro nazionale e, se esistenti, </text:span><text:span text:style-name="T5">de</text:span><text:span text:style-name="T6">gl</text:span><text:span text:style-name="T5">i</text:span><text:span text:style-name="T4"> integrativi territoriali e/o aziendali, delle norme sulla sicurezza nei luoghi di lavoro di cui al D.Lgs. 81/2008, </text:span><text:span text:style-name="T6">e</text:span><text:span text:style-name="T4"> di tutti gli adempimenti di legge nei confronti dei lavoratori dipendenti o soci </text:span><text:span text:style-name="page_20_number"><text:span text:style-name="T4"><text:s/>occasionali e volontari;</text:span></text:span></text:p>
          <text:p text:style-name="P56"><text:span text:style-name="page_20_number"><text:span text:style-name="T4"/></text:span></text:p>
        </text:list-item>
        <text:list-item>
          <text:p text:style-name="P56"><text:span text:style-name="page_20_number"><text:span text:style-name="T45">Di essere, ciascun </text:span></text:span><text:span text:style-name="T45">partecipante al R.T.I. (costituito o costituendo), </text:span><text:span text:style-name="page_20_number"><text:span text:style-name="T45">perfettamente a conoscenza delle norme generali e particolari che regolano la presente selezione, di tutti gli obblighi derivanti dalle </text:span></text:span><text:soft-page-break/><text:span text:style-name="page_20_number"><text:span text:style-name="T45">prescrizioni </text:span></text:span><text:span text:style-name="page_20_number"><text:span text:style-name="T46">contenute nella</text:span></text:span><text:span text:style-name="page_20_number"><text:span text:style-name="T45"> documentazione di selezione, </text:span></text:span><text:span text:style-name="page_20_number"><text:span text:style-name="T46">nonché </text:span></text:span><text:span text:style-name="page_20_number"><text:span text:style-name="T45">di essere in possesso di tutte le autorizzazioni e le licenze previste dalle attuali norme di legge per l’esecuzione di quanto richiesto dall'avviso pubblico oggetto della presente selezione;</text:span></text:span></text:p>
          <text:p text:style-name="P56"><text:span text:style-name="page_20_number"><text:span text:style-name="T45"/></text:span></text:p>
        </text:list-item>
        <text:list-item>
          <text:p text:style-name="P56"><text:span text:style-name="page_20_number"><text:span text:style-name="T45">Di accettare, ciascun </text:span></text:span><text:span text:style-name="T45">partecipante al R.T.I. (costituito o costituendo), </text:span><text:span text:style-name="page_20_number"><text:span text:style-name="T45">senza condizione o riserva alcuna, tutte le norme e le disposizioni contenute nell'avviso pubblico, negli allegati, e nello schema di convenzione;</text:span></text:span></text:p>
        </text:list-item>
      </text:list>
      <text:p text:style-name="P26"/>
      <text:p text:style-name="P26"><text:span text:style-name="T32">Dichiarano</text:span> altresì:</text:p>
      <text:p text:style-name="P26"/>
      <text:p text:style-name="P13">di aver assolto il pagamento dell'imposta di bollo dovuto ai sensi del DPR 642 del 26/10/1972 per la presente istanza, tramite apposizione sull'originale del modulo della marca da bollo n. ............................................................. (indicare il numero identificativo seriale della marca da bollo) procedendo al contestuale annullamento tramite l'apposizione, parte sul <text:s/>contrassegno e parte sul foglio, della data di presentazione;</text:p>
      <text:p text:style-name="P30"/>
      <text:p text:style-name="P13"><text:span text:style-name="T14">Si allega</text:span>:</text:p>
      <text:p text:style-name="P13"/>
      <text:p text:style-name="P13"> <text:s/>Copia in carta libera dell'atto costitutivo/statuto autenticato mediante scrittura privata o atto pubblico;</text:p>
      <text:p text:style-name="P22"><text:span text:style-name="T23"> Altro (specificare: </text:span><text:span text:style-name="T37">ad esempio:</text:span><text:span text:style-name="T23"> procura speciale, </text:span><text:span text:style-name="T37">oppure</text:span><text:span text:style-name="T23"> copia autenticata del mandato collettivo speciale irrevocabile con rappresentanza in caso di R.T.I. già costituito</text:span><text:span text:style-name="T25">)</text:span><text:span text:style-name="T23"> <text:s/></text:span><text:span text:style-name="T34"><text:tab/></text:span></text:p>
      <text:p text:style-name="P44"> (eventuale) documento di identità valido del/dei sottoscrittore/i;</text:p>
      <text:p text:style-name="P47">Eventuali ulteriori comunicazioni:</text:p>
      <text:p text:style-name="P13">…………………………………………………………………………………………………………………</text:p>
      <text:p text:style-name="P27"/>
      <text:p text:style-name="P23"/>
      <text:p text:style-name="P25">FIRMA</text:p>
      <text:p text:style-name="P25">_________________________</text:p>
      <text:p text:style-name="P24"/>
      <text:p text:style-name="P29"/>
      <text:p text:style-name="P32"><text:span text:style-name="T8">Dichiarano</text:span><text:span text:style-name="T7"> inoltre di essere informat</text:span><text:span text:style-name="T8">i</text:span><text:span text:style-name="T7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8">(</text:span><text:a xlink:type="simple" xlink:href="http://comune.bologna.it/informativa-privacy-cookie" text:style-name="Internet_20_link" text:visited-style-name="Visited_20_Internet_20_Link"><text:span text:style-name="T53">http://comune.bologna.it/informativa-privacy-cookie</text:span></text:a><text:span text:style-name="T7">).</text:span></text:p>
      <text:p text:style-name="P33"/>
      <text:p text:style-name="P34">FIRMA</text:p>
      <text:p text:style-name="P35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9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4"><draw:image xlink:href="Pictures/2000000900000ED100000E136F003CD5A6524C05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6-26T12:46:57.136000000</dc:date>
    <meta:editing-duration>PT3H42M48S</meta:editing-duration>
    <meta:editing-cycles>61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5" meta:paragraph-count="88" meta:word-count="1312" meta:character-count="11392" meta:non-whitespace-character-count="10142"/>
  </office:meta>
</office:document-meta>
</file>