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1" svg:font-family="Verdana"/>
    <style:font-face style:name="TimesNewRomanPSMT" svg:font-family="TimesNewRomanPSMT" style:font-family-generic="swiss"/>
    <style:font-face style:name="Asap" svg:font-family="Asap" style:font-pitch="variable"/>
    <style:font-face style:name="OpenSymbol" svg:font-family="OpenSymbol, 'Arial Unicode MS'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name-asian="TimesNewRomanPSMT" style:font-size-asian="9pt" style:font-name-complex="TimesNewRomanPSMT" style:font-size-complex="9pt"/>
    </style:style>
    <style:style style:name="P2" style:family="paragraph" style:parent-style-name="Standard">
      <style:text-properties style:font-name="Verdana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name-asian="Arial" style:font-size-asian="9pt" style:font-name-complex="Arial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9pt" style:font-name-asian="Arial" style:font-size-asian="9pt" style:font-name-complex="Arial" style:font-size-complex="9pt"/>
    </style:style>
    <style:style style:name="P7" style:family="paragraph" style:parent-style-name="Text_20_body">
      <style:text-properties fo:color="#000000" style:font-name="Verdana" fo:font-size="9pt" fo:language="it" fo:country="IT" fo:font-weight="bold" style:font-name-asian="Verdana" style:font-size-asian="9pt" style:font-weight-asian="bold" style:font-name-complex="Verdana" style:font-size-complex="9pt" style:font-weight-complex="bold"/>
    </style:style>
    <style:style style:name="P8" style:family="paragraph" style:parent-style-name="Text_20_body">
      <style:text-properties style:font-name="Verdana" fo:font-size="9pt" style:font-name-asian="Arial" style:font-size-asian="9pt" style:font-name-complex="Arial" style:font-size-complex="9pt"/>
    </style:style>
    <style:style style:name="P9" style:family="paragraph" style:parent-style-name="Text_20_body">
      <style:paragraph-properties fo:line-height="100%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Text_20_body">
      <style:text-properties style:font-name="Verdana" fo:font-size="9pt" style:font-size-asian="9pt" style:font-size-complex="9pt"/>
    </style:style>
    <style:style style:name="P11" style:family="paragraph" style:parent-style-name="Text_20_body">
      <style:paragraph-properties fo:line-height="100%"/>
      <style:text-properties style:use-window-font-color="true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Body_20_Text_20_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7.251cm"/>
          <style:tab-stop style:position="8.001cm"/>
        </style:tab-stops>
      </style:paragraph-properties>
      <style:text-properties fo:color="#000000" style:font-name="Verdana" fo:font-size="9pt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Body_20_Text_20_2" style:list-style-name="RTF_5f_Num_20_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8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9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0" style:family="paragraph" style:parent-style-name="Text_20_body" style:master-page-name="Standard">
      <style:paragraph-properties style:page-number="auto"/>
      <style:text-properties style:font-name="Verdana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1" style:family="paragraph" style:parent-style-name="Text_20_body" style:list-style-name="L1">
      <style:text-properties style:font-name="Verdana" fo:font-size="9pt" style:font-name-asian="Times New Roman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b8b39"/>
    </style:style>
    <style:style style:name="T6" style:family="text">
      <style:text-properties officeooo:rsid="000f6cf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“A”: FAC-SIMILE DI DOMANDA DI PARTECIPAZIONE </text:p>
      <text:p text:style-name="P7"/>
      <text:p text:style-name="P7">AVVISO PUBBLICO PER IL CONFERIMENTO DI INCARICO DI <text:s/>COLLABORAZIONE PROFESSIONALE PRESSO L'AREA ISTRUZIONE EDUCAZIONE NUOVE GENERAZIONI – U.I. “SERVIZI PER I GIOVANI – SCAMBI E SOGGIORNI ALL'ESTERO” DEL COMUNE DI BOLOGNA PER ATTIVITA' DI SUPPORTO.</text:p>
      <text:p text:style-name="P1"><text:s/>(da redigere in carta semplice e trasmettere al Capo Area Educazione, istruzione e nuove generazioni).</text:p>
      <text:p text:style-name="P2"/>
      <text:p text:style-name="P4">Al CAPO AREA EDUCAZIONE, ISTRUZIONE E NUOVE GENERAZIONI DEL <text:s/>COMUNE DI BOLOGNA</text:p>
      <text:p text:style-name="P4">Piazza <text:span text:style-name="T5">Liber Paradisus</text:span> n. 6, 4012<text:span text:style-name="T6">9</text:span> Bologna</text:p>
      <text:p text:style-name="P4"/>
      <text:p text:style-name="P4">Il/La sottoscritto/a __________________________ residente a __________________________ </text:p>
      <text:p text:style-name="P3">(Prov. di.____________), Via ______________ N° _________ C.A.P. __________, <text:span text:style-name="T1">recapito telefonico cellulare ____________ Indirizzo di posta elettronica ______________________________</text:span></text:p>
      <text:p text:style-name="P6">indirizzo, fax, e-mail presso cui dovranno essere fatte pervenire eventuali comunicazioni _________________________________________________________________________________</text:p>
      <text:p text:style-name="P2"/>
      <text:p text:style-name="P8">Chiede di essere ammesso/a alla selezione pubblica per il conferimento di un incarico di collaborazione professionale presso il Comune di Bologna, al Progetto Politiche per i Giovani per attività di supporto.</text:p>
      <text:p text:style-name="P9"><text:s/></text:p>
      <text:p text:style-name="P10"><text:span text:style-name="T2">Dichiara, ai sensi degli artt. 46 e 47 del D.P.R. 445/2000, consapevole delle sanzioni penali previste dall</text:span><text:span text:style-name="T3">’</text:span><text:span text:style-name="T2">art.76 del citato D.P.R. e per le ipotesi di falsità in atti e dichiarazioni mendaci:</text:span></text:p>
      <text:p text:style-name="P2"/>
      <text:list xml:id="list274271019" text:style-name="RTF_5f_Num_20_10">
        <text:list-item>
          <text:p text:style-name="P17">Di essere nato/a a ________________ (Provincia di ________o Stato estero __________) in data _________________________;</text:p>
        </text:list-item>
      </text:list>
      <text:p text:style-name="P12">Di essere in possesso della cittadinanza ______________;</text:p>
      <text:p text:style-name="P12">Di essere in possesso del seguente titolo di studio: </text:p>
      <text:p text:style-name="P16">_______________________________________</text:p>
      <text:p text:style-name="P2"/>
      <text:p text:style-name="P5">conseguito in data __________ presso ____________________ con votazione di________ (<text:span text:style-name="T1">per coloro che hanno conseguito il predetto titolo all’estero si richiede l’indicazione degli estremi del provvedimento di equipollenza: ____________)</text:span></text:p>
      <text:p text:style-name="P4"/>
      <text:p text:style-name="P15"><text:span text:style-name="T5">2) <text:s text:c="2"/></text:span>(barrare il caso che interessa)</text:p>
      <text:list xml:id="list1827290236" text:style-name="RTF_5f_Num_20_6">
        <text:list-item>
          <text:p text:style-name="P18">di non essere dipendente di Pubblica Amministrazione</text:p>
        </text:list-item>
        <text:list-item>
          <text:p text:style-name="P19"><text:span text:style-name="T4">di essere dipendente della Pubblica Amministrazione _______________ </text:span>(<text:span text:style-name="T4">indicare la Pubblica Amministrazione, la natura del rapporto di lavoro e l’autorizzazione a svolgere attività di carattere professionale);</text:span></text:p>
        </text:list-item>
      </text:list>
      <text:p text:style-name="P13"><text:span text:style-name="T5">3) <text:s/></text:span>di non essere stato/a destituito/a o dispensato/a dall'impiego presso Pubbliche Amministrazioni, né di essere stato/a dichiarato/a decaduto/a da altro impiego statale, ai sensi dell'art. 127, lettera d), del D.P.R. 10 Gennaio 1957 n. 3 e di non essere stato licenziato/a per aver conseguito l’impiego mediante la produzione di documenti falsi o con mezzi fraudolenti;</text:p>
      <text:p text:style-name="P13"/>
      <text:p text:style-name="P4"><text:span text:style-name="T5">4) </text:span>di non trovarsi in condizioni di incompatibilità in relazione all’oggetto dell’incarico;</text:p>
      <text:p text:style-name="P4"/>
      <text:p text:style-name="P14">Ai sensi del Regolamento (UE) 2016/679 del Parlamento europeo e del Consiglio del 27 aprile 2016 (Regolamento generale sulla protezione dei dati personali), si informa che i dati personali forniti e contenuti nella documentazione agli atti dell'Area Educazione Istruzione e nuove generazioni saranno trattati dal Comune di Bologna esclusivamente per finalità connesse alla presente procedura. Il Titolare del trattamento è il Comune di Bologna con sede in Piazza Maggiore, n. 6 – 40121 (Bologna). Il Responsabile della protezione dei dati personali è Lepida S.p.a.</text:p>
      <text:p text:style-name="P2"/>
      <text:p text:style-name="P11">ALLEGA: </text:p>
      <text:list xml:id="list2327115051" text:style-name="L1">
        <text:list-item>
          <text:p text:style-name="P21">Curriculum</text:p>
        </text:list-item>
        <text:list-item>
          <text:p text:style-name="P21">Documentazione comprovante l'esperienza quinquennale maturata</text:p>
        </text:list-item>
        <text:list-item>
          <text:p text:style-name="P21">Fotocopia di documento di identità</text:p>
        </text:list-item>
      </text:list>
      <text:p text:style-name="P2"/>
      <text:p text:style-name="P4"/>
      <text:p text:style-name="P4">________________ <text:s/>(Data) <text:s text:c="57"/>____________________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1" svg:font-family="Verdana"/>
    <style:font-face style:name="TimesNewRomanPSMT" svg:font-family="TimesNewRomanPSMT" style:font-family-generic="swiss"/>
    <style:font-face style:name="Asap" svg:font-family="Asap" style:font-pitch="variable"/>
    <style:font-face style:name="OpenSymbol" svg:font-family="OpenSymbol, 'Arial Unicode MS'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style:font-name="Helv" fo:font-family="Helv, Arial" style:font-family-generic="swiss" style:font-pitch="variable" fo:font-size="12pt" style:font-name-asian="Helv" style:font-family-asian="Helv, Arial" style:font-family-generic-asian="swiss" style:font-pitch-asian="variable" style:font-size-asian="12pt" style:font-name-complex="Helv" style:font-family-complex="Helv, 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Georgia1" style:font-family-asian="Georgia" style:font-family-generic-asian="roman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style:font-pitch="variable" fo:font-size="12pt" fo:font-style="italic" style:font-name-asian="Verdana" style:font-family-asian="Verdana" style:font-family-generic-asian="swiss" style:font-pitch-asian="variable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use-window-font-color="true" style:font-name="OpenSymbol" fo:font-family="OpenSymbol, 'Arial Unicode MS'" style:font-pitch="variable" fo:font-size="12pt" fo:font-style="italic" style:text-underline-style="none" fo:font-weight="bold" fo:background-color="#ffffff" style:font-name-asian="Asap" style:font-family-asian="Asap" style:font-pitch-asian="variable" style:font-size-asian="12pt" style:language-asian="it" style:country-asian="IT" style:font-style-asian="italic" style:font-weight-asian="bold" style:font-name-complex="Lucida Sans Unicode1" style:font-family-complex="'Lucida Sans Unicode'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0" style:display-name="RTF_Num 10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number text:level="1" text:style-name="RTF_5f_Num_20_2_20_1" style:num-suffix=")" style:num-format="1" text:start-value="4">
        <style:list-level-properties text:min-label-width="0.635cm"/>
      </text:list-level-style-number>
      <text:list-level-style-number text:level="2" text:style-name="RTF_5f_Num_20_2_20_1" style:num-suffix=")" style:num-format="1" text:start-value="4">
        <style:list-level-properties text:space-before="0.635cm" text:min-label-width="0.635cm"/>
      </text:list-level-style-number>
      <text:list-level-style-number text:level="3" text:style-name="RTF_5f_Num_20_2_20_1" style:num-suffix=")" style:num-format="1" text:start-value="4">
        <style:list-level-properties text:space-before="1.27cm" text:min-label-width="0.635cm"/>
      </text:list-level-style-number>
      <text:list-level-style-number text:level="4" text:style-name="RTF_5f_Num_20_2_20_1" style:num-suffix=")" style:num-format="1" text:start-value="4">
        <style:list-level-properties text:space-before="1.905cm" text:min-label-width="0.635cm"/>
      </text:list-level-style-number>
      <text:list-level-style-number text:level="5" text:style-name="RTF_5f_Num_20_2_20_1" style:num-suffix=")" style:num-format="1" text:start-value="4">
        <style:list-level-properties text:space-before="2.54cm" text:min-label-width="0.635cm"/>
      </text:list-level-style-number>
      <text:list-level-style-number text:level="6" text:style-name="RTF_5f_Num_20_2_20_1" style:num-suffix=")" style:num-format="1" text:start-value="4">
        <style:list-level-properties text:space-before="3.175cm" text:min-label-width="0.635cm"/>
      </text:list-level-style-number>
      <text:list-level-style-number text:level="7" text:style-name="RTF_5f_Num_20_2_20_1" style:num-suffix=")" style:num-format="1" text:start-value="4">
        <style:list-level-properties text:space-before="3.81cm" text:min-label-width="0.635cm"/>
      </text:list-level-style-number>
      <text:list-level-style-number text:level="8" text:style-name="RTF_5f_Num_20_2_20_1" style:num-suffix=")" style:num-format="1" text:start-value="4">
        <style:list-level-properties text:space-before="4.445cm" text:min-label-width="0.635cm"/>
      </text:list-level-style-number>
      <text:list-level-style-number text:level="9" text:style-name="RTF_5f_Num_20_2_20_1" style:num-suffix=")" style:num-format="1" text:start-value="4">
        <style:list-level-properties text:space-before="5.08cm" text:min-label-width="0.635cm"/>
      </text:list-level-style-number>
      <text:list-level-style-number text:level="10" text:style-name="RTF_5f_Num_20_2_20_1" style:num-suffix=")" style:num-format="1" text:start-value="4">
        <style:list-level-properties text:space-before="5.71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DI DOMANDA DI PARTECIPAZIONE ALLA SELEZIONE PUBBLICA PER LA FORMAZIONE DI UN ELENCO DI PROFESSIONISTI IDONEI PER L’ATTIVITA’ DI MEDIAIZONE LINGUISTICO CULTURALE IN AMBITO SCOLASTICO</dc:title>
    <meta:initial-creator>rpuzzari</meta:initial-creator>
    <meta:creation-date>2011-12-20T08:40:00</meta:creation-date>
    <dc:date>2020-03-26T18:19:02.046000000</dc:date>
    <meta:print-date>2008-06-05T10:38:00</meta:print-date>
    <meta:generator>LibreOffice/5.3.6.1$Windows_x86 LibreOffice_project/686f202eff87ef707079aeb7f485847613344eb7</meta:generator>
    <meta:editing-duration>PT47M37S</meta:editing-duration>
    <meta:editing-cycles>11</meta:editing-cycles>
    <meta:document-statistic meta:character-count="3414" meta:image-count="0" meta:non-whitespace-character-count="2935" meta:object-count="0" meta:page-count="1" meta:paragraph-count="27" meta:table-count="0" meta:word-count="439"/>
  </office:meta>
</office:document-meta>
</file>