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3A000002D647835C177076E5A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76cm" fo:margin-left="-0.016cm" fo:margin-right="0.041cm" table:align="margins" style:writing-mode="lr-tb"/>
    </style:style>
    <style:style style:name="Tabella1.A" style:family="table-column">
      <style:table-column-properties style:column-width="4.498cm" style:rel-column-width="15783*"/>
    </style:style>
    <style:style style:name="Tabella1.B" style:family="table-column">
      <style:table-column-properties style:column-width="5.265cm" style:rel-column-width="18475*"/>
    </style:style>
    <style:style style:name="Tabella1.C" style:family="table-column">
      <style:table-column-properties style:column-width="5.9cm" style:rel-column-width="20704*"/>
    </style:style>
    <style:style style:name="Tabella1.D" style:family="table-column">
      <style:table-column-properties style:column-width="3.013cm" style:rel-column-width="105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7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9pt" officeooo:rsid="002af830" officeooo:paragraph-rsid="002af830" style:font-size-asian="9pt" style:font-size-complex="9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Source Sans Pro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Source Sans Pro" fo:font-size="9pt" style:font-name-asian="Lucida Sans Unicode1" style:font-size-asian="9pt" style:font-name-complex="OpenSymbo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Source Sans Pro" fo:font-size="6pt" style:font-size-asian="6pt"/>
    </style:style>
    <style:style style:name="P11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Source Sans Pro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officeooo:paragraph-rsid="001d3738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0" style:font-name="Source Sans Pro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Source Sans Pro" fo:font-size="10pt" fo:font-weight="normal" officeooo:paragraph-rsid="001d3738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Source Sans Pro" fo:font-size="10pt" fo:font-style="normal" style:text-underline-style="none" fo:font-weight="normal" officeooo:paragraph-rsid="001d37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style="normal" style:text-underline-style="none" fo:font-weight="normal" officeooo:paragraph-rsid="001d37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officeooo:rsid="00087832" officeooo:paragraph-rsid="001d3738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9pt" fo:font-style="normal" style:text-underline-style="solid" style:text-underline-width="auto" style:text-underline-color="font-color" style:font-name-asian="Helv" style:font-size-asian="9pt" style:font-style-asian="normal" style:font-name-complex="Helv" style:font-size-complex="9pt" style:font-style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9pt" fo:font-style="normal" style:text-underline-style="none" fo:font-weight="normal" officeooo:paragraph-rsid="001d3738" style:font-name-asian="Times New Roman1" style:font-size-asian="9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8pt" fo:font-weight="bold" officeooo:paragraph-rsid="001d3738" style:font-name-asian="Times New Roman1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8pt" fo:font-style="normal" style:text-underline-style="none" fo:font-weight="normal" officeooo:paragraph-rsid="001d3738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.5pt" fo:font-weight="bold" officeooo:paragraph-rsid="001d3738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Source Sans Pro" fo:font-size="13pt" fo:font-weight="bold" style:font-size-asian="13pt" style:language-asian="it" style:country-asian="IT" style:font-weight-asian="bold" style:font-name-complex="Arial1" style:font-size-complex="13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Source Sans Pro" fo:font-size="10pt" fo:font-weight="normal" style:font-name-asian="Arial" style:font-size-asian="10pt" style:font-weight-asian="normal" style:font-name-complex="Trebuchet MS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Source Sans Pro" fo:font-size="10pt" fo:font-weight="normal" style:font-name-asian="Arial" style:font-size-asian="10pt" style:font-weight-asian="normal" style:font-name-complex="Trebuchet MS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Source Sans Pro" fo:font-size="10pt" fo:font-weight="normal" officeooo:paragraph-rsid="001a0651" style:font-name-asian="Arial" style:font-size-asian="10pt" style:font-weight-asian="normal" style:font-name-complex="Trebuchet MS" style:font-size-complex="10pt" style:font-weight-complex="normal"/>
    </style:style>
    <style:style style:name="P29" style:family="paragraph" style:parent-style-name="Standard">
      <style:paragraph-properties style:line-height-at-least="0.423cm" fo:text-align="start" style:justify-single-word="false"/>
      <style:text-properties style:font-name="Source Sans Pro" fo:font-size="10pt" fo:font-weight="normal" style:font-name-asian="Arial" style:font-size-asian="10pt" style:language-asian="it" style:country-asian="IT" style:font-weight-asian="normal" style:font-name-complex="Trebuchet MS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Source Sans Pro" fo:font-size="10pt" fo:font-weight="normal" officeooo:rsid="000367e5" officeooo:paragraph-rsid="00186bf1" style:font-size-asian="10pt" style:language-asian="it" style:country-asian="I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0pt" fo:font-weight="normal" officeooo:paragraph-rsid="001d3738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Source Sans Pro" fo:font-size="10pt" style:font-size-asian="10pt" style:language-asian="it" style:country-asian="IT" style:font-name-complex="Arial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Source Sans Pro" fo:font-size="10pt" style:font-size-asian="10pt" style:language-asian="it" style:country-asian="IT" style:font-name-complex="Arial1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Source Sans Pro" fo:font-size="10pt" officeooo:paragraph-rsid="00186bf1" style:font-size-asian="10pt" style:language-asian="it" style:country-asian="IT" style:font-name-complex="Arial1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Source Sans Pro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Source Sans Pro" fo:font-size="10pt" officeooo:paragraph-rsid="001d3738" style:font-size-asian="10pt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Source Sans Pro" fo:font-size="10pt" style:font-name-asian="Helvetica" style:font-size-asian="10pt" style:font-name-complex="Trebuchet MS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Source Sans Pro" fo:font-size="10pt" fo:font-weight="bold" style:font-name-asian="Arial" style:font-size-asian="10pt" style:language-asian="it" style:country-asian="I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Source Sans Pro" fo:font-size="10.5pt" fo:font-weight="bold" style:font-name-asian="Arial" style:font-size-asian="10.5pt" style:language-asian="it" style:country-asian="IT" style:font-weight-asian="bold" style:font-name-complex="Trebuchet MS" style:font-size-complex="10.5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0348911" officeooo:paragraph-rsid="00348911" style:font-size-asian="10.5pt" style:language-asian="it" style:country-asian="IT" style:font-weight-asian="bold" style:font-name-complex="Arial1" style:font-size-complex="10.5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Source Sans Pro" fo:font-size="10.5pt" style:font-name-asian="Helvetica" style:font-size-asian="10.5pt" style:font-name-complex="Trebuchet MS" style:font-size-complex="10.5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a0651" style:font-name-asian="Helvetica" style:font-size-asian="10.5pt" style:font-name-complex="Trebuchet MS" style:font-size-complex="10.5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f0cf5" style:font-name-asian="Helvetica" style:font-size-asian="10.5pt" style:font-name-complex="Trebuchet MS" style:font-size-complex="10.5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Source Sans Pro" fo:font-size="10.5pt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Source Sans Pro" fo:font-size="10.5pt" style:font-name-asian="Helvetica" style:font-size-asian="10.5pt" style:language-asian="it" style:country-asian="IT" style:font-name-complex="Trebuchet MS" style:font-size-complex="10.5pt"/>
    </style:style>
    <style:style style:name="P48" style:family="paragraph" style:parent-style-name="Standard">
      <style:paragraph-properties style:line-height-at-least="0.423cm" fo:text-align="start" style:justify-single-word="false"/>
      <style:text-properties style:font-name="Source Sans Pro" fo:font-size="6pt" fo:font-weight="normal" style:font-name-asian="Arial" style:font-size-asian="6pt" style:language-asian="it" style:country-asian="IT" style:font-weight-asian="normal" style:font-name-complex="Trebuchet MS" style:font-size-complex="6pt" style:font-weight-complex="normal"/>
    </style:style>
    <style:style style:name="P49" style:family="paragraph" style:parent-style-name="Standard">
      <style:paragraph-properties fo:line-height="150%" fo:text-align="end" style:justify-single-word="false" style:text-autospace="none"/>
      <style:text-properties style:font-name="Source Sans Pro" fo:font-size="8pt" fo:font-weight="normal" officeooo:paragraph-rsid="001a0651" style:font-name-asian="Arial" style:font-size-asian="8pt" style:font-weight-asian="normal" style:font-name-complex="Trebuchet MS" style:font-size-complex="8pt" style:font-weight-complex="normal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Source Sans Pro" fo:font-size="8pt" fo:font-style="italic" fo:font-weight="bold" style:font-name-asian="Arial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Source Sans Pro" fo:font-size="8pt" fo:font-weight="bold" style:font-name-asian="Helvetica" style:font-size-asian="8pt" style:language-asian="it" style:country-asian="IT" style:font-weight-asian="bold" style:font-name-complex="Arial1" style:font-size-complex="8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Source Sans Pro" fo:font-size="8pt" officeooo:paragraph-rsid="001d3738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Source Sans Pro" fo:font-size="9pt" style:font-name-asian="Helvetica" style:font-size-asian="9pt" style:font-name-complex="Trebuchet MS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Source Sans Pro" fo:font-size="7pt" fo:font-style="italic" fo:font-weight="bold" officeooo:paragraph-rsid="001f0cf5" style:font-name-asian="Arial" style:font-size-asian="7pt" style:font-style-asian="italic" style:font-weight-asian="bold" style:font-name-complex="Trebuchet MS" style:font-size-complex="7pt" style:font-style-complex="italic" style:font-weight-complex="bold"/>
    </style:style>
    <style:style style:name="P55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Source Sans Pro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8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Source Sans Pro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3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Source Sans Pro" fo:font-size="10pt" fo:font-weight="bold" officeooo:rsid="00087832" officeooo:paragraph-rsid="001d3738" style:font-name-asian="Times New Roman1" style:font-size-asian="10pt" style:font-weight-asian="bold" style:font-name-complex="Times New Roman1" style:font-size-complex="10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officeooo:paragraph-rsid="001d3738" style:font-name-asian="Helv" style:font-size-asian="10pt" style:font-name-complex="Helv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officeooo:paragraph-rsid="001d3738" style:font-name-asian="Times New Roman1" style:font-size-asian="10pt" style:font-name-complex="Times New Roman1" style:font-size-complex="10pt"/>
    </style:style>
    <style:style style:name="P77" style:family="paragraph" style:parent-style-name="standard">
      <style:text-properties style:font-name="Source Sans Pro"/>
    </style:style>
    <style:style style:name="P78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2fd887" style:font-size-asian="13pt" style:font-weight-asian="bold"/>
    </style:style>
    <style:style style:name="P79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31fd2a" style:font-size-asian="13pt" style:font-weight-asian="bold"/>
    </style:style>
    <style:style style:name="P80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3359dd" style:font-size-asian="13pt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size-complex="10pt"/>
    </style:style>
    <style:style style:name="P84" style:family="paragraph" style:parent-style-name="standard">
      <style:text-properties style:font-name="Source Sans Pro" fo:font-weight="bold" style:font-weight-asian="bold"/>
    </style:style>
    <style:style style:name="P85" style:family="paragraph" style:parent-style-name="standard">
      <style:paragraph-properties fo:text-align="center" style:justify-single-word="false"/>
      <style:text-properties style:font-name="Source Sans Pro" fo:font-weight="bold" style:font-weight-asian="bold"/>
    </style:style>
    <style:style style:name="P86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Source Sans Pro" fo:font-weight="bold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88" style:family="paragraph" style:parent-style-name="standard">
      <style:text-properties style:font-name="Source Sans Pro" fo:font-weight="bold" officeooo:paragraph-rsid="00348911" style:font-weight-asian="bold"/>
    </style:style>
    <style:style style:name="P89" style:family="paragraph" style:parent-style-name="standard">
      <style:paragraph-properties fo:text-align="center" style:justify-single-word="false"/>
      <style:text-properties style:font-name="Source Sans Pro" fo:font-size="9pt" fo:font-style="italic" fo:font-weight="bold" style:font-size-asian="9pt" style:font-style-asian="italic" style:font-weight-asian="bold"/>
    </style:style>
    <style:style style:name="P90" style:family="paragraph" style:parent-style-name="standard">
      <style:paragraph-properties fo:text-align="center" style:justify-single-word="false"/>
      <style:text-properties style:font-name="Source Sans Pro" fo:font-size="9pt" fo:font-weight="bold" style:font-size-asian="9pt" style:font-weight-asian="bold"/>
    </style:style>
    <style:style style:name="P91" style:family="paragraph" style:parent-style-name="standard">
      <style:text-properties style:font-name="Source Sans Pro" fo:font-style="italic" fo:font-weight="bold" style:font-style-asian="italic" style:font-weight-asian="bold"/>
    </style:style>
    <style:style style:name="P92" style:family="paragraph" style:parent-style-name="standard">
      <style:text-properties style:font-name="Source Sans Pro" fo:font-size="6pt" style:font-size-asian="6pt"/>
    </style:style>
    <style:style style:name="P93" style:family="paragraph" style:parent-style-name="standard">
      <style:text-properties style:font-name="Source Sans Pro" fo:font-size="6pt" fo:font-weight="bold" style:font-size-asian="6pt" style:font-weight-asian="bold" style:font-size-complex="6pt"/>
    </style:style>
    <style:style style:name="P94" style:family="paragraph" style:parent-style-name="standard">
      <style:paragraph-properties fo:text-align="center" style:justify-single-word="false"/>
      <style:text-properties style:font-name="Source Sans Pro" fo:font-size="6pt" fo:font-weight="bold" style:font-size-asian="6pt" style:font-weight-asian="bold" style:font-size-complex="6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6pt" fo:font-weight="bold" style:font-size-asian="6pt" style:font-weight-asian="bold" style:font-size-complex="6pt"/>
    </style:style>
    <style:style style:name="P96" style:family="paragraph" style:parent-style-name="standard">
      <style:paragraph-properties fo:text-align="center" style:justify-single-word="false"/>
      <style:text-properties style:font-name="Source Sans Pro" fo:font-size="10.5pt" fo:font-weight="bold" officeooo:paragraph-rsid="0025ba6e" style:font-size-asian="10.5pt" style:font-weight-asian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10.5pt" fo:font-weight="bold" style:font-size-asian="10.5pt" style:font-weight-asian="bold"/>
    </style:style>
    <style:style style:name="P98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Source Sans Pro" fo:font-size="10.5pt" style:font-size-asian="10.5pt"/>
    </style:style>
    <style:style style:name="P99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/>
    </style:style>
    <style:style style:name="P100" style:family="paragraph" style:parent-style-name="standard">
      <style:paragraph-properties fo:text-align="center" style:justify-single-word="false"/>
      <style:text-properties style:font-name="Source Sans Pro" fo:font-size="11pt" fo:font-weight="bold" officeooo:paragraph-rsid="00186bf1" style:font-size-asian="11pt" style:font-weight-asian="bold"/>
    </style:style>
    <style:style style:name="P101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Source Sans Pro" fo:font-size="8pt" style:font-size-asian="8pt" style:font-size-complex="8pt"/>
    </style:style>
    <style:style style:name="P103" style:family="paragraph" style:parent-style-name="standard">
      <style:text-properties style:font-name="Source Sans Pro" fo:font-size="8pt" fo:font-weight="bold" style:font-size-asian="8pt" style:font-weight-asian="bold" style:font-size-complex="8pt"/>
    </style:style>
    <style:style style:name="P104" style:family="paragraph" style:parent-style-name="standard">
      <style:paragraph-properties fo:text-align="end" style:justify-single-word="false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text-align="end" style:justify-single-word="false"/>
      <style:text-properties style:font-name="Source Sans Pro" fo:font-size="8pt" fo:font-weight="normal" officeooo:rsid="0027b779" officeooo:paragraph-rsid="0025ba6e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text-align="end" style:justify-single-word="false" style:text-autospace="none"/>
      <style:text-properties style:font-name="Source Sans Pro" fo:font-size="8pt" fo:font-weight="normal" officeooo:rsid="0027b779" officeooo:paragraph-rsid="0025ba6e" style:font-name-asian="Helvetica" style:font-size-asian="8pt" style:font-weight-asian="normal" style:font-name-complex="Trebuchet MS" style:font-size-complex="8pt" style:font-weight-complex="normal"/>
    </style:style>
    <style:style style:name="P107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Source Sans Pro"/>
    </style:style>
    <style:style style:name="P108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Source Sans Pro" fo:font-weight="normal" style:font-weight-asian="normal" style:font-weight-complex="normal"/>
    </style:style>
    <style:style style:name="P109" style:family="paragraph" style:parent-style-name="standard">
      <style:text-properties fo:color="#000000" style:font-name="Source Sans Pro" fo:font-size="11pt" fo:font-weight="bold" style:font-name-asian="Times New Roman1" style:font-size-asian="11pt" style:font-weight-asian="bold" style:font-name-complex="Times New Roman1" style:font-size-complex="9pt" style:font-weight-complex="bold"/>
    </style:style>
    <style:style style:name="P110" style:family="paragraph" style:parent-style-name="standard"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1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2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3" style:family="paragraph" style:parent-style-name="standard">
      <style:paragraph-properties fo:text-align="end" style:justify-single-word="false"/>
      <style:text-properties fo:color="#000000" style:font-name="Source Sans Pro" fo:font-size="9pt" fo:font-weight="bold" officeooo:paragraph-rsid="0022bc0c" style:font-name-asian="Times New Roman1" style:font-size-asian="9pt" style:font-weight-asian="bold" style:font-name-complex="Times New Roman1" style:font-size-complex="9pt" style:font-weight-complex="bold"/>
    </style:style>
    <style:style style:name="P114" style:family="paragraph" style:parent-style-name="standard">
      <style:text-properties fo:color="#000000"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115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116" style:family="paragraph" style:parent-style-name="standard">
      <style:paragraph-properties fo:text-align="end" style:justify-single-word="false" style:text-autospace="none"/>
      <style:text-properties fo:color="#000000" style:font-name="Source Sans Pro" fo:font-size="8pt" fo:font-style="normal" style:text-underline-style="none" fo:font-weight="normal" officeooo:rsid="0027b779" officeooo:paragraph-rsid="001f0cf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7" style:family="paragraph" style:parent-style-name="standard">
      <style:paragraph-properties fo:padding="0.035cm" fo:border="0.06pt solid #000000"/>
      <style:text-properties style:font-name="Source Sans Pro"/>
    </style:style>
    <style:style style:name="P118" style:family="paragraph" style:parent-style-name="standard">
      <style:paragraph-properties fo:text-align="center" style:justify-single-word="false" fo:padding="0.035cm" fo:border="0.06pt solid #000000"/>
      <style:text-properties style:font-name="Source Sans Pro"/>
    </style:style>
    <style:style style:name="P119" style:family="paragraph" style:parent-style-name="standard">
      <style:paragraph-properties fo:padding="0.035cm" fo:border="0.06pt solid #000000"/>
      <style:text-properties style:font-name="Source Sans Pro" fo:font-style="italic" fo:font-weight="bold" style:font-style-asian="italic" style:font-weight-asian="bold"/>
    </style:style>
    <style:style style:name="P120" style:family="paragraph" style:parent-style-name="standard">
      <style:paragraph-properties fo:padding="0.035cm" fo:border="0.06pt solid #000000"/>
      <style:text-properties style:font-name="Source Sans Pro" fo:font-style="italic" style:font-style-asian="italic"/>
    </style:style>
    <style:style style:name="P121" style:family="paragraph" style:parent-style-name="standard">
      <style:paragraph-properties fo:padding="0.035cm" fo:border="0.06pt solid #000000"/>
      <style:text-properties style:font-name="Source Sans Pro" officeooo:paragraph-rsid="002bcd1b"/>
    </style:style>
    <style:style style:name="P122" style:family="paragraph" style:parent-style-name="standard">
      <style:paragraph-properties fo:padding="0.035cm" fo:border="0.06pt solid #000000"/>
      <style:text-properties style:font-name="Source Sans Pro" officeooo:rsid="002bcd1b"/>
    </style:style>
    <style:style style:name="P123" style:family="paragraph" style:parent-style-name="standard">
      <style:paragraph-properties fo:padding="0.035cm" fo:border="0.06pt solid #000000"/>
      <style:text-properties style:font-name="Source Sans Pro" officeooo:rsid="0030fd0b" officeooo:paragraph-rsid="0030fd0b" fo:background-color="transparent"/>
    </style:style>
    <style:style style:name="P124" style:family="paragraph" style:parent-style-name="standard" style:master-page-name="Standard">
      <style:paragraph-properties fo:text-align="start" style:justify-single-word="false" style:page-number="1"/>
      <style:text-properties style:font-name="Source Sans Pro" fo:font-size="13pt" fo:font-weight="bold" style:font-size-asian="13pt" style:font-weight-asian="bold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651" style:font-weight-asian="bold" style:font-weight-complex="bold"/>
    </style:style>
    <style:style style:name="T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style:font-name-asian="DejaVu Sans"/>
    </style:style>
    <style:style style:name="T8" style:family="text">
      <style:text-properties style:font-name-asian="DejaVu Sans" style:font-name-complex="DejaVu Sans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language-asian="it" style:country-asian="IT" style:font-name-complex="Arial1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style="italic" style:font-name-asian="Arial" style:font-size-asian="8pt" style:font-style-asian="italic" style:font-name-complex="Trebuchet MS" style:font-size-complex="8pt" style:font-style-complex="italic"/>
    </style:style>
    <style:style style:name="T14" style:family="text">
      <style:text-properties fo:font-size="8pt" style:font-name-asian="Helvetica" style:font-size-asian="8pt" style:font-name-complex="Trebuchet MS" style:font-size-complex="8pt"/>
    </style:style>
    <style:style style:name="T15" style:family="text">
      <style:text-properties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16" style:family="text">
      <style:text-properties fo:font-size="8pt" fo:font-weight="bold" officeooo:rsid="000367e5" style:font-name-asian="Webdings" style:font-size-asian="8pt" style:font-weight-asian="bold" style:font-name-complex="Webdings" style:font-size-complex="8pt" style:font-weight-complex="bold"/>
    </style:style>
    <style:style style:name="T17" style:family="text">
      <style:text-properties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18" style:family="text">
      <style:text-properties style:font-name-asian="Lucida Sans Unicode1" style:font-name-complex="OpenSymbo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6c154" style:font-size-asian="12pt" style:font-size-complex="12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language-asian="it" style:country-asian="IT" style:font-name-complex="Arial1" style:font-size-complex="10pt"/>
    </style:style>
    <style:style style:name="T23" style:family="text">
      <style:text-properties fo:font-size="10pt" fo:font-weight="normal" style:font-name-asian="Arial" style:font-size-asian="10pt" style:language-asian="it" style:country-asian="IT" style:font-weight-asian="normal" style:font-size-complex="10pt" style:font-weight-complex="normal"/>
    </style:style>
    <style:style style:name="T24" style:family="text">
      <style:text-properties fo:font-size="10pt" fo:font-weight="normal" style:font-size-asian="10pt" style:language-asian="it" style:country-asian="IT" style:font-weight-asian="normal" style:font-name-complex="Arial1" style:font-size-complex="10pt" style:font-weight-complex="normal"/>
    </style:style>
    <style:style style:name="T25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26" style:family="text">
      <style:text-properties fo:font-size="10pt" fo:background-color="transparent" loext:char-shading-value="0" style:font-size-asian="10pt" style:language-asian="it" style:country-asian="IT" style:font-name-complex="Arial1" style:font-size-complex="10pt"/>
    </style:style>
    <style:style style:name="T27" style:family="text">
      <style:text-properties fo:font-size="10pt" officeooo:rsid="002bcd1b" fo:background-color="transparent" loext:char-shading-value="0" style:font-size-asian="10pt" style:language-asian="it" style:country-asian="IT" style:font-name-complex="Arial1" style:font-size-complex="10pt"/>
    </style:style>
    <style:style style:name="T28" style:family="text">
      <style:text-properties fo:font-size="10pt" officeooo:rsid="00348911" fo:background-color="transparent" loext:char-shading-value="0" style:font-size-asian="10pt" style:language-asian="it" style:country-asian="IT" style:font-name-complex="Arial1" style:font-size-complex="10pt"/>
    </style:style>
    <style:style style:name="T29" style:family="text">
      <style:text-properties fo:font-style="italic" style:font-name-asian="Arial" style:font-style-asian="italic" style:font-name-complex="Trebuchet MS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0d991" style:font-weight-asian="normal" style:font-weight-complex="normal"/>
    </style:style>
    <style:style style:name="T33" style:family="text">
      <style:text-properties fo:font-weight="normal" officeooo:rsid="001a0651" style:font-weight-asian="normal" style:font-weight-complex="normal"/>
    </style:style>
    <style:style style:name="T34" style:family="text">
      <style:text-properties fo:font-weight="normal" officeooo:rsid="000367e5" style:font-weight-asian="normal" style:font-weight-complex="normal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00367e5" style:font-size-asian="10.5pt" style:font-weight-asian="bold" style:font-size-complex="10.5pt" style:font-weight-complex="bold"/>
    </style:style>
    <style:style style:name="T37" style:family="text">
      <style:text-properties fo:font-size="10.5pt" style:font-name-asian="Helvetica" style:font-size-asian="10.5pt" style:font-name-complex="Trebuchet MS" style:font-size-complex="10.5pt"/>
    </style:style>
    <style:style style:name="T38" style:family="text">
      <style:text-properties fo:font-size="10.5pt" fo:font-weight="normal" style:font-name-asian="Helvetica" style:font-size-asian="10.5pt" style:font-weight-asian="normal" style:font-name-complex="Trebuchet MS" style:font-size-complex="10.5pt" style:font-weight-complex="normal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fo:color="#000000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41" style:family="text">
      <style:text-properties fo:color="#000000" style:font-name-asian="Times New Roman1" style:font-name-complex="Times New Roman1" style:font-size-complex="9pt" style:font-weight-complex="bold"/>
    </style:style>
    <style:style style:name="T42" style:family="text">
      <style:text-properties fo:color="#000000" fo:font-size="10.5pt" style:font-name-asian="Times New Roman1" style:font-size-asian="10.5pt" style:font-name-complex="Times New Roman1" style:font-size-complex="9pt" style:font-weight-complex="bold"/>
    </style:style>
    <style:style style:name="T43" style:family="text">
      <style:text-properties style:text-underline-style="none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-asian="Webdings" style:language-asian="it" style:country-asian="IT" style:font-name-complex="Webdings" style:font-weight-complex="bold"/>
    </style:style>
    <style:style style:name="T47" style:family="text"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T48" style:family="text">
      <style:text-properties officeooo:rsid="002bcd1b"/>
    </style:style>
    <style:style style:name="T49" style:family="text">
      <style:text-properties style:use-window-font-color="true" fo:font-size="12pt" fo:language="it" fo:country="IT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50" style:family="text">
      <style:text-properties style:use-window-font-color="true" fo:font-size="12pt" fo:language="it" fo:country="IT" officeooo:rsid="0016c154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51" style:family="text">
      <style:text-properties style:use-window-font-color="true" fo:font-size="12pt" fo:language="it" fo:country="IT" fo:font-weight="normal" style:letter-kerning="true" style:font-name-asian="Lucida Sans Unicode1" style:font-size-asian="12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52" style:family="text">
      <style:text-properties fo:background-color="transparent" loext:char-shading-value="0" style:font-name-asian="DejaVu Sans"/>
    </style:style>
    <style:style style:name="T53" style:family="text">
      <style:text-properties officeooo:rsid="002bcd1b" fo:background-color="transparent" loext:char-shading-value="0" style:font-name-asian="DejaVu Sans"/>
    </style:style>
    <style:style style:name="T54" style:family="text">
      <style:text-properties fo:background-color="transparent" loext:char-shading-value="0" style:font-name-asian="DejaVu Sans" style:font-name-complex="DejaVu Sans"/>
    </style:style>
    <style:style style:name="T55" style:family="text">
      <style:text-properties officeooo:rsid="002d14a8" fo:background-color="transparent" loext:char-shading-value="0" style:font-name-asian="DejaVu Sans" style:font-name-complex="DejaVu Sans"/>
    </style:style>
    <style:style style:name="T56" style:family="text">
      <style:text-properties officeooo:rsid="0034891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78"/>
      <text:p text:style-name="P79"><text:span text:style-name="T19">RICHIESTA DI ASSEGNAZIONE DI UN IMMOBILE DI </text:span><text:span text:style-name="T20">PROP</text:span><text:span text:style-name="T50">RIETÀ</text:span><text:span text:style-name="T49"> COMUNALE </text:span></text:p>
      <text:p text:style-name="P80"><text:span text:style-name="T49">SITO IN VIA </text:span><text:span text:style-name="T51"><text:s/>__________________________________________________</text:span></text:p>
      <text:p text:style-name="P83"/>
      <text:p text:style-name="P81"><text:span text:style-name="T1">ai sensi del Regolamento sui rapporti con le Libere Forme Associative</text:span> </text:p>
      <text:p text:style-name="P77"><text:s text:c="23"/></text:p>
      <text:p text:style-name="P84"><text:s text:c="22"/></text:p>
      <text:p text:style-name="P84"/>
      <text:p text:style-name="P89">INDICARE I DATI DEL LEGALE RAPPRESENTANTE E DELL'ASSOCIAZIONE CHE PRESENTANO DOMANDA COME ASSOCIAZIONE SINGOLA O COME CAPOGRUPPO IN CASO DI ASSOCIAZIONI RIUNITE</text:p>
      <text:p text:style-name="P90"/>
      <text:p text:style-name="P85"/>
      <text:p text:style-name="P91">DATI DEL LEGALE RAPPRESENTANTE</text:p>
      <text:p text:style-name="P117">La/Il sottoscritta/o:</text:p>
      <text:p text:style-name="P117"/>
      <text:p text:style-name="P117">cognome ________________________________________ nome _____________________________</text:p>
      <text:p text:style-name="P117"/>
      <text:p text:style-name="P117">nata/o a _________________________________________________ il ________________________</text:p>
      <text:p text:style-name="P117"/>
      <text:p text:style-name="P117">residente a ______________________________________________ prov. _______ C.A.P. _________</text:p>
      <text:p text:style-name="P117"/>
      <text:p text:style-name="P117">in via ________________________________________________________________ n. ___________</text:p>
      <text:p text:style-name="P117"/>
      <text:p text:style-name="P117">Tel. _________________________ Cell. __________________________ Fax ____________________</text:p>
      <text:p text:style-name="P117"/>
      <text:p text:style-name="P117">E-mail _____________________________________________________________________________</text:p>
      <text:p text:style-name="P117"/>
      <text:p text:style-name="P117">C.F. ___________________________________</text:p>
      <text:p text:style-name="P117"/>
      <text:p text:style-name="P117">nella sua qualità di legale rappresentante dal giorno _____________ / ____________ / ____________</text:p>
      <text:p text:style-name="P117"/>
      <text:p text:style-name="P118">dell'Associazione denominata:</text:p>
      <text:p text:style-name="P118"/>
      <text:p text:style-name="P118">___________________________________________________________________________________</text:p>
      <text:p text:style-name="P117"/>
      <text:p text:style-name="P92"/>
      <text:p text:style-name="P77"/>
      <text:p text:style-name="P91">DATI DELL'ASSOCIAZIONE</text:p>
      <text:p text:style-name="P117"/>
      <text:p text:style-name="P117">Codice fiscale _______________________________ e/o Partita IVA ____________________________</text:p>
      <text:p text:style-name="P119"/>
      <text:p text:style-name="P117">N. Associati iscritti ___________ __ </text:p>
      <text:p text:style-name="P119"/>
      <text:p text:style-name="P121"><text:span text:style-name="T7">L 'Associazione e' iscritta all'Elenco delle Libere Forme Associative</text:span><text:span text:style-name="T52">, </text:span><text:span text:style-name="T53">sezione tematica </text:span><text:span text:style-name="T55">attività socio sanitarie</text:span><text:span text:style-name="T54"> <text:s text:c="5"/></text:span><text:span text:style-name="T8"><text:s text:c="4"/>SI' ❏</text:span> <text:s text:c="8"/>NO <text:span text:style-name="T8">❏</text:span> </text:p>
      <text:p text:style-name="P122"/>
      <text:p text:style-name="P123"><text:span text:style-name="T1">SEDE LEGALE </text:span>via ____________________________________ n. _____ CAP _______ <text:span text:style-name="T56">Città ____________________</text:span></text:p>
      <text:p text:style-name="P119"/>
      <text:p text:style-name="P117"><text:span text:style-name="T1">SEDE OPERATIVA </text:span>via ____________________________________ n. _____ CAP _______ <text:span text:style-name="T56">Città___________________</text:span></text:p>
      <text:p text:style-name="P119"/>
      <text:p text:style-name="P117">Tel. ______________________ <text:s text:c="3"/>________________________ <text:s/>Fax ___________________________</text:p>
      <text:p text:style-name="P120"/>
      <text:p text:style-name="P117">E-mail _____________________________________________________________________________</text:p>
      <text:p text:style-name="P120"/>
      <text:p text:style-name="P117">Sito Internet ________________________________________________________________________</text:p>
      <text:p text:style-name="P120"/>
      <text:p text:style-name="P96"><text:soft-page-break/><text:s text:c="137"/></text:p>
      <text:p text:style-name="P105"/>
      <text:p text:style-name="P99">CHIEDE</text:p>
      <text:p text:style-name="P99"/>
      <text:p text:style-name="P88">DI <text:s/>PARTECIPARE <text:s/>ALL'AVVISO PUBBLICO PER <text:s/>L'ASSEGNAZIONE DI UN IMMOBILE SITO IN BOLOGNA IN VIA </text:p>
      <text:p text:style-name="P88"/>
      <text:p text:style-name="P88"><text:s/>________________________________________________________________________</text:p>
      <text:p text:style-name="P94"/>
      <text:p text:style-name="P93"/>
      <text:p text:style-name="P93"/>
      <text:p text:style-name="P100">A TAL FINE DICHIARA</text:p>
      <text:p text:style-name="P99"/>
      <text:p text:style-name="P82">a) di aver preso visione e di accettare le condizioni previste dall'Avviso <text:span text:style-name="T48">p</text:span>ubblico </text:p>
      <text:p text:style-name="P82"/>
      <text:p text:style-name="P82">b) di conoscere le cause di decadenza dal diritto, come previsto dall'art.16 del Regolamento sui rapporti con le libere forme associative </text:p>
      <text:p text:style-name="P102"/>
      <text:p text:style-name="P13">c) il bilancio consuntivo dell'associazione relativo all'anno ______________ <text:span text:style-name="T10">(ultimo bilancio approvato)</text:span>:</text:p>
      <text:p text:style-name="P55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9">ENTRATE</text:p>
          </table:table-cell>
          <table:covered-table-cell/>
          <table:table-cell table:style-name="Tabella6.C1" table:number-columns-spanned="2" office:value-type="string">
            <text:p text:style-name="P72">USCITE</text:p>
          </table:table-cell>
          <table:covered-table-cell/>
        </table:table-row>
        <table:table-row>
          <table:table-cell table:style-name="Tabella6.A10" office:value-type="string">
            <text:p text:style-name="P56">Quote associative e sottoscrizioni <text:s text:c="2"/></text:p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9">Affitto locali</text:p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57">Contributi</text:p>
            <text:p text:style-name="P57">(erogazioni da enti privati o pubblici,donazioni)</text:p>
          </table:table-cell>
          <table:table-cell table:style-name="Tabella6.B10" office:value-type="string">
            <text:p text:style-name="P8"/>
            <text:p text:style-name="P7"><text:span text:style-name="T18">€</text:span>.</text:p>
          </table:table-cell>
          <table:table-cell table:style-name="Tabella6.C10" office:value-type="string">
            <text:p text:style-name="P70">Oneri per lo svolgimento dell’attività (erogazione/produzione beni/servizi)</text:p>
          </table:table-cell>
          <table:table-cell table:style-name="Tabella6.D10" office:value-type="string">
            <text:p text:style-name="P5"/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58">Iniziative e campagne di raccolta</text:p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4">Oneri generali (utenze, attività di segreteria, di supporto)</text:p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59">Attività istituzionale (erogazioni/produzione dei beni/servizi)</text:p>
          </table:table-cell>
          <table:table-cell table:style-name="Tabella6.B10" office:value-type="string">
            <text:p text:style-name="P7"/>
            <text:p text:style-name="P7"><text:span text:style-name="T18">€</text:span>.</text:p>
          </table:table-cell>
          <table:table-cell table:style-name="Tabella6.C10" office:value-type="string">
            <text:p text:style-name="P59">Oneri di pubblicità e per iniziative di raccolta fondi</text:p>
          </table:table-cell>
          <table:table-cell table:style-name="Tabella6.D10" office:value-type="string">
            <text:p text:style-name="P5"/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60">Proventi finanziari e patrimoniali (interessi attivi)</text:p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1">Oneri finanziari e patrimoniali (interessi passivi)</text:p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65">Altro (<text:span text:style-name="T30">specificare)</text:span></text:p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2">Imposte e tasse</text:p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67"><text:s/></text:p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3">Altro <text:span text:style-name="T30">(specificare)</text:span></text:p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67"/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3"/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0" office:value-type="string">
            <text:p text:style-name="P67"/>
          </table:table-cell>
          <table:table-cell table:style-name="Tabella6.B10" office:value-type="string">
            <text:p text:style-name="P7"><text:span text:style-name="T18">€</text:span>.</text:p>
          </table:table-cell>
          <table:table-cell table:style-name="Tabella6.C10" office:value-type="string">
            <text:p text:style-name="P63"/>
          </table:table-cell>
          <table:table-cell table:style-name="Tabella6.D10" office:value-type="string">
            <text:p text:style-name="P5"><text:span text:style-name="T18">€</text:span>.</text:p>
          </table:table-cell>
        </table:table-row>
        <table:table-row>
          <table:table-cell table:style-name="Tabella6.A11" office:value-type="string">
            <text:p text:style-name="P71">TOTALE ENTRATE</text:p>
          </table:table-cell>
          <table:table-cell table:style-name="Tabella6.A11" office:value-type="string">
            <text:p text:style-name="P73"><text:span text:style-name="T18">€</text:span>.</text:p>
          </table:table-cell>
          <table:table-cell table:style-name="Tabella6.A11" office:value-type="string">
            <text:p text:style-name="P66"><text:span text:style-name="T2">TOTALE </text:span><text:span text:style-name="T4">USCITE</text:span></text:p>
          </table:table-cell>
          <table:table-cell table:style-name="Tabella6.D11" office:value-type="string">
            <text:p text:style-name="P68"><text:span text:style-name="T18">€</text:span>.</text:p>
          </table:table-cell>
        </table:table-row>
      </table:table>
      <text:p text:style-name="P103"/>
      <text:p text:style-name="P104"/>
      <text:p text:style-name="P104"/>
      <text:p text:style-name="P104"/>
      <text:p text:style-name="P25">DICHIARAZIONE SOSTITUTIVA DI ATTO DI NOTORIETA'</text:p>
      <text:p text:style-name="P26">(Art. 47 - D.P.R. 28 dicembre 2000, n. 445)</text:p>
      <text:p text:style-name="P40"/>
      <text:p text:style-name="P29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48"/>
      <text:p text:style-name="P33"><text:s text:c="15"/><text:span text:style-name="T35">DICHIARA</text:span></text:p>
      <text:p text:style-name="P42"/>
      <text:p text:style-name="P34"><text:span text:style-name="T16"><text:s/></text:span><text:span text:style-name="T36"> <text:tab/></text:span><text:span text:style-name="T3">se iscritta nell’elenco LFA entro il 31/12/2018</text:span><text:span text:style-name="T33"> </text:span><text:span text:style-name="T34">di aver mantenuto i requisiti di cui all’art. 3 del Regolamento sui Rapporti con le Libere Forme Associative O.d.G. 187/2005 e di aver approvato il rendiconto economico relativo all’esercizio </text:span><text:span text:style-name="T32">2018.</text:span></text:p>
      <text:p text:style-name="P30"/>
      <text:p text:style-name="P30"/>
      <text:p text:style-name="P43"><text:span text:style-name="T21"><text:s/></text:span><text:span text:style-name="T17"></text:span><text:span text:style-name="T11"> <text:tab/></text:span><text:span text:style-name="T26">Di </text:span><text:span text:style-name="T27">impegnarsi a effettuare un sopralluogo </text:span><text:span text:style-name="T28">obbligatorio</text:span><text:span text:style-name="T27"> </text:span><text:span text:style-name="T28">presso l’immobile ai fini della partecipazione </text:span><text:span text:style-name="T27">all’Avviso pubblico <text:s text:c="3"/></text:span></text:p>
      <text:p text:style-name="P41"/>
      <text:p text:style-name="P41"/>
      <text:p text:style-name="P43"><text:span text:style-name="T17"><text:s/></text:span><text:span text:style-name="T11"> <text:tab/></text:span><text:span text:style-name="T22">Che non ricorrono impedimenti a contrarre con la pubblica Amministrazione, ai sensi del </text:span><text:span text:style-name="T23">D.L. 08.06.2001 N. 231</text:span><text:span text:style-name="T25"> </text:span><text:span text:style-name="T23">e ss.mm.ii. </text:span></text:p>
      <text:p text:style-name="P47"><text:soft-page-break/></text:p>
      <text:p text:style-name="P43"><text:span text:style-name="T17"></text:span><text:span text:style-name="T11"> </text:span><text:span text:style-name="T21"><text:tab/>Di rispettare le disposizioni del primo periodo del comma 2 dell’art.6 del D.L.78/2010 convertito con la legge 30.07.2010, n. 22</text:span></text:p>
      <text:p text:style-name="P37"/>
      <text:p text:style-name="P106"/>
      <text:p text:style-name="P44"><text:span text:style-name="T21"><text:s/></text:span><text:span text:style-name="T17"></text:span><text:span text:style-name="T11"> </text:span><text:span text:style-name="T21"><text:tab/>Di essere escluso dal rispetto delle disposizione del primo periodo del comma 2 dell'art.6 del <text:tab/>D.L. 31.05.2010, n.78 convertito nella legge 30.07.2010, n. 122 in quanto l’Ente rientra nelle tipologie di cui all’ultimo periodo dello stesso comma 2 dell’art. 6</text:span></text:p>
      <text:p text:style-name="P49"/>
      <text:p text:style-name="P28">Comma 2 dell’art. 6 del D.L. 31.05.2010, n.78 convertito nella legge 30.07.2010, n. 122, che stabilisce: <text:s text:c="5"/></text:p>
      <text:p text:style-name="P27"/>
      <text:p text:style-name="P35"><text:span text:style-name="T13">“A decorrere dalla data di entrata in vigore del presente decreto la partecipazione agli organi collegiali, anche di amministrazione, degli enti, che comunque ricevono contributi a carico delle finanze pubbliche,</text:span><text:span text:style-name="T29"> </text:span><text:span text:style-name="T13">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 300 del 1999 </text:span><text:span text:style-name="T13">e dal </text:span><text:span text:style-name="T14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2"/>
      <text:p text:style-name="P39"><text:span text:style-name="T46"><text:tab/></text:span><text:span text:style-name="T9">ALLEGA</text:span></text:p>
      <text:p text:style-name="P101"/>
      <text:p text:style-name="P82">a) Progetto di gestione dello spazio</text:p>
      <text:p text:style-name="P82"/>
      <text:p text:style-name="P82">b) Curriculum associazione/i</text:p>
      <text:p text:style-name="P82"/>
      <text:p text:style-name="P82">c) N. ___ fotocopia/e di documento d'identità valido del/i sottoscrittore/i</text:p>
      <text:p text:style-name="P82"><text:tab/></text:p>
      <text:p text:style-name="P82">d) Altro ____________________________________________________________________________</text:p>
      <text:p text:style-name="P82"/>
      <text:p text:style-name="P82"/>
      <text:p text:style-name="P43"/>
      <text:p text:style-name="P43"/>
      <text:p text:style-name="P43">Data _____________ <text:s text:c="54"/>______________________________*</text:p>
      <text:p text:style-name="P43"><text:s text:c="98"/><text:span text:style-name="T30"><text:s text:c="5"/></text:span><text:span text:style-name="T12">(timbro e firma)</text:span></text:p>
      <text:p text:style-name="P46"/>
      <text:p text:style-name="P53"/>
      <text:p text:style-name="P50">*Si allega fotocopia di documento d’identità in corso di validità, ai sensi dell’art. 38, comma 3, del D.P.R. n.445/2000</text:p>
      <text:p text:style-name="P104"/>
      <text:p text:style-name="P18"><text:s text:c="8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</text:p>
      <text:p text:style-name="P90"><text:span text:style-name="T41"><text:s text:c="2"/></text:span><text:span text:style-name="T42">SPAZIO RISERVATO AI RAGGRUPPAMENTI TEMPORANEI</text:span></text:p>
      <text:p text:style-name="P97"/>
      <text:p text:style-name="P95"/>
      <text:p text:style-name="P98">I sottoscritti:</text:p>
      <text:p text:style-name="P10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gnome e Nome</text:p>
            <text:p text:style-name="P6">Rappresentante Legale</text:p>
          </table:table-cell>
          <table:table-cell table:style-name="Tabella1.B1" office:value-type="string">
            <text:p text:style-name="P6">Denominazione Associazione</text:p>
          </table:table-cell>
          <table:table-cell table:style-name="Tabella1.B1" office:value-type="string">
            <text:p text:style-name="P6">Indirizzo Sede Operativa</text:p>
          </table:table-cell>
          <table:table-cell table:style-name="Tabella1.D1" office:value-type="string">
            <text:p text:style-name="P6">Tel.</text:p>
          </table:table-cell>
        </table:table-row>
        <table:table-row table:style-name="Tabella1.1">
          <table:table-cell table:style-name="Tabella1.A6" office:value-type="string">
            <text:p text:style-name="P10">1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2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3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4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5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7" office:value-type="float" office:value="6">
            <text:p text:style-name="P10">6</text:p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107"/>
      <text:p text:style-name="P86">-<text:span text:style-name="T31"> Indicano quale capogruppo l'Associazione ________________________________________________</text:span></text:p>
      <text:p text:style-name="P108"><text:s text:c="3"/>identificata alla pagina 1</text:p>
      <text:p text:style-name="P108"/>
      <text:p text:style-name="P108">- Ai sensi dell'art. 47 del D.P.R. 28 dicembre 2000, n. 445, consapevoli delle sanzioni penali richiamate dall'art. 76 in caso di dichiarazioni mendaci</text:p>
      <text:p text:style-name="P108"/>
      <text:p text:style-name="P87"><text:s/>DICHIARANO</text:p>
      <text:p text:style-name="P87"/>
      <text:p text:style-name="P43"><text:span text:style-name="T17"><text:s text:c="2"/></text:span><text:span text:style-name="T15"> <text:tab/></text:span><text:span text:style-name="T24">Che non ricorrono impedimenti a contrarre con la pubblica Amministrazione, ai sensi del </text:span><text:span text:style-name="T23">D.L. 08.06.2001 N. 231 e ss.mm.ii. </text:span></text:p>
      <text:p text:style-name="P51"/>
      <text:p text:style-name="P109"/>
      <text:p text:style-name="P110"/>
      <text:p text:style-name="P111"><text:span text:style-name="T31">D</text:span><text:span text:style-name="T38">ata _____________ <text:s text:c="33"/>Firme* <text:s text:c="2"/></text:span><text:span text:style-name="T37"><text:tab/></text:span><text:span text:style-name="T14">1<text:tab/>_</text:span><text:span text:style-name="T37">________________________</text:span></text:p>
      <text:p text:style-name="P115"/>
      <text:p text:style-name="P111"><text:span text:style-name="T37"><text:tab/></text:span><text:span text:style-name="T14">2<text:tab/></text:span><text:span text:style-name="T37">_________________________</text:span></text:p>
      <text:p text:style-name="P115"/>
      <text:p text:style-name="P111"><text:span text:style-name="T37"><text:tab/></text:span><text:span text:style-name="T14">3<text:tab/></text:span><text:span text:style-name="T37">_________________________</text:span></text:p>
      <text:p text:style-name="P115"/>
      <text:p text:style-name="P112"><text:span text:style-name="T37"><text:tab/></text:span><text:span text:style-name="T14">4<text:tab/></text:span><text:span text:style-name="T37">_________________________</text:span></text:p>
      <text:p text:style-name="P115"/>
      <text:p text:style-name="P111"><text:span text:style-name="T37"><text:tab/></text:span><text:span text:style-name="T14">5<text:tab/></text:span><text:span text:style-name="T37">_________________________</text:span></text:p>
      <text:p text:style-name="P115"/>
      <text:p text:style-name="P111"><text:span text:style-name="T37"><text:tab/></text:span><text:span text:style-name="T14">6<text:tab/></text:span><text:span text:style-name="T37">_________________________ <text:s text:c="2"/><text:tab/> <text:s text:c="7"/></text:span></text:p>
      <text:p text:style-name="P114"><text:s text:c="44"/></text:p>
      <text:p text:style-name="P45"><text:s text:c="98"/><text:span text:style-name="T30"><text:s text:c="5"/></text:span></text:p>
      <text:p text:style-name="P54">*Si allegano fotocopie di documento d’identità in corso di validità, ai sensi dell’art. 38, comma 3, del D.P.R. n.445/2000</text:p>
      <text:p text:style-name="P54"/>
      <text:p text:style-name="P113"/>
      <text:p text:style-name="P113"/>
      <text:p text:style-name="P113"><text:soft-page-break/><text:s text:c="18"/></text:p>
      <text:p text:style-name="P24">INFORMATIVA SUL TRATTAMENTO DEI DATI PERSONALI</text:p>
      <text:p text:style-name="P52"><text:span text:style-name="T40">AI SENSI DELL'ART. 13 </text:span><text:span text:style-name="T5">DEL REGOLAMENTO EUROPEO N. 679/2016 </text:span></text:p>
      <text:p text:style-name="P22"/>
      <text:p text:style-name="P31">1. Premessa </text:p>
      <text:p text:style-name="P31">Ai sensi dell’art. 13 del Regolamento europeo n. 679/2016, il Comune di Bologna, in qualità di “Titolare del trattamento, è tenuto a fornirle informazioni in merito all’utilizzo dei suoi dati personali”. </text:p>
      <text:p text:style-name="P31"/>
      <text:p text:style-name="P31">2. Identità e i dati di contatto del titolare del trattamento </text:p>
      <text:p text:style-name="P12"><text:span text:style-name="T47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47">protocollogenerale@pec.comune.bologna.it</text:span></text:a><text:span text:style-name="T47">.</text:span></text:p>
      <text:p text:style-name="P31"/>
      <text:p text:style-name="P31">3. Il Responsabile della protezione dei dati personali </text:p>
      <text:p text:style-name="P31">Il Comune di Bologna ha designato quale Responsabile della protezione dei dati la società LepidaSpA (dpo-team@lepida.it). </text:p>
      <text:p text:style-name="P31"/>
      <text:p text:style-name="P31">4. Responsabili del trattamento </text:p>
      <text:p text:style-name="P31">L’Ente può avvalersi di soggetti terzi per l’espletamento di attività e relativi trattamenti di dati personali di cui l’Ente ha la titolarità.</text:p>
      <text:p text:style-name="P31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3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31"/>
      <text:p text:style-name="P31">5. Soggetti autorizzati al trattamento </text:p>
      <text:p text:style-name="P3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31"/>
      <text:p text:style-name="P31">6. Finalità e base giuridica del trattamento </text:p>
      <text:p text:style-name="P31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31"/>
      <text:p text:style-name="P31">7. Destinatari dei dati personali </text:p>
      <text:p text:style-name="P31">I Suoi dati personali sono oggetto di comunicazione o diffusione in relazione al procedimento e alle </text:p>
      <text:p text:style-name="P31">attività correlate. Il Comune può comunicare i dati acquisiti con le dichiarazioni/richieste ad altri enti pubblici competenti. </text:p>
      <text:p text:style-name="P31"/>
      <text:p text:style-name="P31">8. Trasferimento dei dati personali a Paesi extra UE </text:p>
      <text:p text:style-name="P31">I Suoi dati personali non sono trasferiti al di fuori dell’Unione Europea. </text:p>
      <text:p text:style-name="P31"/>
      <text:p text:style-name="P31">9. Periodo di conservazione </text:p>
      <text:p text:style-name="P3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1"/>
      <text:p text:style-name="P31">10. I suoi diritti </text:p>
      <text:p text:style-name="P31">Nella sua qualità di interessato, Lei ha diritto: </text:p>
      <text:p text:style-name="P31">● di accesso ai dati personali; </text:p>
      <text:p text:style-name="P31">● di ottenere la rettifica o la cancellazione degli stessi o la limitazione del trattamento che la riguardano; </text:p>
      <text:p text:style-name="P31">● di opporsi al trattamento; </text:p>
      <text:p text:style-name="P31">● di proporre reclamo al Garante per la protezione dei dati personali.</text:p>
      <text:p text:style-name="P31"/>
      <text:p text:style-name="P31"><text:soft-page-break/>11. Conferimento dei dati </text:p>
      <text:p text:style-name="P14">Il conferimento dei Suoi dati è facoltativo, ma necessario per le finalità sopra indicate. <text:span text:style-name="T43">Il mancato </text:span><text:span text:style-name="T44">conferimento comporterà l’impossibilità di erogare il servizio richiesto.</text:span></text:p>
      <text:p text:style-name="P15"/>
      <text:p text:style-name="P15"/>
      <text:p text:style-name="P17">INFORMATIVA SULLE MODALITÀ DI CONTROLLO </text:p>
      <text:p text:style-name="P74">AI SENSI DELL' ART. 71 DPR 28.12.2000 N. 445 e ss.mm.ii</text:p>
      <text:p text:style-name="P17"/>
      <text:p text:style-name="P75"><text:span text:style-name="T45">L'Amministrazione Comunale informa, </text:span><text:span text:style-name="T39">ai sensi dell' art. </text:span><text:span text:style-name="T6">71 DPR 28.12.2000 N. 445 </text:span><text:span text:style-name="T39">e ss.mm.ii., che:</text:span></text:p>
      <text:p text:style-name="P76"/>
      <text:p text:style-name="P36"><text:tab/>Le amministrazioni procedenti sono tenute ad effettuare idonei controlli, anche a campione, e in tutti i casi</text:p>
      <text:p text:style-name="P16"><text:tab/>in cui sorgono fondati dubbi, sulla veridicita' delle dichiarazioni sostitutive di cui agli articoli 46 e 47.</text:p>
      <text:p text:style-name="P23"/>
      <text:p text:style-name="P21"/>
      <text:p text:style-name="P21"/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3.762cm"/>
    </style:style>
    <style:style style:name="Tabella2.B" style:family="table-column">
      <style:table-column-properties style:column-width="0.318cm"/>
    </style:style>
    <style:style style:name="Tabella2.C" style:family="table-column">
      <style:table-column-properties style:column-width="10.171cm"/>
    </style:style>
    <style:style style:name="Tabella2.D" style:family="table-column">
      <style:table-column-properties style:column-width="4.75cm"/>
    </style:style>
    <style:style style:name="Tabella2.1" style:family="table-row">
      <style:table-row-properties style:row-height="2.099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font-size="9pt" officeooo:rsid="002af830" officeooo:paragraph-rsid="002af830" style:font-size-asian="9pt" style:font-size-complex="9pt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47835C177076E5A4.png" xlink:type="simple" xlink:show="embed" xlink:actuate="onLoad" loext:mime-type="image/png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2.A1" office:value-type="string">
              <text:p text:style-name="MP1"/>
            </table:table-cell>
            <table:table-cell table:style-name="Tabella2.C1" office:value-type="string">
              <text:p text:style-name="MP3">AREA WELFARE E PROMOZIONE DEL BENESSERE DELLA COMUNITA’</text:p>
            </table:table-cell>
            <table:table-cell table:style-name="Tabella2.C1" office:value-type="string">
              <text:p text:style-name="MP4"/>
              <text:p text:style-name="MP5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47835C177076E5A4.png" xlink:type="simple" xlink:show="embed" xlink:actuate="onLoad" loext:mime-type="image/png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3">AREA WELFARE E PROMOZIONE DEL BENESSERE DELLA COMUNITA’</text:p>
            </table:table-cell>
            <table:table-cell table:style-name="Tabella3.C1" office:value-type="string">
              <text:p text:style-name="MP4"/>
              <text:p text:style-name="MP5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 DI ATTRIBUZIONE DI FORME DI SOSTEGNO </dc:title>
    <meta:creation-date>2012-11-16T09:23:00.26</meta:creation-date>
    <dc:date>2020-07-15T16:26:54.061000000</dc:date>
    <meta:print-date>2013-05-08T12:23:26.69</meta:print-date>
    <meta:editing-cycles>52</meta:editing-cycles>
    <meta:editing-duration>P2172DT12H48M37S</meta:editing-duration>
    <meta:generator>LibreOffice/6.4.1.2$Windows_X86_64 LibreOffice_project/4d224e95b98b138af42a64d84056446d09082932</meta:generator>
    <meta:document-statistic meta:table-count="4" meta:image-count="2" meta:object-count="0" meta:page-count="6" meta:paragraph-count="162" meta:word-count="1577" meta:character-count="12402" meta:non-whitespace-character-count="10212"/>
  </office:meta>
</office:document-meta>
</file>