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C4000004E269AFFF8F17226CB9.png" manifest:media-type="image/png"/>
  <manifest:file-entry manifest:full-path="Pictures/10000201000004DA000000C743CA4072926C6C3D.png" manifest:media-type="image/png"/>
  <manifest:file-entry manifest:full-path="Pictures/10000201000009B30000018D635561C2991A97B4.png" manifest:media-type="image/png"/>
  <manifest:file-entry manifest:full-path="Pictures/10000000000009B000000DB43CAD56E6934F5CEF.png" manifest:media-type="image/png"/>
  <manifest:file-entry manifest:full-path="Pictures/10000201000009C4000004E21B0E526C87BF9F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plex="Calibri3" style:font-size-complex="12pt"/>
    </style:style>
    <style:style style:name="P2" style:family="paragraph" style:parent-style-name="Piè_20_di_20_pagina_20_dispari_20_-_20_ACT">
      <style:paragraph-properties fo:text-align="end" style:justify-single-word="false"/>
    </style:style>
    <style:style style:name="P3" style:family="paragraph" style:parent-style-name="Piè_20_di_20_pagina_20_dispari_20_-_20_AdG">
      <style:paragraph-properties fo:text-align="end" style:justify-single-word="false"/>
    </style:style>
    <style:style style:name="P4" style:family="paragraph" style:parent-style-name="Standard_20__28_user_29_">
      <style:paragraph-properties fo:text-align="start" style:justify-single-word="false"/>
      <style:text-properties fo:color="#d9d9d9" style:font-size-complex="11pt"/>
    </style:style>
    <style:style style:name="P5" style:family="paragraph" style:parent-style-name="List_20_Paragraph">
      <style:paragraph-properties fo:margin-top="0cm" fo:margin-bottom="0cm" loext:contextual-spacing="false" fo:line-height="100%" fo:text-align="start" style:justify-single-word="false"/>
      <style:text-properties fo:font-weight="bold" style:font-weight-asian="bold" style:font-name-complex="Calibri3" style:font-size-complex="12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start" style:justify-single-word="false"/>
      <style:text-properties style:font-name-complex="Calibri3" style:font-size-complex="12pt" style:font-weight-complex="bold"/>
    </style:style>
    <style:style style:name="P8" style:family="paragraph" style:parent-style-name="Standard">
      <style:paragraph-properties fo:margin-top="0cm" fo:margin-bottom="0cm" loext:contextual-spacing="false" fo:line-height="100%"/>
      <style:text-properties style:font-name-complex="Calibri3"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font-name-complex="Calibri3" style:font-size-complex="12pt"/>
    </style:style>
    <style:style style:name="P10" style:family="paragraph" style:parent-style-name="Standard">
      <style:paragraph-properties fo:margin-top="0cm" fo:margin-bottom="0cm" loext:contextual-spacing="false" fo:line-height="100%"/>
      <style:text-properties style:font-name-complex="Calibri3" style:font-size-complex="12pt" style:font-style-complex="italic"/>
    </style:style>
    <style:style style:name="P11" style:family="paragraph" style:parent-style-name="Standard">
      <style:paragraph-properties fo:margin-top="0cm" fo:margin-bottom="0cm" loext:contextual-spacing="false" fo:line-height="100%"/>
      <style:text-properties fo:font-weight="bold" style:font-weight-asian="bold" style:font-name-complex="Calibri3" style:font-size-complex="12pt" style:font-weight-complex="bold"/>
    </style:style>
    <style:style style:name="P12" style:family="paragraph" style:parent-style-name="Standard">
      <style:paragraph-properties fo:margin-top="0cm" fo:margin-bottom="0cm" loext:contextual-spacing="false" fo:line-height="100%" fo:text-align="start" style:justify-single-word="false"/>
      <style:text-properties fo:font-weight="bold" style:font-weight-asian="bold" style:font-name-complex="Calibri3" style:font-size-complex="12pt" style:font-weight-complex="bold"/>
    </style:style>
    <style:style style:name="P13" style:family="paragraph" style:parent-style-name="Standard">
      <style:paragraph-properties fo:margin-top="0cm" fo:margin-bottom="0cm" loext:contextual-spacing="false" fo:line-height="0.529cm"/>
    </style:style>
    <style:style style:name="P14" style:family="paragraph" style:parent-style-name="Standard">
      <style:paragraph-properties fo:margin-top="0cm" fo:margin-bottom="0cm" loext:contextual-spacing="false" fo:line-height="100%"/>
      <style:text-properties fo:color="#c00000" style:font-name-complex="Calibri3" style:font-size-complex="12pt" style:font-style-complex="italic"/>
    </style:style>
    <style:style style:name="P15" style:family="paragraph" style:parent-style-name="Standard">
      <style:paragraph-properties fo:margin-top="0cm" fo:margin-bottom="0cm" loext:contextual-spacing="false" fo:line-height="100%"/>
      <style:text-properties fo:font-style="italic" style:font-style-asian="italic" style:font-name-complex="Calibri3" style:font-size-complex="12pt" style:font-style-complex="italic"/>
    </style:style>
    <style:style style:name="P16" style:family="paragraph" style:parent-style-name="Standard">
      <style:paragraph-properties fo:margin-top="0cm" fo:margin-bottom="0.212cm" loext:contextual-spacing="false" fo:line-height="0.635cm" fo:text-align="justify" style:justify-single-word="false" fo:orphans="2" fo:widows="2" style:writing-mode="lr-tb"/>
    </style:style>
    <style:style style:name="P17" style:family="paragraph" style:parent-style-name="PONMetro_20__7c__20_Sottotitolo_20_copertina">
      <style:text-properties fo:color="#ecc500" fo:font-size="16pt" style:font-size-asian="16pt" style:font-name-complex="Calibri3" style:font-size-complex="16pt"/>
    </style:style>
    <style:style style:name="P18" style:family="paragraph" style:parent-style-name="Standard">
      <style:paragraph-properties fo:margin-top="0cm" fo:margin-bottom="0cm" loext:contextual-spacing="false" fo:line-height="100%"/>
      <style:text-properties style:font-name-complex="Calibri3" style:font-size-complex="12pt"/>
    </style:style>
    <style:style style:name="P19" style:family="paragraph" style:parent-style-name="Standard">
      <style:paragraph-properties fo:margin-top="0cm" fo:margin-bottom="0cm" loext:contextual-spacing="false" fo:line-height="100%"/>
      <style:text-properties style:font-name-complex="Calibri3" style:font-size-complex="12pt" style:font-weight-complex="bold"/>
    </style:style>
    <style:style style:name="P20" style:family="paragraph" style:parent-style-name="Standard">
      <style:paragraph-properties fo:margin-top="0cm" fo:margin-bottom="0cm" loext:contextual-spacing="false" fo:line-height="0.529cm"/>
      <style:text-properties style:font-name-complex="Calibri3" style:font-size-complex="12pt"/>
    </style:style>
    <style:style style:name="P21" style:family="paragraph" style:parent-style-name="Standard">
      <style:paragraph-properties fo:margin-top="0cm" fo:margin-bottom="0cm" loext:contextual-spacing="false" fo:line-height="100%"/>
      <style:text-properties style:font-name-complex="Calibri3" style:font-size-complex="12pt" style:font-style-complex="italic"/>
    </style:style>
    <style:style style:name="P22" style:family="paragraph" style:parent-style-name="Standard">
      <style:paragraph-properties fo:margin-top="0cm" fo:margin-bottom="0cm" loext:contextual-spacing="false" fo:line-height="100%" fo:text-align="center" style:justify-single-word="false"/>
      <style:text-properties fo:font-weight="bold" style:font-weight-asian="bold" style:font-name-complex="Calibri3" style:font-size-complex="12pt"/>
    </style:style>
    <style:style style:name="P23" style:family="paragraph" style:parent-style-name="Standard">
      <style:paragraph-properties fo:margin-top="0cm" fo:margin-bottom="0cm" loext:contextual-spacing="false" fo:line-height="100%" fo:text-align="start" style:justify-single-word="false"/>
      <style:text-properties fo:font-weight="bold" style:font-weight-asian="bold" style:font-name-complex="Calibri3" style:font-size-complex="12pt" style:font-weight-complex="bold"/>
    </style:style>
    <style:style style:name="P24" style:family="paragraph" style:parent-style-name="Standard">
      <style:paragraph-properties fo:margin-top="0cm" fo:margin-bottom="0cm" loext:contextual-spacing="false" fo:line-height="100%"/>
      <style:text-properties fo:color="#00000a" style:font-name-complex="Calibri3" style:font-size-complex="12pt"/>
    </style:style>
    <style:style style:name="P25" style:family="paragraph" style:parent-style-name="Standard">
      <style:paragraph-properties fo:margin-top="0cm" fo:margin-bottom="0cm" loext:contextual-spacing="false" fo:line-height="100%"/>
      <style:text-properties fo:color="#00000a" style:font-name-complex="Calibri3" style:font-size-complex="12pt" style:font-style-complex="italic"/>
    </style:style>
    <style:style style:name="P26" style:family="paragraph" style:parent-style-name="Standard">
      <style:paragraph-properties fo:margin-top="0cm" fo:margin-bottom="0cm" loext:contextual-spacing="false" fo:line-height="100%"/>
      <style:text-properties fo:font-style="italic" style:font-style-asian="italic" style:font-name-complex="Calibri3" style:font-size-complex="12pt" style:font-style-complex="italic"/>
    </style:style>
    <style:style style:name="P27" style:family="paragraph" style:parent-style-name="Standard">
      <style:paragraph-properties fo:margin-top="0cm" fo:margin-bottom="0cm" loext:contextual-spacing="false" fo:line-height="100%" fo:text-align="start" style:justify-single-word="false"/>
      <style:text-properties fo:font-style="italic" style:font-style-asian="italic" style:font-name-complex="Calibri3" style:font-size-complex="12pt" style:font-style-complex="italic"/>
    </style:style>
    <style:style style:name="P28" style:family="paragraph" style:parent-style-name="Standard">
      <style:paragraph-properties fo:margin-top="0cm" fo:margin-bottom="0cm" loext:contextual-spacing="false" fo:line-height="100%"/>
      <style:text-properties fo:font-style="italic" style:font-style-asian="italic" style:font-name-complex="Calibri3" style:font-size-complex="12pt"/>
    </style:style>
    <style:style style:name="P29" style:family="paragraph" style:parent-style-name="Standard">
      <style:text-properties style:font-name-complex="Calibri3" style:font-size-complex="12pt"/>
    </style:style>
    <style:style style:name="P30" style:family="paragraph" style:parent-style-name="PONMetro_20__7c__20_Articolo" style:master-page-name="Converted1">
      <style:paragraph-properties fo:line-height="100%" style:page-number="auto"/>
    </style:style>
    <style:style style:name="P31" style:family="paragraph" style:parent-style-name="PONMetro_20__7c__20_Sottotitolo_20_copertina">
      <style:paragraph-properties fo:hyphenation-ladder-count="no-limit" style:vertical-align="baseline"/>
      <style:text-properties fo:color="#ecc500" fo:font-size="12pt" style:font-name-asian="Calibri3" style:font-size-asian="12pt" style:language-asian="ar" style:country-asian="SA" style:font-size-complex="12pt" fo:hyphenate="false" fo:hyphenation-remain-char-count="2" fo:hyphenation-push-char-count="2"/>
    </style:style>
    <style:style style:name="P32" style:family="paragraph" style:parent-style-name="Footer">
      <style:paragraph-properties fo:text-align="end" style:justify-single-word="false"/>
    </style:style>
    <style:style style:name="P33" style:family="paragraph" style:parent-style-name="Footer">
      <style:paragraph-properties fo:text-align="start" style:justify-single-word="false"/>
    </style:style>
    <style:style style:name="P34" style:family="paragraph" style:parent-style-name="Piè_20_di_20_pagina_20_dispari_20_-_20_Titolo_20_documento">
      <style:text-properties fo:color="#aa2323"/>
    </style:style>
    <style:style style:name="P35" style:family="paragraph" style:parent-style-name="Piè_20_di_20_pagina_20_dispari_20_-_20_Titolo_20_documento">
      <style:paragraph-properties fo:text-align="end" style:justify-single-word="false"/>
      <style:text-properties fo:color="#aa2323"/>
    </style:style>
    <style:style style:name="P36" style:family="paragraph" style:parent-style-name="PONMetro_20__7c__20_Copertina" style:master-page-name="Standard">
      <style:paragraph-properties style:page-number="auto"/>
      <style:text-properties fo:font-size="16pt" style:font-size-asian="16pt" style:font-name-complex="Calibri3" style:font-size-complex="16pt"/>
    </style:style>
    <style:style style:name="P37" style:family="paragraph" style:parent-style-name="western">
      <style:paragraph-properties fo:margin-top="0cm" fo:margin-bottom="0cm" loext:contextual-spacing="false" fo:line-height="0.529cm"/>
      <style:text-properties style:font-name="Calibri" style:font-name-complex="Calibri3"/>
    </style:style>
    <style:style style:name="P38" style:family="paragraph" style:parent-style-name="Normale_20__28_Web_29_">
      <style:paragraph-properties fo:margin-top="0cm" fo:margin-bottom="0cm" loext:contextual-spacing="false" fo:line-height="100%"/>
      <style:text-properties fo:color="#ffffff" style:font-name="Calibri" fo:font-size="16pt" officeooo:paragraph-rsid="000d2c48" style:font-name-asian="Calibri3" style:font-size-asian="16pt" style:language-asian="en" style:country-asian="US" style:font-name-complex="Calibri3" style:font-size-complex="16pt"/>
    </style:style>
    <style:style style:name="P39" style:family="paragraph" style:parent-style-name="List_20_Paragraph" style:list-style-name="WWNum1">
      <style:paragraph-properties fo:margin-top="0cm" fo:margin-bottom="0cm" loext:contextual-spacing="false" fo:line-height="100%"/>
    </style:style>
    <style:style style:name="P40" style:family="paragraph" style:parent-style-name="List_20_Paragraph" style:list-style-name="WWNum4">
      <style:paragraph-properties fo:margin-top="0cm" fo:margin-bottom="0cm" loext:contextual-spacing="false" fo:line-height="100%"/>
    </style:style>
    <style:style style:name="P41" style:family="paragraph" style:parent-style-name="List_20_Paragraph">
      <style:paragraph-properties fo:margin-top="0cm" fo:margin-bottom="0cm" loext:contextual-spacing="false" fo:line-height="100%"/>
      <style:text-properties style:font-name-complex="Calibri3" style:font-size-complex="12pt" style:font-weight-complex="bold"/>
    </style:style>
    <style:style style:name="P42" style:family="paragraph" style:parent-style-name="List_20_Paragraph" style:list-style-name="WWNum4">
      <style:paragraph-properties fo:margin-top="0cm" fo:margin-bottom="0cm" loext:contextual-spacing="false" fo:line-height="100%"/>
      <style:text-properties style:font-name-complex="Calibri3" style:font-size-complex="12pt" style:font-weight-complex="bold"/>
    </style:style>
    <style:style style:name="P43" style:family="paragraph" style:parent-style-name="List_20_Paragraph" style:list-style-name="WWNum5">
      <style:paragraph-properties fo:margin-top="0cm" fo:margin-bottom="0cm" loext:contextual-spacing="false" fo:line-height="100%"/>
      <style:text-properties style:font-name-complex="Calibri3" style:font-size-complex="12pt" style:font-weight-complex="bold"/>
    </style:style>
    <style:style style:name="P44" style:family="paragraph" style:parent-style-name="List_20_Paragraph" style:list-style-name="WWNum1">
      <style:paragraph-properties fo:margin-top="0cm" fo:margin-bottom="0cm" loext:contextual-spacing="false" fo:line-height="100%"/>
      <style:text-properties style:font-name-complex="Calibri3" style:font-size-complex="12pt" style:font-weight-complex="bold"/>
    </style:style>
    <style:style style:name="P45" style:family="paragraph" style:parent-style-name="List_20_Paragraph" style:list-style-name="WWNum3">
      <style:paragraph-properties fo:margin-top="0cm" fo:margin-bottom="0cm" loext:contextual-spacing="false" fo:line-height="100%"/>
      <style:text-properties style:font-name-complex="Calibri3" style:font-size-complex="12pt"/>
    </style:style>
    <style:style style:name="P46" style:family="paragraph" style:parent-style-name="List_20_Paragraph" style:list-style-name="WWNum2">
      <style:paragraph-properties fo:margin-left="0.635cm" fo:margin-right="0cm" fo:margin-top="0cm" fo:margin-bottom="0cm" loext:contextual-spacing="false" fo:line-height="100%" fo:text-indent="-0.635cm" style:auto-text-indent="false"/>
      <style:text-properties style:font-name-complex="Calibri3" style:font-size-complex="12pt"/>
    </style:style>
    <style:style style:name="P47" style:family="paragraph" style:parent-style-name="Standard_20__28_user_29_">
      <style:text-properties fo:color="#d9d9d9" style:font-size-complex="11pt"/>
    </style:style>
    <style:style style:name="P48" style:family="paragraph" style:parent-style-name="Standard_20__28_user_29_">
      <style:text-properties fo:color="#d9d9d9" officeooo:paragraph-rsid="000c9877" style:font-size-complex="11pt"/>
    </style:style>
    <style:style style:name="P49" style:family="paragraph" style:parent-style-name="Standard_20__28_user_29_">
      <style:paragraph-properties fo:text-align="center" style:justify-single-word="false"/>
      <style:text-properties fo:color="#ffffff" fo:font-size="18pt" officeooo:paragraph-rsid="000c9877" style:font-size-asian="18pt" style:font-size-complex="18pt"/>
    </style:style>
    <style:style style:name="P50" style:family="paragraph">
      <loext:graphic-properties draw:fill="none"/>
      <style:paragraph-properties fo:text-align="start"/>
      <style:text-properties fo:color="#000000" fo:font-size="18pt"/>
    </style:style>
    <style:style style:name="T1" style:family="text">
      <style:text-properties style:language-asian="it" style:country-asian="IT"/>
    </style:style>
    <style:style style:name="T2" style:family="text">
      <style:text-properties fo:color="#000000"/>
    </style:style>
    <style:style style:name="T3" style:family="text">
      <style:text-properties fo:font-size="12pt" style:font-size-asian="12pt" style:font-name-complex="Calibri3" style:font-size-complex="12pt"/>
    </style:style>
    <style:style style:name="T4" style:family="text">
      <style:text-properties fo:color="#00000a" fo:font-size="12pt" style:font-size-asian="12pt" style:font-name-complex="Calibri3" style:font-size-complex="12pt"/>
    </style:style>
    <style:style style:name="T5" style:family="text">
      <style:text-properties fo:color="#00000a" style:font-name-complex="Calibri3" style:font-size-complex="12pt"/>
    </style:style>
    <style:style style:name="T6" style:family="text">
      <style:text-properties fo:color="#00000a" style:font-name-complex="Calibri3" style:font-size-complex="12pt" style:font-weight-complex="bold"/>
    </style:style>
    <style:style style:name="T7" style:family="text">
      <style:text-properties fo:color="#00000a" style:font-name-complex="Calibri3" style:font-weight-complex="bold"/>
    </style:style>
    <style:style style:name="T8" style:family="text">
      <style:text-properties style:font-name-complex="Calibri3" style:font-size-complex="12pt"/>
    </style:style>
    <style:style style:name="T9" style:family="text">
      <style:text-properties style:font-name-complex="Calibri3" style:font-size-complex="12pt" style:font-weight-complex="bold"/>
    </style:style>
    <style:style style:name="T10" style:family="text">
      <style:text-properties style:font-name-complex="Calibri3" style:font-weight-complex="bold"/>
    </style:style>
    <style:style style:name="T11" style:family="text">
      <style:text-properties fo:font-weight="bold" style:font-weight-asian="bold"/>
    </style:style>
    <style:style style:name="T12" style:family="text">
      <style:text-properties fo:font-weight="bold" style:font-weight-asian="bold" style:font-name-complex="Calibri3" style:font-size-complex="12pt"/>
    </style:style>
    <style:style style:name="T13" style:family="text">
      <style:text-properties fo:font-weight="bold" style:font-weight-asian="bold" style:font-name-complex="Calibri3" style:font-size-complex="12pt" style:font-weight-complex="bold"/>
    </style:style>
    <style:style style:name="T14" style:family="text">
      <style:text-properties fo:font-size="11pt" style:font-size-asian="11pt"/>
    </style:style>
    <style:style style:name="T15" style:family="text">
      <style:text-properties fo:font-size="11pt" style:font-size-asian="11pt" style:font-name-complex="Calibri3" style:font-size-complex="11pt"/>
    </style:style>
    <style:style style:name="T16" style:family="text">
      <style:text-properties fo:font-size="11pt" style:font-size-asian="11pt" style:font-size-complex="11pt"/>
    </style:style>
    <style:style style:name="T17" style:family="text">
      <style:text-properties fo:font-size="11pt" officeooo:rsid="0007236a" style:font-size-asian="11pt" style:font-size-complex="11pt"/>
    </style:style>
    <style:style style:name="T18" style:family="text">
      <style:text-properties fo:font-size="11pt" officeooo:rsid="0007236a" style:font-size-asian="11pt"/>
    </style:style>
    <style:style style:name="T19" style:family="text">
      <style:text-properties fo:color="#c00000" style:font-name-complex="Calibri3" style:font-size-complex="12pt"/>
    </style:style>
    <style:style style:name="T20" style:family="text">
      <style:text-properties officeooo:rsid="000c9877"/>
    </style:style>
    <style:style style:name="T21" style:family="text">
      <style:text-properties style:font-size-complex="12pt"/>
    </style:style>
    <style:style style:name="T22" style:family="text">
      <style:text-properties officeooo:rsid="0007236a"/>
    </style:style>
    <style:style style:name="T23" style:family="text">
      <style:text-properties style:font-name="Calibri1" style:font-name-asian="Calibri1" style:font-name-complex="Calibri1"/>
    </style:style>
    <style:style style:name="T24" style:family="text">
      <style:text-properties style:font-name="Calibri1" officeooo:rsid="0007236a" style:font-name-asian="Calibri1" style:font-name-complex="Calibri1"/>
    </style:style>
    <style:style style:name="T25" style:family="text">
      <style:text-properties style:font-name="Calibri1" fo:font-size="11pt" style:font-name-asian="Calibri1" style:font-size-asian="11pt" style:font-name-complex="Calibri1" style:font-size-complex="11pt"/>
    </style:style>
    <style:style style:name="T26" style:family="text">
      <style:text-properties style:font-name="Calibri1" fo:font-size="11pt" officeooo:rsid="0007236a" style:font-name-asian="Calibri1" style:font-size-asian="11pt" style:font-name-complex="Calibri1" style:font-size-complex="11pt"/>
    </style:style>
    <style:style style:name="T27" style:family="text">
      <style:text-properties style:font-name="Calibri1" fo:font-size="15pt" style:font-name-asian="Calibri1" style:font-size-asian="15pt" style:font-name-complex="Calibri1" style:font-size-complex="15pt"/>
    </style:style>
    <style:style style:name="T28" style:family="text">
      <style:text-properties style:font-name="Calibri1" fo:font-size="15pt" officeooo:rsid="0007236a" style:font-name-asian="Calibri1" style:font-size-asian="15pt" style:font-name-complex="Calibri1" style:font-size-complex="15pt"/>
    </style:style>
    <style:style style:name="T29" style:family="text">
      <style:text-properties style:font-name="Calibri1" fo:font-size="14pt" style:font-name-asian="Calibri1" style:font-size-asian="14pt" style:font-name-complex="Calibri1" style:font-size-complex="14pt"/>
    </style:style>
    <style:style style:name="T30" style:family="text">
      <style:text-properties style:font-name="Calibri1" fo:font-size="14pt" officeooo:rsid="0007236a" style:font-name-asian="Calibri1" style:font-size-asian="14pt" style:font-name-complex="Calibri1" style:font-size-complex="14pt"/>
    </style:style>
    <style:style style:name="T31" style:family="text">
      <style:text-properties style:font-name="Calibri1" fo:font-size="13pt" style:font-name-asian="Calibri1" style:font-size-asian="13pt" style:font-name-complex="Calibri1" style:font-size-complex="13pt"/>
    </style:style>
    <style:style style:name="T32" style:family="text">
      <style:text-properties style:font-name="Calibri1" fo:font-size="13pt" officeooo:rsid="0007236a" style:font-name-asian="Calibri1" style:font-size-asian="13pt" style:font-name-complex="Calibri1" style:font-size-complex="13pt"/>
    </style:style>
    <style:style style:name="T33" style:family="text">
      <style:text-properties fo:font-size="15pt" style:font-size-asian="15pt" style:font-size-complex="15pt"/>
    </style:style>
    <style:style style:name="T34" style:family="text">
      <style:text-properties fo:font-size="15pt" officeooo:rsid="0007236a" style:font-size-asian="15pt" style:font-size-complex="15pt"/>
    </style:style>
    <style:style style:name="T35" style:family="text">
      <style:text-properties fo:font-size="14pt" style:font-size-asian="14pt" style:font-size-complex="14pt"/>
    </style:style>
    <style:style style:name="T36" style:family="text">
      <style:text-properties fo:font-size="14pt" officeooo:rsid="0007236a" style:font-size-asian="14pt" style:font-size-complex="14pt"/>
    </style:style>
    <style:style style:name="T37" style:family="text">
      <style:text-properties fo:font-size="13pt" style:font-size-asian="13pt" style:font-size-complex="13pt"/>
    </style:style>
    <style:style style:name="T38" style:family="text">
      <style:text-properties fo:font-size="13pt" officeooo:rsid="0007236a" style:font-size-asian="13pt" style:font-size-complex="13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ON Città Metropolitane 2014-2020</text:p>
      <text:p text:style-name="P38"><text:span text:style-name="T16">BANDO PUBBLICO PER L’ASSEGNAZIONE DI SOVVENZIONI A FAVORE DI SOGGETTI DEL TERZO SETTORE PER </text:span><text:span text:style-name="T17">LO SVILUPPO DI </text:span><text:span text:style-name="T16"><text:s/>PROGETTI DI </text:span><text:span text:style-name="T25">CULTURA TECNICA E INNOVAZIONE SOCIALE: IMMAGINAZIONE CIVICA NEI </text:span><text:span text:style-name="T26">QUARTIERI</text:span><text:span text:style-name="T16"> </text:span></text:p>
      <text:p text:style-name="P17"/>
      <text:p text:style-name="P31">Allegato n. 5 </text:p>
      <text:p text:style-name="P31">SPESE AMMISSIBILI </text:p>
      <text:p text:style-name="P47">Asse 3</text:p>
      <text:p text:style-name="P47">Azione 3.3.1</text:p>
      <text:p text:style-name="P48">Progetto BO3.3.1<text:span text:style-name="T20">c</text:span> <text:span text:style-name="T14">“ACCELERAZIONE CIVICA E COLLABORAZIONE CIVICA TRA P.A., SCUOLA E </text:span><text:span text:style-name="T18">IMPRESE</text:span><text:span text:style-name="T21">”</text:span></text:p>
      <text:p text:style-name="P4"/>
      <text:p text:style-name="P49">IMMAGINAZIONE CIVICA E LA SFIDA ALLE POVERTÀ EDUCATIVE</text:p>
      <text:p text:style-name="P30"><text:span text:style-name="T4">Articolo 1 - Criteri generali</text:span><text:span text:style-name="T3"><text:line-break/></text:span></text:p>
      <text:p text:style-name="P8">I criteri per l’ammissibilità delle spese sono stabiliti dalla normativa comunitaria e nazionale, e in particolare, per quanto riguarda il Fondo Sociale Europeo:</text:p>
      <text:list xml:id="list18831068" text:style-name="WWNum1">
        <text:list-item>
          <text:p text:style-name="P39"><text:span text:style-name="T13">il Regolamento (UE) n. 1303/2013</text:span><text:span text:style-name="T9"> cd. Disposizioni comuni ai Fondi SIE, con particolare riferimento agli artt. 65-71;</text:span></text:p>
        </text:list-item>
        <text:list-item>
          <text:p text:style-name="P39"><text:span text:style-name="T13">il Regolamento (UE) n. 1304/2013 </text:span><text:span text:style-name="T9">cd. Regolamento FSE, con particolare riferimento agli artt. 13-15;</text:span></text:p>
        </text:list-item>
        <text:list-item>
          <text:p text:style-name="P39"><text:span text:style-name="T13">il R</text:span><text:span text:style-name="T11">egolamento delegato della Commissione (UE) n. 480/2014 </text:span>che integra il reg. 1303/2013;</text:p>
        </text:list-item>
        <text:list-item>
          <text:p text:style-name="P39"><text:span text:style-name="T13">il D.P.R. 5 febbraio 2018 n. 22 “</text:span><text:span text:style-name="T9">Regolamento recante i criteri sull'ammissibilità delle spese per i programmi cofinanziati dai Fondi strutturali di investimento europei (SIE) per il periodo di programmazione 2014/2020</text:span><text:span text:style-name="T13">”.</text:span></text:p>
        </text:list-item>
      </text:list>
      <text:p text:style-name="P19">Per essere considerata ammissibile una spesa deve rispettare i seguenti requisiti di carattere generale:</text:p>
      <text:list xml:id="list2306425890" text:style-name="WWNum4">
        <text:list-item>
          <text:p text:style-name="P42">essere pertinente ed imputabile ad un'operazione selezionata dall'Autorità di gestione o sotto la sua responsabilità, conformemente alla normativa applicabile;</text:p>
        </text:list-item>
        <text:list-item>
          <text:p text:style-name="P42">essere effettivamente sostenuta dal beneficiario e comprovata da fatture quietanzate o giustificata da documenti contabili aventi valore probatorio equivalente o, in casi debitamente giustificati, da idonea documentazione comunque attestante la pertinenza all'operazione della spesa sostenuta;</text:p>
        </text:list-item>
        <text:list-item>
          <text:p text:style-name="P42">essere sostenuta nel periodo di eleggibilità delle spese;</text:p>
        </text:list-item>
        <text:list-item>
          <text:p text:style-name="P42">essere tracciabile ovvero verificabile attraverso una corretta e completa tenuta della documentazione al fine di assicurare, con riferimento alla spesa, l'esistenza di un'adeguata pista di controllo in conformità con quanto previsto dall'articolo 25, paragrafo 1 del regolamento (UE) n. 480/2014.</text:p>
        </text:list-item>
        <text:list-item>
          <text:p text:style-name="P42">essere contabilizzata, in conformità alle disposizioni di legge ed ai principi contabili e, se del caso, sulla base delle specifiche disposizioni dell'Autorità di gestione.</text:p>
        </text:list-item>
        <text:list-item>
          <text:p text:style-name="P40"><text:span text:style-name="T9">Ai fini del presente bando, il periodo di eleggibilità delle spese è quello compreso tra la data di avvio del progetto, formalmente comunicata dal beneficiario, e la data di conclusione dello stesso, e comunque non oltre il </text:span><text:span text:style-name="T15">entro il 31 dicembre 2020</text:span><text:span text:style-name="T9">.</text:span></text:p>
        </text:list-item>
      </text:list>
      <text:p text:style-name="P7"/>
      <text:p text:style-name="P22">Articolo 2 – Spese non ammissibili</text:p>
      <text:p text:style-name="P12"/>
      <text:p text:style-name="P19">Ai sensi dell’art. 69, paragrafo 3 del Regolamento (UE) n. 1303/2013, in combinato disposto con l’articolo 13 par. 4 del Regolamento (UE) n. 1304/2013, non sono ammissibili al finanziamento le seguenti spese:</text:p>
      <text:list xml:id="list3652348583" text:style-name="WWNum5">
        <text:list-item>
          <text:p text:style-name="P43"><text:soft-page-break/>gli interessi passivi, ad eccezione di quelli relativi a sovvenzioni concesse sotto forma di abbuono d’interessi o di un bonifico sulla commissione di garanzia;</text:p>
        </text:list-item>
        <text:list-item>
          <text:p text:style-name="P43">l’acquisto di infrastrutture, terreni e beni immobili;</text:p>
        </text:list-item>
        <text:list-item>
          <text:p text:style-name="P43">l’imposta sul valore aggiunto, salvo nei casi in cui non sia recuperabile a norma della normativa nazionale sull’IVA.</text:p>
        </text:list-item>
      </text:list>
      <text:p text:style-name="P41">Inoltre non sono ammissibili:</text:p>
      <text:list xml:id="list143916321994313" text:continue-numbering="true" text:style-name="WWNum5">
        <text:list-item>
          <text:p text:style-name="P43">le spese per opere infrastrutturali e/o lavori assimilati, comprese quelle per l'adeguamento funzionale dell'immobile e per la ristrutturazione dei locali;</text:p>
        </text:list-item>
        <text:list-item>
          <text:p text:style-name="P43">i costi relativi a multe, penali, ammende, sanzioni pecuniarie, oneri e spese processuali e di contenziosi, ad esclusione dei costi relativi alla denuncia alle autorità competenti e alle consulenze connesse;</text:p>
        </text:list-item>
        <text:list-item>
          <text:p text:style-name="P43">i deprezzamenti e le passività;</text:p>
        </text:list-item>
        <text:list-item>
          <text:p text:style-name="P43">i costi relativi alle composizioni amichevoli, agli arbitrati e gli interessi di mora;</text:p>
        </text:list-item>
        <text:list-item>
          <text:p text:style-name="P43">le commissioni per operazioni finanziarie, le perdite di cambio e gli altri oneri meramente finanziari.</text:p>
        </text:list-item>
      </text:list>
      <text:p text:style-name="P6"><text:span text:style-name="T9">Ai fini del presente bando non sono inoltre ammissibili i beni consumabili e i beni non durevoli destinati alla produzione e alla vendita (magazzino), </text:span><text:span text:style-name="T6">le spese legali e bancarie/ad eccezione di quelle indicate nell’art. 3, i costi indiretti (ovvero i </text:span><text:span text:style-name="T9">costi che non possono essere </text:span><text:span text:style-name="T10">collegati direttamente a un'attività specifica prevista e realizzata nell’ambito dell’operazione ammessa a finanziamento).</text:span></text:p>
      <text:p text:style-name="P6"><text:span text:style-name="T9">Ai fini del presente bando </text:span><text:span text:style-name="T6">non </text:span><text:span text:style-name="T7">è consentito l’acquisto di beni e materiali usati (rendicontare beni usati implica un aggravio di controlli e procedure)</text:span><text:span text:style-name="T10"> e non </text:span><text:span text:style-name="T9">costituisce spesa ammissibile l’ammortamento dei beni.</text:span></text:p>
      <text:p text:style-name="P11"/>
      <text:p text:style-name="P22">Articolo 3 – Spese ammissibili</text:p>
      <text:p text:style-name="P12"/>
      <text:p text:style-name="P19">Le spese ammissibili sono i costi direttamente connessi alle attività, previste dal progetto approvato dal Comune di Bologna e realizzate dal beneficiario all’interno dell’operazione finanziata.</text:p>
      <text:p text:style-name="P19">Sono ammissibili i soli costi per i quali il legame con l’operazione assistita dai fondi SIE è oggettivamente e adeguatamente documentato. <text:s/>Essi ricomprendono i costi relativi alle fasi di preparazione, cioè preliminari e strumentali principale alla sua realizzazione (es. attività di progettazione e valutazione della fattibilità), quelli relativi alla sua realizzazione, incluse le attività di coordinamento e monitoraggio, ed alle eventuali fasi successive il suo completamento connesse con la relativa fase di avviamento di nuovi servizi o attività, nonché alle attività di informazione e pubblicità ad essa collegate (ad esempio con la diffusione dei risultati se prevista).</text:p>
      <text:p text:style-name="P19">Le tipologie di costo ammissibili sono le seguenti:</text:p>
      <text:list xml:id="list143917265081717" text:continue-list="list18831068" text:style-name="WWNum1">
        <text:list-item>
          <text:p text:style-name="P44">costi del personale;</text:p>
        </text:list-item>
        <text:list-item>
          <text:p text:style-name="P44">costi per l’acquisizione di beni, servizi e attrezzature</text:p>
        </text:list-item>
        <text:list-item>
          <text:p text:style-name="P44">costi amministrativi e fiscali</text:p>
        </text:list-item>
      </text:list>
      <text:p text:style-name="P12"><text:soft-page-break/></text:p>
      <text:p text:style-name="P12">3.1 Costi del personale</text:p>
      <text:p text:style-name="P5"/>
      <text:p text:style-name="P20">I costi per il personale sono i costi per le risorse umane coinvolte, attraverso contratti di lavoro o contratti di prestazione di servizi, nelle diverse fasi di un’operazione. Per “spese dirette di personale” possono intendersi i costi relativi sia al “personale interno” (subordinato) che al “personale esterno” (autonomo) direttamente impiegato nella realizzazione dell’intervento.</text:p>
      <text:p text:style-name="P37">L’idoneità e la qualificazione professionale delle risorse umane impiegate nonché la congruità delle retribuzioni corrisposte dovrà risultare dal curriculum vitae sottoscritto dagli interessati.</text:p>
      <text:p text:style-name="P13"><text:span text:style-name="T8">Ai fini della determinazione dei costi del personale connessi all’attuazione di un’operazione i beneficiari potranno utilizzare un metodo di determinazione del costo medio orario calcolato dividendo per 1720 ore i più recenti costi annui lordi per l’impiego documentati (ex art. 68.2 del Reg. UE n. 1303/2013) secondo quanto di seguito rappresentato: Costo orario del personale = i più recenti costi annui lordi per l’impiego documentati / 1720.</text:span><text:span text:style-name="T19"> </text:span></text:p>
      <text:p text:style-name="P6"><text:span text:style-name="T8">Per il </text:span><text:span text:style-name="T12">personale dipendente</text:span><text:span text:style-name="T8">, il costo ammissibile è pari alla retribuzione lorda (relativa alle ore di impegno nel progetto) calcolata a partire dal costo annuo lordo che può essere composto, in base a quanto previsto dal contratto collettivo di riferimento, dalle seguenti voci:</text:span></text:p>
      <text:p text:style-name="P8">1. Voci retributive</text:p>
      <text:p text:style-name="P8">• Somma delle 12 retribuzioni mensili lorde (verificabili dalle buste paga);</text:p>
      <text:p text:style-name="P8">• Tredicesima mensilità (verificabile dalla busta paga);</text:p>
      <text:p text:style-name="P8">• Eventuale quattordicesima mensilità e ulteriori (verificabili dalla busta paga);</text:p>
      <text:p text:style-name="P8">• Eventuali maggiorazioni legate ai turni;</text:p>
      <text:p text:style-name="P8">• Importi relativi a competenze di anni precedenti (arretrati) derivanti da accordi integrativi aziendali o da rinnovi del contratto collettivo purché direttamente collegati al periodo temporale di svolgimento dell’attività progettuale oggetto di verifica;</text:p>
      <text:p text:style-name="P8">• Le indennità e tutti gli altri elementi che compongono la retribuzione lorda figurante in busta paga come indennità per rischio, indennità sostitutiva di mensa, indennità di trasferta, indennità di mancato preavviso, premi aziendali, incentivi all’esodo, incentivi “ad personam”, di produttività (comunque denominati) effettivamente percepiti nel corso dell’anno;</text:p>
      <text:p text:style-name="P8">• Quota di TFR annuo maturato.</text:p>
      <text:p text:style-name="P8">2. Oneri sociali e previdenziali</text:p>
      <text:p text:style-name="P8">• Contributi previdenziali a carico azienda (ed es. INPS);</text:p>
      <text:p text:style-name="P8">• Fondi dipendenti obbligatori previsti dal C.C.N.L (ad es. fondi pensione dirigenti e quadri);</text:p>
      <text:p text:style-name="P8">• Eventuali fondi di previdenza complementare e di assistenza sanitaria integrativa;</text:p>
      <text:p text:style-name="P8">• Assicurazione contro gli infortuni (INAIL);</text:p>
      <text:p text:style-name="P8">• Altri costi sostenuti per il personale, come i servizi sociali interni (welfare aziendale), corsi di formazione e addestramento.</text:p>
      <text:p text:style-name="P6"><text:span text:style-name="T8">Per il calcolo dei costi ammissibili del personale si devono considerare solo le ore effettivamente lavorate dal personale formalmente incaricato sul progetto finanziato, risultante da idonea </text:span><text:soft-page-break/><text:span text:style-name="T8">documentazione giustificativa attestante le ore effettivamente svolte e le attività realizzate (timesheet periodici). </text:span></text:p>
      <text:p text:style-name="P8">Le stesse tipologie di costo devono fare riferimento al più recente periodo passato della durata di un anno (12 mesi consecutivi), che sarà valido per tutta la durata del periodo di realizzazione del progetto. Non è possibile usare dati relativi a periodi successivi alla firma del documento che specifica le condizioni per il sostegno.</text:p>
      <text:p text:style-name="P6"><text:span text:style-name="T8">Per il </text:span><text:span text:style-name="T12">personale esterno</text:span><text:span text:style-name="T8">, la collaborazione o la prestazione deve risultare da apposito incarico sottoscritto dalle parti – prestatore e soggetto attuatore – in data anteriore all’inizio della prestazione, in cui vengano chiaramente indicati i seguenti elementi:</text:span></text:p>
      <text:list xml:id="list1601132231" text:style-name="WWNum3">
        <text:list-item>
          <text:p text:style-name="P45">natura e oggetto della prestazione, con specifico riferimento all’operazione finanziata;</text:p>
        </text:list-item>
        <text:list-item>
          <text:p text:style-name="P45">durata e periodo di svolgimento della prestazione; </text:p>
        </text:list-item>
        <text:list-item>
          <text:p text:style-name="P45">compenso orario lordo riconosciuto al percipiente; </text:p>
        </text:list-item>
        <text:list-item>
          <text:p text:style-name="P45">oneri a carico del soggetto attuatore, con l’indicazione delle eventuali ritenute fiscali e previdenziali.</text:p>
        </text:list-item>
      </text:list>
      <text:p text:style-name="P6"><text:span text:style-name="T8">Possono rientrare tra i costi ammissibili del personale anche i costi dei titolari di cariche sociali o di ruoli imprenditoriali, purchè impegnati in attività specifiche e direttamente connesse all’attuazione del progetto.</text:span> <text:span text:style-name="T8">In questi casi è necessario il conferimento di un incarico - relativo ad una specifica funzione - che rispetti le seguenti condizioni: </text:span></text:p>
      <text:list xml:id="list2953376503" text:style-name="WWNum2">
        <text:list-item>
          <text:p text:style-name="P46">sia preventivamente autorizzato dal Comune di Bologna o sia esplicitamente previsto e dettagliato nel progetto approvato;</text:p>
        </text:list-item>
        <text:list-item>
          <text:p text:style-name="P46">sia stato deliberato dal Consiglio di Amministrazione, o organo equiparato, e comunque affidato da un soggetto diverso dall’incaricato e nel rispetto delle norme statutarie interne;</text:p>
        </text:list-item>
        <text:list-item>
          <text:p text:style-name="P46">sia coerente con il possesso di titoli professionali o giustificato da adeguata esperienza professionale rispetto all’azione finanziata;</text:p>
        </text:list-item>
        <text:list-item>
          <text:p text:style-name="P46">precisi la durata ed il relativo compenso che, nel caso di incarico professionale, non potrà eccedere il trattamento economico previsto dal contratto collettivo di riferimento per i lavoratori dipendenti di qualifica professionale equivalente.</text:p>
        </text:list-item>
      </text:list>
      <text:p text:style-name="P8"/>
      <text:p text:style-name="P8">In relazione al presente bando non sono applicabili le opzioni di semplificazione dei costi di cui all’art. 14 del Regolamento UE n. 1304/2013.</text:p>
      <text:p text:style-name="P8"/>
      <text:p text:style-name="P8">Per la documentazione richiesta ai fini della rendicontazione delle spese si fa riferimento agli articoli specifici del bando e alle direttive dell’Autorità di Gestione del PON Metro.</text:p>
      <text:p text:style-name="P9"/>
      <text:p text:style-name="P12">3.2 - Spese per acquisizione di beni, servizi, strumenti e attrezzature</text:p>
      <text:p text:style-name="P9"/>
      <text:p text:style-name="P8">È ammissibile la spesa relativa all’acquisizione di tutti i beni mobili, servizi e attrezzature non espressamente oggetto di divieto ai sensi della normativa dei Fondi Strutturali e del presente bando e allegati.</text:p>
      <text:p text:style-name="P8"><text:soft-page-break/>Il beneficiario ha l’onere di dimostrare il legame delle acquisizioni effettuate con l’operazione finanziata.</text:p>
      <text:p text:style-name="P8">È fatto divieto di alienare, cedere a qualunque titolo, distogliere dall’uso originario i beni durevoli acquistati o realizzati nell’ambito dell’intervento finanziato nei 36 mesi successivi alla concessione del contributo, fatta salva la possibilità di sostituire impianti o attrezzature obsoleti o guasti.</text:p>
      <text:p text:style-name="P6"><text:span text:style-name="T8">Il beneficiario è tenuto ad acquisire i beni e i servizi da fonti esterne a prezzi di mercato, </text:span><text:span text:style-name="T5">consultando ove possibile diversi operatori economici per i beni il cui costo unitario superi l’importo di 1.000 euro.</text:span><text:span text:style-name="T19"> </text:span></text:p>
      <text:p text:style-name="P8">Sono ammissibili i costi relativi al noleggio o locazione di tutti i beni (compresi quelli non eleggibili ai sensi dell’art. 13, comma 4 del Regolamento UE n. 1304/2013) e le attrezzature usate esclusivamente per l’attività oggetto del finanziamento ovvero attrezzature di uso comune a più attività con imputazione dei costi per quota parte sulla base di un calcolo documentato.</text:p>
      <text:p text:style-name="P24">È altresì ammissibile la locazione immobiliare per un periodo massimo di 24 mesi ed un importo complessivo comunque non superiore a 24.000 euro (IVA di legge inclusa). </text:p>
      <text:p text:style-name="P12"/>
      <text:p text:style-name="P12">3.3 Spese di natura fiscale e amministrativa</text:p>
      <text:p text:style-name="P12"/>
      <text:p text:style-name="P27">Spese legali e spese bancarie </text:p>
      <text:p text:style-name="P25">Sono ammissibili le spese per consulenze legali, <text:s/>le <text:s/>parcelle notarili <text:s/>e <text:s/>le <text:s/>spese <text:s/>relative <text:s/>a <text:s/>perizie <text:s/>tecniche <text:s/>o finanziarie <text:s/>(esclusi <text:s/>gli <text:s/>oneri <text:s/>e <text:s/>spese <text:s/>processuali <text:s/>e <text:s/>di <text:s/>contenziosi), <text:s/>se <text:s/>direttamente </text:p>
      <text:p text:style-name="P25">connesse all’operazione finanziata e necessarie per la sua preparazione o realizzazione, nonché le spese sostenute dal beneficiari <text:s/>per <text:s/>la <text:s/>costituzione <text:s/>dell’ATS/ATI, <text:s/>ove <text:s/>previsto <text:s/>dal progetto. Inoltre, qualora l’esecuzione dell’operazione richieda l’apertura di uno o più conti bancari, le spese ad essi afferenti sono ammissibili.</text:p>
      <text:p text:style-name="P14"/>
      <text:p text:style-name="P10">È inoltre ammissibile il costo della garanzia fideiussoria eventualmente presentata a copertura dell’anticipazione richiesta dal beneficiario.</text:p>
      <text:p text:style-name="P10"/>
      <text:p text:style-name="P15">Regime IVA per le operazioni cofinanziate dal FSE</text:p>
      <text:p text:style-name="P8">In linea con quanto previsto dall’art. 69, paragrafo 3 del Regolamento (UE) n. 1303/2013 e dall’art.</text:p>
      <text:p text:style-name="P8">15 del D.P.R. n. 22/2018, l’IVA costituisce spesa ammissibile solo se è indetraibile (totalmente o parzialmente) ed è stata realmente e definitivamente sostenuta dal beneficiario.</text:p>
      <text:p text:style-name="P8">L’IVA non recuperabile dal beneficiario in forza di norme nazionali specifiche, costituisce spesa ammissibile solo qualora tali norme siano interamente compatibili con le Direttive europee in materia.</text:p>
      <text:p text:style-name="P8">L’IVA recuperabile non può essere considerata ammissibile anche se non effettivamente recuperata dal beneficiario.</text:p>
      <text:p text:style-name="P8">Nel caso in cui l’attività finanziata sia svolta da più soggetti in forma partenariale (ATI o ATS), il trattamento Iva da riservare ai trasferimenti di fondi seguirà lo stesso regime fiscale instauratosi tra l’Amministrazione e il beneficiario del finanziamento.</text:p>
      <text:p text:style-name="P8"><text:soft-page-break/>In linea di massima, infatti:</text:p>
      <text:p text:style-name="P8">a) i partner, al fine di realizzare il progetto, concordano fra loro la ripartizione delle competenze, degli ambiti di attività e delle quote di finanziamento relative a ciascun partner;</text:p>
      <text:p text:style-name="P8">b) l’eventuale passaggio di fondi tra i partner costituirà una mera movimentazione finanziaria non soggetta ad Iva ai sensi dell’articolo 2, terzo comma, lettera a), del D.P.R. n. 633 del 1972.</text:p>
      <text:p text:style-name="P15"/>
      <text:p text:style-name="P28">Altre spese</text:p>
      <text:p text:style-name="P6"><text:span text:style-name="T8">Ogni altro tributo od onere fiscale, previdenz</text:span><text:bookmark text:name="_GoBack"/><text:span text:style-name="T8">iale e assicurativo costituisce spesa ammissibile nel limite in cui non sia recuperabile dal beneficiario, nel rispetto della normativa nazionale di riferimento, a condizione che tale spesa sia direttamente connessa all’operazione e adeguatamente documentata.</text:span></text:p>
      <text:p text:style-name="P8">Per le voci non previste si rimanda alla documentazione di riferimento (Reg. UE 1303/2013 e Reg.</text:p>
      <text:p text:style-name="P1">UE 1304/2013).</text:p>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3"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3"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635cm" fo:text-align="justify" style:justify-single-word="false" fo:orphans="2" fo:widows="2" style:punctuation-wrap="hanging" style:writing-mode="lr-tb"/>
      <style:text-properties fo:color="#00000a" style:font-name="Calibri" fo:font-family="Calibri" style:font-family-generic="roman" style:font-pitch="variable" fo:font-size="12pt" fo:language="it" fo:country="IT" style:font-name-asian="Calibri3"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2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3"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PONMetro_20__7c__20_Citazione" style:display-name="PONMetro | Citazione" style:family="paragraph" style:parent-style-name="Standard" style:default-outline-level="">
      <style:paragraph-properties fo:margin-left="2.251cm" fo:margin-right="1.49cm" fo:margin-top="0.423cm" fo:margin-bottom="0.423cm" loext:contextual-spacing="false" fo:line-height="0.529cm" fo:text-indent="0cm" style:auto-text-indent="false"/>
      <style:text-properties fo:font-size="10pt" fo:font-style="italic" style:font-size-asian="10pt" style:font-style-asian="italic"/>
    </style:style>
    <style:style style:name="PONMetro_20__7c__20_Fonte_20_Tabelle_20_e_20_figure" style:display-name="PONMetro | Fonte Tabelle e figure" style:family="paragraph" style:parent-style-name="Standard" style:default-outline-level="">
      <style:text-properties fo:color="#7f7f7f" fo:font-size="8pt" fo:font-style="italic" style:font-size-asian="8pt" style:font-style-asian="italic"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2pt"/>
    </style:style>
    <style:style style:name="PONMetro_20__7c__20_Titolo_20_II_20_livello" style:display-name="PONMetro | Titolo II livello" style:family="paragraph" style:parent-style-name="PONMetro_20__7c__20_Articolo" style:default-outline-level="">
      <style:paragraph-properties fo:margin-left="1cm" fo:margin-right="0cm" fo:margin-top="1.058cm" fo:margin-bottom="0cm" loext:contextual-spacing="false" fo:text-indent="-1cm" style:auto-text-indent="false"/>
      <style:text-properties fo:font-size="14pt" style:font-size-asian="14pt" style:font-size-complex="14pt"/>
    </style:style>
    <style:style style:name="PONMetro_20__7c__20_Titolo_20_III_20_livello" style:display-name="PONMetro | Titolo III livello" style:family="paragraph" style:parent-style-name="PONMetro_20__7c__20_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PONMetro_20__7c__20_Articolo" style:display-name="PONMetro | Articolo" style:family="paragraph" style:parent-style-name="Standard" style:default-outline-level="">
      <style:paragraph-properties fo:margin-top="0.847cm" fo:margin-bottom="0.106cm" loext:contextual-spacing="false" fo:text-align="center" style:justify-single-word="false"/>
      <style:text-properties fo:color="#aa2323" fo:font-size="20pt" fo:font-weight="bold" style:font-size-asian="20pt" style:font-weight-asian="bold"/>
    </style:style>
    <style:style style:name="PONMetro_20__7c__20_Elenco_20_puntato" style:display-name="PONMetro | Elenco puntato" style:family="paragraph" style:parent-style-name="Standard" style:default-outline-level="">
      <style:paragraph-properties fo:margin-left="0.751cm" fo:margin-right="0cm" fo:text-indent="-0.501cm" style:auto-text-indent="false"/>
    </style:style>
    <style:style style:name="PONMetro_20__7c__20_Figura" style:display-name="PONMetro | Figura" style:family="paragraph" style:parent-style-name="caption" style:default-outline-level="">
      <style:paragraph-properties fo:margin-top="0.847cm" fo:margin-bottom="0.106cm" loext:contextual-spacing="false"/>
      <style:text-properties fo:color="#7f7f7f"/>
    </style:style>
    <style:style style:name="PONMetro_20__7c__20_Elenco_20_Numerato" style:display-name="PONMetro | Elenco Numerato" style:family="paragraph" style:parent-style-name="Standard" style:default-outline-level="">
      <style:paragraph-properties fo:margin-left="0.751cm" fo:margin-right="0cm" fo:margin-top="0.212cm" fo:margin-bottom="0.212cm" loext:contextual-spacing="false" fo:text-indent="-0.501cm" style:auto-text-indent="false"/>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PONMetro_20__7c__20_Tabella" style:display-name="PONMetro | Tabella" style:family="paragraph" style:parent-style-name="PONMetro_20__7c__20_Figura" style:default-outline-level=""/>
    <style:style style:name="PONMetro_20__7c__20_Nota_20_a_20_piè_20_di_20_pagina" style:display-name="PONMetro | Nota a piè di pagina" style:family="paragraph" style:parent-style-name="Standard" style:default-outline-level="">
      <style:paragraph-properties fo:margin-left="0.25cm" fo:margin-right="0cm" fo:line-height="100%" fo:text-indent="-0.25cm" style:auto-text-indent="false"/>
      <style:text-properties fo:font-size="9pt" style:font-size-asian="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iè_20_di_20_pagina_20_dispari_20_-_20_Titolo_20_documento" style:display-name="Piè di pagina dispari - Titolo documento" style:family="paragraph" style:parent-style-name="Standard" style:default-outline-level="">
      <style:paragraph-properties fo:margin-top="0cm" fo:margin-bottom="0cm" loext:contextual-spacing="false" fo:line-height="0.564cm"/>
      <style:text-properties fo:color="#1e539d" fo:font-size="8pt" style:font-size-asian="8pt"/>
    </style:style>
    <style:style style:name="Piè_20_di_20_pagina_20_dispari_20_-_20_ACT" style:display-name="Piè di pagina dispari - ACT" style:family="paragraph" style:parent-style-name="Footer" style:default-outline-level="">
      <style:text-properties fo:color="#595959" fo:font-size="7pt" fo:font-weight="bold" style:font-size-asian="7pt" style:font-weight-asian="bold"/>
    </style:style>
    <style:style style:name="Piè_20_di_20_pagina_20_dispari_20_-_20_AdG" style:display-name="Piè di pagina dispari - AdG" style:family="paragraph" style:parent-style-name="Footer" style:default-outline-level="">
      <style:text-properties fo:color="#595959" fo:font-size="7pt" fo:font-style="italic" style:font-size-asian="7pt" style:font-style-asian="italic"/>
    </style:style>
    <style:style style:name="PONMetro_20__7c__20_Copertina" style:display-name="PONMetro | Copertina" style:family="paragraph" style:parent-style-name="Standard" style:default-outline-level="">
      <style:paragraph-properties fo:margin-top="0cm" fo:margin-bottom="0.635cm" loext:contextual-spacing="false" fo:line-height="100%"/>
      <style:text-properties fo:color="#ffffff" style:font-name="Calibri" fo:font-family="Calibri" style:font-family-generic="roman" style:font-pitch="variable" fo:font-size="20pt" style:font-size-asian="20pt" style:font-size-complex="20pt"/>
    </style:style>
    <style:style style:name="PONMetro_20__7c__20_Titolo_20_Copertina" style:display-name="PONMetro | Titolo Copertina" style:family="paragraph" style:parent-style-name="Standard" style:default-outline-level="">
      <style:paragraph-properties fo:line-height="100%"/>
      <style:text-properties fo:color="#ffffff" style:font-name="Calibri" fo:font-family="Calibri" style:font-family-generic="roman" style:font-pitch="variable" fo:font-size="42pt" fo:font-weight="bold" style:font-size-asian="42pt" style:font-weight-asian="bold" style:font-size-complex="42pt"/>
    </style:style>
    <style:style style:name="PONMetro_20__7c__20_Sottotitolo_20_copertina" style:display-name="PONMetro | Sottotitolo copertina" style:family="paragraph" style:parent-style-name="Standard" style:default-outline-level="">
      <style:paragraph-properties fo:line-height="100%" fo:text-align="start" style:justify-single-word="false"/>
      <style:text-properties fo:color="#ffff33" fo:font-size="25pt" style:font-size-asian="25pt" style:font-size-complex="25pt"/>
    </style:style>
    <style:style style:name="Titolo_20_II_20_livello" style:display-name="Titolo II livello" style:family="paragraph" style:parent-style-name="Titolo_20_I_20_Livello" style:default-outline-level="">
      <style:paragraph-properties fo:margin-left="1cm" fo:margin-right="0cm" fo:text-indent="-1cm" style:auto-text-indent="false"/>
      <style:text-properties fo:font-size="14pt" style:font-size-asian="14pt" style:font-size-complex="14pt"/>
    </style:style>
    <style:style style:name="PONMetro_20__7c__20_Riferimenti_20_normativi_20_copertina" style:display-name="PONMetro | Riferimenti normativi copertina" style:family="paragraph" style:parent-style-name="Standard" style:default-outline-level="">
      <style:paragraph-properties fo:margin-top="0cm" fo:margin-bottom="0cm" loext:contextual-spacing="false" fo:line-height="100%"/>
      <style:text-properties fo:color="#d9d9d9" style:font-size-complex="11pt"/>
    </style:style>
    <style:style style:name="Titolo_20_III_20_livello" style:display-name="Titolo III livello" style:family="paragraph" style:parent-style-name="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Titolo_20_I_20_Livello" style:display-name="Titolo I Livello" style:family="paragraph" style:parent-style-name="Standard" style:default-outline-level="">
      <style:paragraph-properties fo:margin-left="0.501cm" fo:margin-right="0cm" fo:margin-top="0.635cm" fo:margin-bottom="0.106cm" loext:contextual-spacing="false" fo:line-height="0.564cm" fo:text-indent="-0.501cm" style:auto-text-indent="false"/>
      <style:text-properties fo:color="#004494" fo:font-size="18pt" fo:font-weight="bold" style:font-size-asian="18pt" style:font-weight-asian="bold"/>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564cm" fo:text-align="start" style:justify-single-word="false"/>
      <style:text-properties fo:font-weight="bold"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line-height="0.564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line-height="0.564cm" fo:text-align="start" style:justify-single-word="false" fo:text-indent="0cm" style:auto-text-indent="false"/>
      <style:text-properties fo:font-size="11pt" style:font-size-asian="11pt" style:font-size-complex="11pt"/>
    </style:style>
    <style:style style:name="table_20_of_20_figures" style:display-name="table of figures" style:family="paragraph" style:parent-style-name="Standard" style:default-outline-level="">
      <style:paragraph-properties fo:margin-left="0.776cm" fo:margin-right="0cm" fo:line-height="0.564cm" fo:text-indent="-0.776cm" style:auto-text-indent="false"/>
      <style:text-properties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Standard_20__28_user_29_" style:display-name="Standard (user)" style:family="paragraph" style:default-outline-level="">
      <style:paragraph-properties fo:margin-top="0cm" fo:margin-bottom="0.212cm" loext:contextual-spacing="false" fo:line-height="0.635cm" fo:text-align="justify"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2pt" fo:language="it" fo:country="IT" style:font-name-asian="Calibri3" style:font-family-asian="Calibr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Intestazione1" style:family="paragraph" style:parent-style-name="Standard_20__28_user_29_" style:default-outline-level="">
      <style:paragraph-properties fo:margin-top="0cm" fo:margin-bottom="0cm" loext:contextual-spacing="false" fo:line-height="100%"/>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Frame_20_contents" style:display-name="Frame contents" style:family="paragraph" style:parent-style-name="Standard" style:default-outline-level="" style:class="extra"/>
    <style:style style:name="Normale_20__28_Web_29_" style:display-name="Normale (Web)" style:family="paragraph" style:parent-style-name="Standard_20__28_user_29_"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3"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weight-asian="bold" style:font-name-complex="Calibri3"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weight="bold" style:font-weight-asian="bold" style:font-name-complex="Calibri3"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weight="bold" style:font-weight-asian="bold" style:font-name-complex="Calibri3"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weight="bold" style:font-weight-asian="bold" style:font-name-complex="Calibri3" style:font-family-complex="Calibri"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_20_dispari_20_-_20_Titolo_20_documento">
      <style:text-properties fo:color="#aa2323"/>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start"/>
      <style:text-properties fo:color="#000000" fo:font-size="18pt"/>
    </style:style>
    <style:style style:name="MP4" style:family="paragraph" style:parent-style-name="Piè_20_di_20_pagina_20_dispari_20_-_20_Titolo_20_documento">
      <style:paragraph-properties fo:text-align="end" style:justify-single-word="false"/>
      <style:text-properties fo:color="#aa2323"/>
    </style:style>
    <style:style style:name="MP5" style:family="paragraph" style:parent-style-name="Footer">
      <style:paragraph-properties fo:text-align="start" style:justify-single-word="false"/>
    </style:style>
    <style:style style:name="MP6" style:family="paragraph" style:parent-style-name="Piè_20_di_20_pagina_20_dispari_20_-_20_ACT">
      <style:paragraph-properties fo:text-align="end" style:justify-single-word="false"/>
    </style:style>
    <style:style style:name="MP7" style:family="paragraph" style:parent-style-name="Piè_20_di_20_pagina_20_dispari_20_-_20_AdG">
      <style:paragraph-properties fo:text-align="end" style:justify-single-word="false"/>
    </style:style>
    <style:style style:name="MT1" style:family="text">
      <style:text-properties fo:color="#000000"/>
    </style:style>
    <style:style style:name="MT2" style:family="text">
      <style:text-properties style:language-asian="it" style:country-asian="I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parent-style-name="Graphics">
      <style:graphic-properties draw:stroke="none" svg:stroke-width="0.026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page-layout style:name="Mpm1" style:page-usage="mirrored">
      <style:page-layout-properties fo:page-width="21.001cm" fo:page-height="29.669cm" style:num-format="1" style:print-orientation="portrait" fo:margin-top="1.251cm" fo:margin-bottom="4.501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96cm" fo:margin-left="0cm" fo:margin-right="0cm" fo:margin-bottom="7.86cm" style:dynamic-spacing="true"/>
      </style:header-style>
      <style:footer-style/>
    </style:page-layout>
    <style:page-layout style:name="Mpm2" style:page-usage="mirrored">
      <style:page-layout-properties fo:page-width="21.001cm" fo:page-height="29.669cm" style:num-format="1" style:print-orientation="portrait" fo:margin-top="1.251cm" fo:margin-bottom="1.259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header>
        <text:p text:style-name="Header"><draw:frame draw:style-name="Mfr1" draw:name="Immagine 2" text:anchor-type="char" svg:x="19.343cm" svg:y="0.019cm" svg:width="21.001cm" svg:height="3.515cm" draw:z-index="3"><draw:image xlink:href="Pictures/10000201000004DA000000C743CA4072926C6C3D.png" xlink:type="simple" xlink:show="embed" xlink:actuate="onLoad"/><svg:desc>/Users/rapaciel/Desktop/top-word-03.png</svg:desc></draw:frame><draw:frame draw:style-name="Mfr1" draw:name="Immagine 12" text:anchor-type="char" svg:x="-2.282cm" svg:y="-1.498cm" svg:width="21.001cm" svg:height="29.669cm" draw:z-index="4"><draw:image xlink:href="Pictures/10000000000009B000000DB43CAD56E6934F5CEF.png" xlink:type="simple" xlink:show="embed" xlink:actuate="onLoad"/></draw:frame></text:p>
      </style:header>
      <style:header-left>
        <text:p text:style-name="Header"/>
      </style:header-left>
    </style:master-page>
    <style:master-page style:name="Converted1" style:page-layout-name="Mpm2">
      <style:header>
        <text:p text:style-name="Header"><draw:frame draw:style-name="Mfr1" draw:name="Immagine 35" text:anchor-type="char" svg:x="-2.388cm" svg:y="-0.014cm" svg:width="21.001cm" svg:height="3.503cm" draw:z-index="2"><draw:image xlink:href="Pictures/10000201000009B30000018D635561C2991A97B4.png" xlink:type="simple" xlink:show="embed" xlink:actuate="onLoad"/></draw:frame></text:p>
        <text:p text:style-name="Header"/>
      </style:header>
      <style:header-left>
        <text:p text:style-name="Header"><draw:frame draw:style-name="Mfr1" draw:name="Immagine 42" text:anchor-type="char" svg:x="-2.459cm" svg:y="0.021cm" svg:width="21.001cm" svg:height="3.503cm" draw:z-index="7"><draw:image xlink:href="Pictures/10000201000009B30000018D635561C2991A97B4.png" xlink:type="simple" xlink:show="embed" xlink:actuate="onLoad"/></draw:frame></text:p>
        <text:p text:style-name="Header"/>
      </style:header-left>
      <style:footer>
        <text:p text:style-name="MP1"><draw:custom-shape text:anchor-type="paragraph" draw:z-index="10" draw:name="Casella di testo 2" draw:style-name="Mgr1" draw:text-style-name="MP3" svg:width="1.28cm" svg:height="1.068cm" svg:x="16.028cm" svg:y="27.591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magine 37" text:anchor-type="char" svg:x="-2.141cm" svg:y="19.897cm" svg:width="21.001cm" svg:height="10.61cm" draw:z-index="14"><draw:image xlink:href="Pictures/10000201000009C4000004E21B0E526C87BF9FAD.png" xlink:type="simple" xlink:show="embed" xlink:actuate="onLoad"/></draw:frame>Progetto BO3.3.1d – Allegato spese ammissibili</text:p>
        <text:p text:style-name="Piè_20_di_20_pagina_20_dispari_20_-_20_ACT">Autorità Urbana di Bologna <text:s/>– Area Educazione, Istruzione e Nuove generazioni</text:p>
        <text:p text:style-name="Piè_20_di_20_pagina_20_dispari_20_-_20_AdG">Autorità di Gestione del PON Città Metropolitane 2014-2020</text:p>
      </style:footer>
      <style:footer-left>
        <text:p text:style-name="MP4"><draw:custom-shape text:anchor-type="paragraph" style:rel-height="20%" draw:z-index="16" draw:name="Casella di testo 2" draw:style-name="Mgr2" draw:text-style-name="MP3" svg:width="1.28cm" svg:height="1.071cm" svg:x="0cm" svg:y="28.781cm"><text:p text:style-name="MP5"><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rogetto BO3.3.1d – Allegato spese ammissibili</text:p>
        <text:p text:style-name="MP6"><draw:frame draw:style-name="Mfr2" draw:name="Immagine 41" text:anchor-type="char" svg:x="-2.155cm" svg:y="19.897cm" svg:width="21.001cm" svg:height="10.61cm" draw:z-index="21"><draw:image xlink:href="Pictures/10000201000009C4000004E269AFFF8F17226CB9.png" xlink:type="simple" xlink:show="embed" xlink:actuate="onLoad"/></draw:frame><text:span text:style-name="MT2">Autorità Urbana di Bologna <text:s/>– </text:span>Area Educazione, Istruzione e Nuove generazioni</text:p>
        <text:p text:style-name="MP7">Autorità di Gestione del PON Città Metropolitane 2014-2020</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09:57:00</meta:creation-date>
    <meta:initial-creator>Lamberto Gamberini</meta:initial-creator>
    <dc:language>it-IT</dc:language>
    <dc:date>2020-01-10T14:39:15.216000000</dc:date>
    <meta:editing-cycles>14</meta:editing-cycles>
    <meta:editing-duration>PT56M54S</meta:editing-duration>
    <meta:generator>LibreOffice/5.3.6.1$Windows_x86 LibreOffice_project/686f202eff87ef707079aeb7f485847613344eb7</meta:generator>
    <meta:document-statistic meta:table-count="0" meta:image-count="6" meta:object-count="0" meta:page-count="7" meta:paragraph-count="107" meta:word-count="2148" meta:character-count="14972" meta:non-whitespace-character-count="12907"/>
    <meta:user-defined meta:name="AppVersion">16.0000</meta:user-defined>
    <meta:user-defined meta:name="Company">Agenzia per la Coesione Territori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Bando-AvvisoPubblico(1).dotx" xlink:href=""/>
  </office:meta>
</office:document-meta>
</file>