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32C00000FB376F18998D9BDFE2C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0*"/>
    </style:style>
    <style:style style:name="Tabella5.B" style:family="table-column">
      <style:table-column-properties style:column-width="4.336cm" style:rel-column-width="15213*"/>
    </style:style>
    <style:style style:name="Tabella5.C" style:family="table-column">
      <style:table-column-properties style:column-width="4.441cm" style:rel-column-width="15585*"/>
    </style:style>
    <style:style style:name="Tabella5.D" style:family="table-column">
      <style:table-column-properties style:column-width="5.636cm" style:rel-column-width="19777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D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D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3754d2"/>
    </style:style>
    <style:style style:name="P5" style:family="paragraph" style:parent-style-name="Table_20_Contents">
      <style:paragraph-properties fo:text-align="center" style:justify-single-word="false"/>
      <style:text-properties officeooo:rsid="003754d2" officeooo:paragraph-rsid="003754d2"/>
    </style:style>
    <style:style style:name="P6" style:family="paragraph" style:parent-style-name="Table_20_Contents">
      <style:paragraph-properties fo:text-align="center" style:justify-single-word="false"/>
      <style:text-properties officeooo:rsid="0040ef35" officeooo:paragraph-rsid="00425cb5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1e00bd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1e00b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340c2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59c89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340c24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sans-serif" fo:font-size="12pt" fo:font-weight="bold" officeooo:paragraph-rsid="001e00bd" style:font-size-asian="11pt" style:font-weight-asian="bold"/>
    </style:style>
    <style:style style:name="P13" style:family="paragraph" style:parent-style-name="Standard">
      <style:paragraph-properties fo:line-height="15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paragraph-properties fo:line-height="150%"/>
      <style:text-properties fo:font-size="9pt" officeooo:paragraph-rsid="0020675e" style:font-size-asian="9pt" style:font-size-complex="9pt"/>
    </style:style>
    <style:style style:name="P18" style:family="paragraph" style:parent-style-name="standard">
      <style:paragraph-properties fo:line-height="150%"/>
      <style:text-properties fo:font-size="9pt" officeooo:paragraph-rsid="0020eb93" style:font-size-asian="9pt" style:font-size-complex="9pt"/>
    </style:style>
    <style:style style:name="P19" style:family="paragraph" style:parent-style-name="standard">
      <style:paragraph-properties fo:line-height="150%"/>
      <style:text-properties fo:font-size="9pt" officeooo:paragraph-rsid="00490371" style:font-size-asian="9pt" style:font-size-complex="9pt"/>
    </style:style>
    <style:style style:name="P20" style:family="paragraph" style:parent-style-name="standard">
      <style:paragraph-properties fo:line-height="150%"/>
      <style:text-properties fo:font-size="9pt" officeooo:paragraph-rsid="0049614d" style:font-size-asian="9pt" style:font-size-complex="9pt"/>
    </style:style>
    <style:style style:name="P21" style:family="paragraph" style:parent-style-name="standard">
      <style:paragraph-properties fo:line-height="150%"/>
      <style:text-properties fo:font-size="9pt" fo:font-weight="normal" officeooo:paragraph-rsid="0020eb93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fo:font-size="9pt" fo:font-weight="normal" officeooo:paragraph-rsid="0049614d" style:font-size-asian="9pt" style:font-weight-asian="normal" style:font-size-complex="9pt" style:font-weight-complex="normal"/>
    </style:style>
    <style:style style:name="P23" style:family="paragraph" style:parent-style-name="standard">
      <style:text-properties fo:font-size="6pt" style:font-size-asian="6pt"/>
    </style:style>
    <style:style style:name="P24" style:family="paragraph" style:parent-style-name="standard">
      <style:text-properties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line-height="150%"/>
      <style:text-properties fo:font-size="11pt" officeooo:paragraph-rsid="0020eb93" style:font-size-asian="11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/>
      <style:text-properties fo:font-size="10pt" officeooo:paragraph-rsid="0020675e" style:font-size-asian="10pt" style:font-size-complex="10pt"/>
    </style:style>
    <style:style style:name="P30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officeooo:paragraph-rsid="0020eb93" style:font-size-asian="10pt" style:font-size-complex="10pt"/>
    </style:style>
    <style:style style:name="P32" style:family="paragraph" style:parent-style-name="standard">
      <style:text-properties fo:font-size="10pt" officeooo:paragraph-rsid="00291db5" style:font-size-asian="10pt" style:font-size-complex="10pt"/>
    </style:style>
    <style:style style:name="P33" style:family="paragraph" style:parent-style-name="standard">
      <style:paragraph-properties fo:line-height="150%"/>
      <style:text-properties fo:font-size="10pt" officeooo:rsid="0020eb93" officeooo:paragraph-rsid="00386af4" style:font-size-asian="10pt" style:font-size-complex="10pt"/>
    </style:style>
    <style:style style:name="P34" style:family="paragraph" style:parent-style-name="standard">
      <style:text-properties fo:font-size="10pt" officeooo:paragraph-rsid="0049614d" style:font-size-asian="10pt" style:font-size-complex="10pt"/>
    </style:style>
    <style:style style:name="P35" style:family="paragraph" style:parent-style-name="standard">
      <style:text-properties fo:font-size="10pt" officeooo:rsid="0049614d" officeooo:paragraph-rsid="0049614d" style:font-size-asian="10pt" style:font-size-complex="10pt"/>
    </style:style>
    <style:style style:name="P36" style:family="paragraph" style:parent-style-name="standard">
      <style:paragraph-properties fo:line-height="150%"/>
      <style:text-properties fo:font-size="10pt" officeooo:paragraph-rsid="003d3fca" style:font-size-asian="10pt"/>
    </style:style>
    <style:style style:name="P37" style:family="paragraph" style:parent-style-name="standard">
      <style:paragraph-properties fo:line-height="10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0pt" fo:font-weight="normal" officeooo:paragraph-rsid="00345e91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4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0.5pt" fo:font-weight="bold" officeooo:paragraph-rsid="0020675e" style:font-size-asian="10.5pt" style:font-weight-asian="bold"/>
    </style:style>
    <style:style style:name="P43" style:family="paragraph" style:parent-style-name="standard">
      <style:paragraph-properties fo:text-align="start" style:justify-single-word="false"/>
      <style:text-properties fo:font-size="10.5pt" fo:font-weight="bold" officeooo:rsid="004847fe" officeooo:paragraph-rsid="0020675e" style:font-size-asian="10.5pt" style:font-weight-asian="bold" style:font-size-complex="10.5pt"/>
    </style:style>
    <style:style style:name="P44" style:family="paragraph" style:parent-style-name="standard">
      <style:text-properties fo:font-size="10.5pt" style:font-size-asian="10.5pt"/>
    </style:style>
    <style:style style:name="P45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6" style:family="paragraph" style:parent-style-name="standard">
      <style:text-properties fo:color="#000000" style:font-name="Verdana" fo:font-size="9pt" fo:font-weight="bold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7" style:family="paragraph" style:parent-style-name="standard">
      <style:text-properties fo:color="#000000" style:font-name="Verdana" fo:font-size="9pt" fo:font-weight="bold" officeooo:paragraph-rsid="002e6fd0" style:font-name-asian="Times New Roman1" style:font-size-asian="9pt" style:font-weight-asian="bold" style:font-name-complex="Times New Roman1" style:font-size-complex="9pt" style:font-weight-complex="bold"/>
    </style:style>
    <style:style style:name="P48" style:family="paragraph" style:parent-style-name="standard">
      <style:text-properties fo:color="#000000" style:font-name="Verdana" fo:font-size="9pt" fo:font-weight="bold" officeooo:rsid="002c01a8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386af4" officeooo:paragraph-rsid="00518624" fo:background-color="transparent" style:font-name-asian="Verdana" style:font-size-asian="10pt" style:font-weight-asian="bold" style:font-name-complex="Verdana" style:font-size-complex="10pt"/>
    </style:style>
    <style:style style:name="P50" style:family="paragraph" style:parent-style-name="standard">
      <style:paragraph-properties fo:line-height="150%"/>
      <style:text-properties fo:font-size="8pt" fo:font-weight="normal" officeooo:rsid="00490371" officeooo:paragraph-rsid="00490371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end" style:justify-single-word="false"/>
      <style:text-properties fo:font-size="8pt" officeooo:paragraph-rsid="00212461" style:font-size-asian="8pt" style:font-size-complex="8pt"/>
    </style:style>
    <style:style style:name="P52" style:family="paragraph" style:parent-style-name="standard">
      <style:paragraph-properties fo:line-height="150%"/>
      <style:text-properties fo:font-size="8pt" officeooo:paragraph-rsid="004d0216" style:font-size-asian="8pt" style:font-size-complex="8pt"/>
    </style:style>
    <style:style style:name="P53" style:family="paragraph" style:parent-style-name="standard"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55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a106b" style:font-size-asian="10pt" style:font-weight-asian="bold" style:font-size-complex="10pt"/>
    </style:style>
    <style:style style:name="P58" style:family="paragraph" style:parent-style-name="standard">
      <style:paragraph-properties fo:line-height="150%"/>
      <style:text-properties style:font-name="Verdana" fo:font-size="9pt" officeooo:paragraph-rsid="0020675e" style:font-size-asian="9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9pt" officeooo:paragraph-rsid="003da1f3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dcdbb" style:font-size-asian="9pt" style:font-weight-asian="bold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Verdana" officeooo:paragraph-rsid="00518624"/>
    </style:style>
    <style:style style:name="P62" style:family="paragraph" style:parent-style-name="standard">
      <style:paragraph-properties fo:line-height="150%"/>
      <style:text-properties officeooo:paragraph-rsid="0020675e"/>
    </style:style>
    <style:style style:name="P63" style:family="paragraph" style:parent-style-name="standard">
      <style:paragraph-properties fo:line-height="150%"/>
      <style:text-properties officeooo:paragraph-rsid="0020eb93"/>
    </style:style>
    <style:style style:name="P64" style:family="paragraph" style:parent-style-name="standard">
      <style:paragraph-properties fo:line-height="150%"/>
      <style:text-properties officeooo:paragraph-rsid="00386af4"/>
    </style:style>
    <style:style style:name="P65" style:family="paragraph" style:parent-style-name="standard">
      <style:text-properties fo:font-weight="bold" officeooo:paragraph-rsid="00345e91" style:font-weight-asian="bold"/>
    </style:style>
    <style:style style:name="P6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7" style:family="paragraph" style:parent-style-name="standard">
      <style:paragraph-properties fo:text-align="start" style:justify-single-word="false"/>
      <style:text-properties officeooo:paragraph-rsid="003754d2"/>
    </style:style>
    <style:style style:name="P68" style:family="paragraph" style:parent-style-name="standard">
      <style:paragraph-properties fo:padding="0.035cm" fo:border="0.06pt solid #000000"/>
    </style:style>
    <style:style style:name="P69" style:family="paragraph" style:parent-style-name="standard">
      <style:paragraph-properties fo:text-align="center" style:justify-single-word="false" fo:padding="0.035cm" fo:border="0.06pt solid #000000"/>
    </style:style>
    <style:style style:name="P70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71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72" style:family="paragraph" style:parent-style-name="standard">
      <style:paragraph-properties fo:padding="0.035cm" fo:border="0.06pt solid #000000"/>
      <style:text-properties officeooo:rsid="003b8ffe" officeooo:paragraph-rsid="003b8ffe"/>
    </style:style>
    <style:style style:name="P73" style:family="paragraph" style:parent-style-name="standard">
      <style:paragraph-properties fo:padding="0.035cm" fo:border="0.06pt solid #000000"/>
      <style:text-properties style:font-name="DejaVu Sans" officeooo:rsid="003b8ffe" officeooo:paragraph-rsid="003b8ffe" style:font-name-asian="DejaVu Sans" style:font-name-complex="DejaVu Sans"/>
    </style:style>
    <style:style style:name="P74" style:family="paragraph" style:parent-style-name="standard">
      <style:paragraph-properties fo:padding="0.035cm" fo:border="0.06pt solid #000000"/>
      <style:text-properties style:font-name="DejaVu Sans" fo:font-style="normal" fo:font-weight="normal" officeooo:rsid="003b8ffe" officeooo:paragraph-rsid="003b8ffe" style:font-name-asian="DejaVu Sans" style:font-style-asian="normal" style:font-weight-asian="normal" style:font-name-complex="DejaVu Sans" style:font-style-complex="normal" style:font-weight-complex="normal"/>
    </style:style>
    <style:style style:name="P7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fo:color="#000000" style:font-name="Source Sans Pro" fo:font-size="10pt" fo:font-weight="normal" officeooo:rsid="00345e91" officeooo:paragraph-rsid="00345e91" style:font-name-asian="Helv" style:font-size-asian="10pt" style:font-weight-asian="normal" style:font-name-complex="Source Sans Pro" style:font-size-complex="10pt" style:font-weight-complex="normal"/>
    </style:style>
    <style:style style:name="P76" style:family="paragraph" style:parent-style-name="standard" style:list-style-name="L1">
      <style:paragraph-properties fo:text-align="center" style:justify-single-word="false"/>
      <style:text-properties fo:font-size="10.5pt" fo:font-weight="bold" officeooo:rsid="0021e616" style:font-size-asian="10.5pt" style:font-weight-asian="bold"/>
    </style:style>
    <style:style style:name="P77" style:family="paragraph" style:parent-style-name="standard" style:list-style-name="L1">
      <style:paragraph-properties fo:text-align="center" style:justify-single-word="false"/>
    </style:style>
    <style:style style:name="P78" style:family="paragraph" style:parent-style-name="standard" style:list-style-name="L2">
      <style:text-properties officeooo:paragraph-rsid="002c01a8"/>
    </style:style>
    <style:style style:name="P79" style:family="paragraph" style:parent-style-name="standard" style:list-style-name="L2">
      <style:text-properties fo:color="#000000" style:font-name="Verdana" fo:font-size="9pt" fo:font-weight="bold" officeooo:paragraph-rsid="0032d094" style:font-name-asian="Times New Roman1" style:font-size-asian="9pt" style:font-weight-asian="bold" style:font-name-complex="Times New Roman1" style:font-size-complex="9pt" style:font-weight-complex="bold"/>
    </style:style>
    <style:style style:name="P80" style:family="paragraph">
      <style:paragraph-properties fo:text-align="center"/>
    </style:style>
    <style:style style:name="P81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DejaVu Sans" style:font-name-asian="DejaVu Sans" style:font-name-complex="DejaVu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0eb93" style:font-size-asian="10pt" style:font-size-complex="10pt"/>
    </style:style>
    <style:style style:name="T7" style:family="text">
      <style:text-properties fo:font-size="10pt" officeooo:rsid="00386af4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normal" officeooo:rsid="00345e91" style:font-size-asian="10pt" style:font-weight-asian="normal" style:font-size-complex="10pt" style:font-weight-complex="normal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0pt" fo:font-style="italic" fo:font-weight="normal" officeooo:rsid="003a106b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Verdana" fo:font-size="10pt" fo:font-weight="normal" officeooo:rsid="00345e91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officeooo:rsid="0034938e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3754d2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fo:color="#000000" fo:font-weight="bold" fo:background-color="transparent" loext:char-shading-value="0" style:font-name-asian="Verdana" style:font-weight-asian="bold" style:font-name-complex="Verdana"/>
    </style:style>
    <style:style style:name="T18" style:family="text">
      <style:text-properties fo:color="#000000" fo:font-weight="bold" officeooo:rsid="0012865d" fo:background-color="transparent" loext:char-shading-value="0" style:font-name-asian="Verdana" style:font-weight-asian="bold" style:font-name-complex="Verdana"/>
    </style:style>
    <style:style style:name="T19" style:family="text">
      <style:text-properties fo:color="#000000" fo:font-weight="bold" officeooo:rsid="00179d74" fo:background-color="transparent" loext:char-shading-value="0" style:font-name-asian="Verdana" style:font-weight-asian="bold" style:font-name-complex="Verdana"/>
    </style:style>
    <style:style style:name="T20" style:family="text">
      <style:text-properties fo:color="#000000" fo:font-weight="bold" officeooo:rsid="000dbdf6" fo:background-color="transparent" loext:char-shading-value="0" style:font-name-asian="Verdana" style:font-weight-asian="bold" style:font-name-complex="Verdana"/>
    </style:style>
    <style:style style:name="T21" style:family="text">
      <style:text-properties fo:color="#000000" fo:font-weight="bold" officeooo:rsid="00518624" fo:background-color="transparent" loext:char-shading-value="0" style:font-name-asian="Verdana" style:font-weight-asian="bold" style:font-name-complex="Verdana"/>
    </style:style>
    <style:style style:name="T22" style:family="text">
      <style:text-properties fo:color="#000000" fo:font-weight="bold" officeooo:rsid="00522c33" fo:background-color="transparent" loext:char-shading-value="0" style:font-name-asian="Verdana" style:font-weight-asian="bold" style:font-name-complex="Verdana"/>
    </style:style>
    <style:style style:name="T23" style:family="text">
      <style:text-properties fo:color="#000000" style:font-name="Verdana" fo:font-size="8pt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4" style:family="text">
      <style:text-properties fo:color="#000000" style:font-name="Verdana" fo:font-size="8pt" fo:font-weight="normal" officeooo:rsid="0024a31f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5" style:family="text">
      <style:text-properties fo:color="#000000" style:font-name="Verdana" fo:font-size="8pt" fo:font-weight="normal" officeooo:rsid="0036f87c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6" style:family="text">
      <style:text-properties fo:color="#000000" style:font-name="Verdana" fo:font-size="8pt" fo:font-weight="normal" officeooo:rsid="002c335b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7" style:family="text">
      <style:text-properties fo:color="#000000" style:font-name="Verdana" fo:font-size="8pt" fo:letter-spacing="-0.009cm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style:font-name="Verdana" fo:font-size="10pt" fo:font-weight="normal" officeooo:rsid="003754d2" style:font-size-asian="10pt" style:font-weight-asian="normal" style:font-size-complex="10pt" style:font-weight-complex="normal"/>
    </style:style>
    <style:style style:name="T29" style:family="text">
      <style:text-properties fo:color="#000000" style:font-name="Verdana" fo:font-size="10pt" fo:font-weight="normal" officeooo:rsid="0025f0c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color="#000000" style:font-name="Verdana" fo:font-size="10pt" fo:font-weight="normal" officeooo:rsid="0022f441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color="#000000" style:font-name="Verdana" fo:font-size="10pt" fo:font-weight="normal" officeooo:rsid="00265d31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color="#000000" style:font-name="Verdana" fo:font-size="10pt" fo:font-weight="normal" officeooo:rsid="0040d7c7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color="#000000" style:font-name="Verdana" fo:font-size="10pt" fo:font-weight="normal" officeooo:rsid="00425cb5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color="#000000" style:font-name="Verdana" fo:font-size="10pt" fo:font-weight="normal" officeooo:rsid="00518624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color="#000000" fo:font-size="10pt" fo:font-weight="bold" style:font-name-asian="Verdana" style:font-size-asian="10pt" style:font-weight-asian="bold" style:font-name-complex="Verdana" style:font-size-complex="10pt"/>
    </style:style>
    <style:style style:name="T36" style:family="text">
      <style:text-properties fo:color="#000000" fo:font-size="10pt" fo:font-weight="bold" officeooo:rsid="0012865d" fo:background-color="transparent" loext:char-shading-value="0" style:font-name-asian="Verdana" style:font-size-asian="10pt" style:font-weight-asian="bold" style:font-name-complex="Verdana" style:font-size-complex="10pt"/>
    </style:style>
    <style:style style:name="T37" style:family="text">
      <style:text-properties fo:color="#000000" fo:font-size="10pt" fo:font-weight="bold" officeooo:rsid="00179d74" fo:background-color="transparent" loext:char-shading-value="0" style:font-name-asian="Verdana" style:font-size-asian="10pt" style:font-weight-asian="bold" style:font-name-complex="Verdana" style:font-size-complex="10pt"/>
    </style:style>
    <style:style style:name="T38" style:family="text">
      <style:text-properties fo:color="#000000" fo:font-size="10pt" fo:font-weight="bold" officeooo:rsid="00345e91" fo:background-color="transparent" loext:char-shading-value="0" style:font-name-asian="Verdana" style:font-size-asian="10pt" style:font-weight-asian="bold" style:font-name-complex="Verdana" style:font-size-complex="10pt"/>
    </style:style>
    <style:style style:name="T39" style:family="text">
      <style:text-properties fo:color="#000000" fo:font-size="10pt" fo:font-weight="bold" officeooo:rsid="000dbdf6" fo:background-color="transparent" loext:char-shading-value="0" style:font-name-asian="Verdana" style:font-size-asian="10pt" style:font-weight-asian="bold" style:font-name-complex="Verdana" style:font-size-complex="10pt"/>
    </style:style>
    <style:style style:name="T40" style:family="text">
      <style:text-properties fo:color="#000000" fo:font-size="10pt" fo:font-weight="bold" officeooo:rsid="00386af4" fo:background-color="transparent" loext:char-shading-value="0" style:font-name-asian="Verdana" style:font-size-asian="10pt" style:font-weight-asian="bold" style:font-name-complex="Verdana" style:font-size-complex="10pt"/>
    </style:style>
    <style:style style:name="T41" style:family="text">
      <style:text-properties fo:color="#000000" fo:font-size="10pt" fo:font-weight="bold" officeooo:rsid="004489e3" fo:background-color="transparent" loext:char-shading-value="0" style:font-name-asian="Verdana" style:font-size-asian="10pt" style:font-weight-asian="bold" style:font-name-complex="Verdana" style:font-size-complex="10pt"/>
    </style:style>
    <style:style style:name="T42" style:family="text">
      <style:text-properties fo:color="#000000" fo:font-size="10pt" fo:font-weight="bold" officeooo:rsid="00518624" fo:background-color="transparent" loext:char-shading-value="0" style:font-name-asian="Verdana" style:font-size-asian="10pt" style:font-weight-asian="bold" style:font-name-complex="Verdana" style:font-size-complex="10pt"/>
    </style:style>
    <style:style style:name="T43" style:family="text">
      <style:text-properties fo:color="#000000" fo:font-size="10pt" fo:font-style="italic" fo:font-weight="normal" fo:background-color="transparent" loext:char-shading-value="0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4" style:family="text">
      <style:text-properties fo:color="#000000" style:font-name-asian="Times New Roman1" style:font-name-complex="Times New Roman1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0eb93" style:font-weight-asian="normal" style:font-weight-complex="normal"/>
    </style:style>
    <style:style style:name="T47" style:family="text">
      <style:text-properties fo:font-weight="normal" officeooo:rsid="00254afa" style:font-weight-asian="normal" style:font-weight-complex="normal"/>
    </style:style>
    <style:style style:name="T48" style:family="text">
      <style:text-properties fo:font-weight="normal" officeooo:rsid="003d3fca" style:font-weight-asian="normal" style:font-weight-complex="normal"/>
    </style:style>
    <style:style style:name="T49" style:family="text">
      <style:text-properties fo:font-weight="normal" officeooo:rsid="003f0c92" style:font-weight-asian="normal" style:font-weight-complex="normal"/>
    </style:style>
    <style:style style:name="T50" style:family="text">
      <style:text-properties officeooo:rsid="001dcdbb"/>
    </style:style>
    <style:style style:name="T51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52" style:family="text">
      <style:text-properties officeooo:rsid="0020eb93"/>
    </style:style>
    <style:style style:name="T53" style:family="text">
      <style:text-properties officeooo:rsid="0021e616"/>
    </style:style>
    <style:style style:name="T54" style:family="text">
      <style:text-properties officeooo:rsid="00291db5"/>
    </style:style>
    <style:style style:name="T55" style:family="text">
      <style:text-properties fo:font-size="10.5pt" fo:font-weight="bold" style:font-size-asian="10.5pt" style:font-weight-asian="bold"/>
    </style:style>
    <style:style style:name="T56" style:family="text">
      <style:text-properties fo:font-size="10.5pt" fo:font-weight="bold" officeooo:rsid="0021e616" style:font-size-asian="10.5pt" style:font-weight-asian="bold"/>
    </style:style>
    <style:style style:name="T57" style:family="text">
      <style:text-properties fo:font-size="10.5pt" fo:font-weight="bold" officeooo:rsid="001dcdbb" style:font-size-asian="10.5pt" style:font-weight-asian="bold"/>
    </style:style>
    <style:style style:name="T58" style:family="text">
      <style:text-properties officeooo:rsid="00386af4"/>
    </style:style>
    <style:style style:name="T59" style:family="text">
      <style:text-properties officeooo:rsid="003d3fca"/>
    </style:style>
    <style:style style:name="T60" style:family="text">
      <style:text-properties officeooo:rsid="003f0c92"/>
    </style:style>
    <style:style style:name="T61" style:family="text">
      <style:text-properties officeooo:rsid="0040ef35" fo:background-color="transparent" loext:char-shading-value="0"/>
    </style:style>
    <style:style style:name="T62" style:family="text">
      <style:text-properties officeooo:rsid="00493721"/>
    </style:style>
    <style:style style:name="T63" style:family="text">
      <style:text-properties officeooo:rsid="00425cb5"/>
    </style:style>
    <style:style style:name="T64" style:family="text">
      <style:text-properties style:font-size-complex="10.5pt"/>
    </style:style>
    <style:style style:name="T65" style:family="text">
      <style:text-properties officeooo:rsid="004847fe" style:font-size-complex="10.5pt"/>
    </style:style>
    <style:style style:name="T66" style:family="text">
      <style:text-properties style:font-size-complex="10pt"/>
    </style:style>
    <style:style style:name="T67" style:family="text">
      <style:text-properties officeooo:rsid="003f0c92" style:font-size-complex="10pt"/>
    </style:style>
    <style:style style:name="T68" style:family="text">
      <style:text-properties officeooo:rsid="0020675e" style:font-size-complex="10pt"/>
    </style:style>
    <style:style style:name="T69" style:family="text">
      <style:text-properties officeooo:rsid="00386af4" style:font-size-complex="10pt"/>
    </style:style>
    <style:style style:name="T70" style:family="text">
      <style:text-properties officeooo:rsid="0051a8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3.15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rma1" draw:style-name="gr1" draw:text-style-name="P81" svg:width="3.777cm" svg:height="3.153cm" svg:x="8.283cm" svg:y="1.037cm">
        <draw:text-box>
          <text:p text:style-name="P80"><text:span text:style-name="T2"/></text:p>
          <text:p text:style-name="P80"><text:span text:style-name="T2"/></text:p>
          <text:p text:style-name="P80"><text:span text:style-name="T2"/></text:p>
          <text:p text:style-name="P80"><text:span text:style-name="T2">BOLLO </text:span></text:p>
          <text:p text:style-name="P80"><text:span text:style-name="T2">SE </text:span></text:p>
          <text:p text:style-name="P80"><text:span text:style-name="T2">DOVUTO</text:span></text:p>
        </draw:text-box>
      </draw:frame>
      <text:p text:style-name="P75"><draw:frame draw:style-name="fr1" draw:name="Immagine1" text:anchor-type="paragraph" svg:x="0.018cm" svg:y="0.12cm" svg:width="4.907cm" svg:height="4.018cm" draw:z-index="1"><draw:image xlink:href="Pictures/200000090000132C00000FB376F18998D9BDFE2C.svm" xlink:type="simple" xlink:show="embed" xlink:actuate="onLoad"/></draw:frame></text:p>
      <text:p text:style-name="P42"><text:span text:style-name="T64">ALLEGATO </text:span><text:span text:style-name="T65">4</text:span></text:p>
      <text:p text:style-name="P43"/>
      <text:p text:style-name="P60">DOMANDA DI PARTECIPAZIONE ALL'AVVISO PUBBLICO </text:p>
      <text:p text:style-name="P59"><text:span text:style-name="T17">PER </text:span><text:span text:style-name="T18">MANIFESTAZIONE DI INTERESSE A PARTECIPARE ALLA COPROGETTAZIONE ATTRAVERSO L A PRESENTAZIONE DI PROPOSTE INTEGRATIVE/</text:span><text:span text:style-name="T19">AMPLIATIVE</text:span><text:span text:style-name="T18"> PER LA GESTIONE DELLE </text:span><text:span text:style-name="T20"><text:s/></text:span></text:p>
      <text:p text:style-name="P59"><text:span text:style-name="T20">“CASE DI QUARTIERE”</text:span><text:span text:style-name="T17"> </text:span><text:span text:style-name="T22">DEL QUARTIERE PORTO</text:span><text:span text:style-name="T21"> - S</text:span><text:span text:style-name="T22">ARAGOZZA</text:span></text:p>
      <text:p text:style-name="standard"><text:s text:c="23"/></text:p>
      <text:p text:style-name="P65"><text:s text:c="22"/></text:p>
      <text:p text:style-name="P55">INDICARE I DATI DEL LEGALE RAPPRESENTANTE E DELL'ASSOCIAZIONE CHE PRESENTA DOMANDA COME ASSOCIAZIONE SINGOLA O COME CAPOGRUPPO IN CASO DI <text:span text:style-name="T50">RAGGRUPPAMENTI</text:span></text:p>
      <text:p text:style-name="P66"/>
      <text:p text:style-name="P54">DATI DEL LEGALE RAPPRESENTANTE</text:p>
      <text:p text:style-name="P68">La/Il sottoscritta/o:</text:p>
      <text:p text:style-name="P68"/>
      <text:p text:style-name="P68">cognome ________________________________________ nome _____________________________</text:p>
      <text:p text:style-name="P68"/>
      <text:p text:style-name="P68">nata/o a _________________________________________________ il ________________________</text:p>
      <text:p text:style-name="P68"/>
      <text:p text:style-name="P68">residente a ______________________________________________ prov. _______ C.A.P. _________</text:p>
      <text:p text:style-name="P68"/>
      <text:p text:style-name="P68">in via ________________________________________________________________ n. ___________</text:p>
      <text:p text:style-name="P68"/>
      <text:p text:style-name="P68">Tel. _________________________ Cell. __________________________ Fax ____________________</text:p>
      <text:p text:style-name="P68"/>
      <text:p text:style-name="P68">E-mail _____________________________________________________________________________</text:p>
      <text:p text:style-name="P68"/>
      <text:p text:style-name="P68">C.F. ___________________________________</text:p>
      <text:p text:style-name="P68"/>
      <text:p text:style-name="P68">nella sua qualità di legale rappresentante dal giorno _____________ / ____________ / ____________</text:p>
      <text:p text:style-name="P68"/>
      <text:p text:style-name="P69">dell'Associazione denominata:</text:p>
      <text:p text:style-name="P69">___________________________________________________________________________</text:p>
      <text:p text:style-name="P68"/>
      <text:p text:style-name="P23"/>
      <text:p text:style-name="standard"/>
      <text:p text:style-name="P15">DATI DELL'ASSOCIAZIONE</text:p>
      <text:p text:style-name="P68"/>
      <text:p text:style-name="P68">Codice fiscale _______________________________ e/o Partita IVA ______________________</text:p>
      <text:p text:style-name="P68"/>
      <text:p text:style-name="P68">N. Associati iscritti ___________ __ </text:p>
      <text:p text:style-name="P70"/>
      <text:p text:style-name="P68"><text:span text:style-name="T1">SEDE OPERATIVA </text:span>via _________________________________ n. _____ CAP _______ <text:span text:style-name="T1">BOLOGNA</text:span></text:p>
      <text:p text:style-name="P70"/>
      <text:p text:style-name="P72">Iscritta: <text:s/></text:p>
      <text:p text:style-name="P72"><text:s/><text:span text:style-name="T4">❏ <text:s/></text:span>nell’elenco comunale delle Libere Forme Associative <text:span text:style-name="T4"><text:s text:c="3"/></text:span></text:p>
      <text:p text:style-name="P73"><text:s/>❏ <text:s/>nel registro regionale delle APS dell’Emilia Romagna </text:p>
      <text:p text:style-name="P74"><text:s/>❏ <text:s/>nel registro regionale delle ODV dell’Emilia Romagna </text:p>
      <text:p text:style-name="P74"/>
      <text:p text:style-name="P68">Tel. ______________________ <text:s text:c="3"/>Fax ___________________________</text:p>
      <text:p text:style-name="P71"/>
      <text:p text:style-name="P68">E-mail __________________________</text:p>
      <text:p text:style-name="P71"/>
      <text:p text:style-name="P68">Sito Internet ____________________</text:p>
      <text:p text:style-name="P71"/>
      <text:p text:style-name="P40"><text:s text:c="139"/></text:p>
      <text:p text:style-name="P41"/>
      <text:p text:style-name="P40"><text:soft-page-break/></text:p>
      <text:list xml:id="list3813600877" text:style-name="L1">
        <text:list-header>
          <text:p text:style-name="P76"/>
        </text:list-header>
        <text:list-item>
          <text:p text:style-name="P77"><text:span text:style-name="T56">IN CASO DI </text:span><text:span text:style-name="T55">PRESENTAZIONE DI PROGETTO </text:span><text:span text:style-name="T56">DA PARTE DI</text:span><text:span text:style-name="T55"> </text:span><text:span text:style-name="T57">RAGGRUPPAMENTO</text:span></text:p>
        </text:list-item>
      </text:list>
      <text:p text:style-name="P25"/>
      <text:p text:style-name="P25"/>
      <text:p text:style-name="P4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Cognome e Nome</text:p>
            <text:p text:style-name="P3">Rappresentante Legale</text:p>
          </table:table-cell>
          <table:table-cell table:style-name="Tabella5.A1" office:value-type="string">
            <text:p text:style-name="P4">Denominazione </text:p>
            <text:p text:style-name="P6">associazion<text:span text:style-name="T62">e</text:span>/comitat<text:span text:style-name="T62">o</text:span>/ent<text:span text:style-name="T62">e</text:span> di diritto privato/grupp<text:span text:style-name="T62">o</text:span> informal<text:span text:style-name="T62">e</text:span></text:p>
          </table:table-cell>
          <table:table-cell table:style-name="Tabella5.A1" office:value-type="string">
            <text:p text:style-name="P4">Indirizzo Sede Operativa </text:p>
            <text:p text:style-name="P5"><text:s/>Tel. <text:span text:style-name="T63">e </text:span><text:span text:style-name="T61">email</text:span></text:p>
          </table:table-cell>
          <table:table-cell table:style-name="Tabella5.D1" office:value-type="string">
            <text:p text:style-name="P3">Firma</text:p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</table:table>
      <text:p text:style-name="standard"/>
      <text:p text:style-name="standard"><text:span text:style-name="T53">Indicano</text:span> quale capogruppo l'Associazione ____________________________ identificata alla pagina 1 <text:span text:style-name="T53">e conferiscono al suo legale rappresentante mandato con rappresentanza in relazione ai rapporti da intrattenere con il Comune di Bologna connessi e conseguenti alla partecipazione del presente avviso.</text:span></text:p>
      <text:p text:style-name="P16"/>
      <text:p text:style-name="P26"/>
      <text:p text:style-name="P26"/>
      <text:p text:style-name="P26">CHIEDE</text:p>
      <text:p text:style-name="P26"/>
      <text:p text:style-name="P61"><text:span text:style-name="T8">di partecipare all'avviso pubblico </text:span><text:span text:style-name="T35">per la formulazione di proposte progettuali </text:span><text:span text:style-name="T36">integrative/</text:span><text:span text:style-name="T37">ampliative</text:span><text:span text:style-name="T36"> finalizzate </text:span><text:span text:style-name="T38">al</text:span><text:span text:style-name="T36">la gestione dell</text:span><text:span text:style-name="T40">a</text:span><text:span text:style-name="T36"> </text:span><text:span text:style-name="T39"><text:s/>“</text:span><text:span text:style-name="T38">C</text:span><text:span text:style-name="T39">as</text:span><text:span text:style-name="T41">a</text:span><text:span text:style-name="T39"> di </text:span><text:span text:style-name="T38">Q</text:span><text:span text:style-name="T39">uartiere” </text:span><text:span text:style-name="T40">denominata</text:span></text:p>
      <text:p text:style-name="P49"/>
      <text:p text:style-name="P61"><text:span text:style-name="T40"><text:s/>_____________</text:span><text:span text:style-name="T42">_____________________________________________________________</text:span><text:span text:style-name="T35"> </text:span><text:span text:style-name="T43">(INDICARE LA </text:span><text:span text:style-name="T10">DENOMINAZIONE DELLA CASA DI QUARTIERE </text:span><text:span text:style-name="T11">D’INTERESSE</text:span><text:span text:style-name="T10"> COME RIPORTATO NELL’AVVISO PUBBLICO)</text:span></text:p>
      <text:p text:style-name="P57"><text:s/></text:p>
      <text:p text:style-name="P24"/>
      <text:p text:style-name="P24"/>
      <text:p text:style-name="P24"/>
      <text:p text:style-name="P26">A TAL FINE DICHIARA</text:p>
      <text:p text:style-name="P26"/>
      <text:p text:style-name="P38"><text:span text:style-name="T52">1</text:span>) di aver preso visione e di accettare le condizioni previste dall'Avviso Pubblico </text:p>
      <text:p text:style-name="P39"/>
      <text:p text:style-name="P67"><text:span text:style-name="T9">2) </text:span><text:span text:style-name="T13"><text:s/>di aver preso visione </text:span><text:span text:style-name="T14">della </text:span><text:span text:style-name="T16">proposta di linee </text:span><text:span text:style-name="T13">strategiche sulle attività della Casa di Quartiere </text:span><text:span text:style-name="T14">presentata dal titolare della convenzione vigente, allegato A </text:span><text:span text:style-name="T15">e de</text:span><text:span text:style-name="T28">lle</text:span><text:span text:style-name="T29"> </text:span><text:span text:style-name="T30">linee strategiche </text:span><text:span text:style-name="T31">deliberate dal </text:span><text:span text:style-name="T32">Q</text:span><text:span text:style-name="T31">uartiere </text:span><text:span text:style-name="T34">Porto-Saragozza </text:span><text:span text:style-name="T31">in relazione al singolo Centro/Casa di Quartiere indicate </text:span><text:span text:style-name="T33">ne</text:span><text:span text:style-name="T31">ll'Avviso Pubblico </text:span></text:p>
      <text:p text:style-name="P26"/>
      <text:p text:style-name="P28"><text:span text:style-name="T60">3</text:span>) il titolo del progetto/attività <text:span text:style-name="T59">integrativa </text:span>__________________________________________________________</text:p>
      <text:p text:style-name="P28"/>
      <text:p text:style-name="P29"><text:span text:style-name="T52">4</text:span>) Oggetto della proposta <text:span text:style-name="T58">progettuale integrativa/ampliativa</text:span> <text:span text:style-name="T45"><text:s/></text:span></text:p>
      <text:p text:style-name="P62"><text:span text:style-name="T5">__</text:span><text:span text:style-name="T2">__________________________________________________________________________________________</text:span></text:p>
      <text:p text:style-name="P62"><text:span text:style-name="T5">__</text:span><text:span text:style-name="T2">__________________________________________________________________________________________</text:span>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33"/>
      <text:p text:style-name="P64"><text:soft-page-break/><text:span text:style-name="T6">5</text:span><text:span text:style-name="T5">) </text:span><text:span text:style-name="T6">F</text:span><text:span text:style-name="T5">inalità della proposta progettuale </text:span><text:span text:style-name="T7">integrativa/ampliativa </text:span><text:span text:style-name="T51"><text:s/></text:span>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<text:span text:style-name="T67">6</text:span><text:span text:style-name="T66">) </text:span><text:span text:style-name="T68">A</text:span><text:span text:style-name="T66">spetti innovativi e sperimentali della proposta progettuale </text:span><text:span text:style-name="T69">integrativa/ampliativa </text:span><text:span text:style-name="T66">__</text:span><text:span text:style-name="T2">__________________________________________________________________________________________</text:span></text:p>
      <text:p text:style-name="P62"><text:span text:style-name="T5">__</text:span><text:span text:style-name="T2">__________________________________________________________________________________________</text:span>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7"><text:span text:style-name="T60">7</text:span>) <text:span text:style-name="T54">R</text:span>isultati e benefici attesi </text:p>
      <text:p text:style-name="P37"/>
      <text:p text:style-name="P14">__<text:span text:style-name="T2">__________________________________________________________________________________________</text:span></text:p>
      <text:p text:style-name="P63"><text:span text:style-name="T5">__</text:span><text:span text:style-name="T2">__________________________________________________________________________________________</text:span></text:p>
      <text:p text:style-name="P27"><text:span text:style-name="T5">__</text:span><text:span text:style-name="T2">__________________________________________________________________________________________</text:span></text:p>
      <text:p text:style-name="P63"><text:span text:style-name="T5">__</text:span><text:span text:style-name="T2">__________________________________________________________________________________________</text:span></text:p>
      <text:p text:style-name="P18">____________________________________________________________________________________________</text:p>
      <text:p text:style-name="P18">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30"><text:span text:style-name="T49">8</text:span><text:span text:style-name="T45">) risorse umane coinvolte</text:span></text:p>
      <text:p text:style-name="P50"/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><text:span text:style-name="T45">Totale<text:tab/></text:span><text:span text:style-name="T3">______________________________________________________________________________________</text:span><text:span text:style-name="T45"><text:tab/><text:tab/><text:tab/><text:tab/><text:tab/><text:tab/><text:tab/><text:tab/><text:tab/><text:tab/></text:span></text:p>
      <text:p text:style-name="P32"><text:span text:style-name="T49">9</text:span><text:span text:style-name="T45">) elenco delle precedenti </text:span><text:span text:style-name="T46">iniziative</text:span><text:span text:style-name="T45"> su</text:span><text:span text:style-name="T48">gli ambiti</text:span><text:span text:style-name="T45"> oggetto del bando, </text:span><text:span text:style-name="T46">in particolare</text:span><text:span text:style-name="T45"> </text:span><text:span text:style-name="T47">realizzati </text:span><text:span text:style-name="T46">sul territorio bolognese </text:span></text:p>
      <text:p text:style-name="P13">__<text:span text:style-name="T2">__________________________________________________________________________________________</text:span></text:p>
      <text:p text:style-name="P63"><text:span text:style-name="T5">__</text:span><text:span text:style-name="T2">__________________________________________________________________________________________</text:span></text:p>
      <text:p text:style-name="P27"><text:span text:style-name="T5">__</text:span><text:span text:style-name="T2">__________________________________________________________________________________________</text:span></text:p>
      <text:p text:style-name="P63"><text:span text:style-name="T5">__</text:span><text:span text:style-name="T2">__________________________________________________________________________________________</text:span></text:p>
      <text:p text:style-name="P18">____________________________________________________________________________________________</text:p>
      <text:p text:style-name="P34"/>
      <text:p text:style-name="P34"/>
      <text:p text:style-name="P35"><text:soft-page-break/>10) indicare eventuali cause di esenzione dal bollo</text:p>
      <text:p text:style-name="P34"><text:s text:c="51"/></text:p>
      <text:p text:style-name="P20">____________________________________________________________________________________________</text:p>
      <text:p text:style-name="P20">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51"><text:s text:c="7"/></text:p>
      <text:p text:style-name="P53"/>
      <text:p text:style-name="P56"/>
      <text:p text:style-name="P7">SI IMPEGNA</text:p>
      <text:p text:style-name="P7"/>
      <text:p text:style-name="P8">in caso di selezione, a partecipare al percorso di coprogettazione previsto dal<text:span text:style-name="T70">l</text:span>'Avviso </text:p>
      <text:p text:style-name="P12"/>
      <text:p text:style-name="P10"/>
      <text:p text:style-name="P31"/>
      <text:p text:style-name="P31"/>
      <text:p text:style-name="P31"/>
      <text:p text:style-name="P45"/>
      <text:p text:style-name="P47">Data ____________________ <text:s text:c="47"/>Firma *_____________________________</text:p>
      <text:p text:style-name="P47"><text:s text:c="4"/></text:p>
      <text:p text:style-name="P47"/>
      <text:p text:style-name="P47"/>
      <text:p text:style-name="P47"/>
      <text:p text:style-name="P47"/>
      <text:p text:style-name="P45"><text:s text:c="2"/></text:p>
      <text:p text:style-name="P48">Allegati obbligatori:</text:p>
      <text:p text:style-name="P46"><text:s text:c="40"/></text:p>
      <text:list xml:id="list1101438819" text:style-name="L2">
        <text:list-item>
          <text:p text:style-name="P78"><text:span text:style-name="T26">C</text:span><text:span text:style-name="T23">opia del documento d'identità d</text:span><text:span text:style-name="T24">el legale rappresentante</text:span><text:span text:style-name="T23"> che sottoscrive la</text:span><text:span text:style-name="T27"> </text:span><text:span text:style-name="T23">domanda </text:span><text:span text:style-name="T25">e in caso di raggruppamento anche dei legali rappresentanti degli altri soggetti aderenti</text:span><text:span text:style-name="T23">;</text:span></text:p>
          <text:p text:style-name="P79"/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INFORMATIVA per il trattamento dei dati personali a i sensi dell’art 13 del Regolamento europeo n. 679/2016 </text:p>
      <text:p text:style-name="P11"/>
      <text:p text:style-name="P11">1. Premessa </text:p>
      <text:p text:style-name="P11">Ai sensi dell’art. 13 del Regolamento europeo n. 679/2016, il Comune di Bologna, in qualità di “Titolare</text:p>
      <text:p text:style-name="P11">del trattamento, è tenuto a fornirle informazioni in merito all’utilizzo dei suoi dati personali”. </text:p>
      <text:p text:style-name="P11"/>
      <text:p text:style-name="P11">2. Identità e i dati di contatto del titolare del trattamento </text:p>
      <text:p text:style-name="P11">Il Titolare del trattamento dei dati personali di cui alla presente Informativa è il Comune di Bologna, con sede in piazza Maggiore 6 - 40124 Bologna.</text:p>
      <text:p text:style-name="P9"><text:span text:style-name="T12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12">protocollogenerale@pec.comune.bologna.it</text:span></text:a><text:span text:style-name="T12">.</text:span></text:p>
      <text:p text:style-name="P11"/>
      <text:p text:style-name="P11">3. Il Responsabile della protezione dei dati personali </text:p>
      <text:p text:style-name="P11">Il Comune di Bologna ha designato quale Responsabile della protezione dei dati la società LepidaSpA (dpo-team@lepida.it). </text:p>
      <text:p text:style-name="P11"/>
      <text:p text:style-name="P11">4. Responsabili del trattamento </text:p>
      <text:p text:style-name="P11">L’Ente può avvalersi di soggetti terzi per l’espletamento di attività e relativi trattamenti di dati personali di cui l’Ente ha la titolarità.</text:p>
      <text:p text:style-name="P11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11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11"/>
      <text:p text:style-name="P11">5. Soggetti autorizzati al trattamento </text:p>
      <text:p text:style-name="P11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1"/>
      <text:p text:style-name="P11">6. Finalità e base giuridica del trattamento </text:p>
      <text:p text:style-name="P11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11"/>
      <text:p text:style-name="P11">7. Destinatari dei dati personali </text:p>
      <text:p text:style-name="P11">I Suoi dati personali sono oggetto di comunicazione o diffusione in relazione al procedimento e alle </text:p>
      <text:p text:style-name="P11">attività correlate. Il Comune può comunicare i dati acquisiti con le dichiarazioni/richieste ad altri enti pubblici competenti. </text:p>
      <text:p text:style-name="P11"/>
      <text:p text:style-name="P11">8. Trasferimento dei dati personali a Paesi extra UE </text:p>
      <text:p text:style-name="P11">I Suoi dati personali non sono trasferiti al di fuori dell’Unione Europea. </text:p>
      <text:p text:style-name="P11"/>
      <text:p text:style-name="P11">9. Periodo di conservazione </text:p>
      <text:p text:style-name="P1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1"/>
      <text:p text:style-name="P11">10. I suoi diritti </text:p>
      <text:p text:style-name="P11">Nella sua qualità di interessato, Lei ha diritto: </text:p>
      <text:p text:style-name="P11">● di accesso ai dati personali; </text:p>
      <text:p text:style-name="P11">● di ottenere la rettifica o la cancellazione degli stessi o la limitazione del trattamento che la riguardano; </text:p>
      <text:p text:style-name="P11">● di opporsi al trattamento; </text:p>
      <text:p text:style-name="P11">● di proporre reclamo al Garante per la protezione dei dati personali.</text:p>
      <text:p text:style-name="P11"/>
      <text:p text:style-name="P11">11. Conferimento dei dati </text:p>
      <text:p text:style-name="P11">Il conferimento dei Suoi dati è facoltativo, ma necessario per le finalità sopra indicate. Il mancato <text:span text:style-name="T44">conferimento comporterà l’impossibilità di erogare il servizio richi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23:00.260000000</meta:creation-date>
    <dc:date>2019-11-25T13:22:55.160000000</dc:date>
    <meta:print-date>2019-11-25T13:14:15.353000000</meta:print-date>
    <meta:editing-cycles>63</meta:editing-cycles>
    <meta:editing-duration>P2172DT17H41M8S</meta:editing-duration>
    <meta:generator>LibreOffice/5.3.6.1$Windows_x86 LibreOffice_project/686f202eff87ef707079aeb7f485847613344eb7</meta:generator>
    <meta:document-statistic meta:table-count="1" meta:image-count="1" meta:object-count="0" meta:page-count="5" meta:paragraph-count="131" meta:word-count="1062" meta:character-count="13070" meta:non-whitespace-character-count="11726"/>
  </office:meta>
</office:document-meta>
</file>