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3035CA93020A8D32.png" manifest:media-type="image/png"/>
  <manifest:file-entry manifest:full-path="Pictures/10000201000004DA000000C743CA4072926C6C3D.png" manifest:media-type="image/png"/>
  <manifest:file-entry manifest:full-path="Pictures/10000000000009B000000DB43CAD56E6934F5CEF.png" manifest:media-type="image/png"/>
  <manifest:file-entry manifest:full-path="Pictures/10000000000009C4000004E2681E364D54BA8711.png" manifest:media-type="image/png"/>
  <manifest:file-entry manifest:full-path="Pictures/1000000000000DB4000005B6E4C3F2CE5A2F9E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style:text-properties style:font-size-complex="12pt"/>
    </style:style>
    <style:style style:name="P2" style:family="paragraph" style:parent-style-name="Standard">
      <style:text-properties fo:font-variant="small-caps" fo:font-style="italic" fo:font-weight="bold" style:font-style-asian="italic" style:font-weight-asian="bold"/>
    </style:style>
    <style:style style:name="P3" style:family="paragraph" style:parent-style-name="Piè_20_di_20_pagina_20_dispari_20_-_20_Titolo_20_documento">
      <style:paragraph-properties fo:text-align="end" style:justify-single-word="false"/>
    </style:style>
    <style:style style:name="P4" style:family="paragraph" style:parent-style-name="Piè_20_di_20_pagina_20_dispari_20_-_20_ACT">
      <style:paragraph-properties fo:text-align="end" style:justify-single-word="false"/>
    </style:style>
    <style:style style:name="P5" style:family="paragraph" style:parent-style-name="Piè_20_di_20_pagina_20_dispari_20_-_20_AdG">
      <style:paragraph-properties fo:text-align="end" style:justify-single-word="false"/>
    </style:style>
    <style:style style:name="P6" style:family="paragraph" style:parent-style-name="Contents_20_1">
      <style:paragraph-properties fo:margin-left="0.751cm" fo:margin-right="0cm" fo:text-indent="-0.751cm" style:auto-text-indent="false">
        <style:tab-stops>
          <style:tab-stop style:position="16.972cm" style:type="right" style:leader-style="dotted" style:leader-text="."/>
        </style:tab-stops>
      </style:paragraph-properties>
    </style:style>
    <style:style style:name="P7" style:family="paragraph" style:parent-style-name="Contents_20_1">
      <style:paragraph-properties fo:margin-left="0.751cm" fo:margin-right="0cm" fo:text-indent="-0.751cm" style:auto-text-indent="false">
        <style:tab-stops>
          <style:tab-stop style:position="1.27cm"/>
          <style:tab-stop style:position="16.972cm" style:type="right" style:leader-style="dotted" style:leader-text="."/>
        </style:tab-stops>
      </style:paragraph-properties>
    </style:style>
    <style:style style:name="P8" style:family="paragraph" style:parent-style-name="Contents_20_1">
      <style:paragraph-properties fo:margin-left="0.751cm" fo:margin-right="0cm" fo:text-indent="-0.751cm" style:auto-text-indent="false">
        <style:tab-stops>
          <style:tab-stop style:position="0.776cm"/>
          <style:tab-stop style:position="16.972cm" style:type="right" style:leader-style="dotted" style:leader-text="."/>
        </style:tab-stops>
      </style:paragraph-properties>
    </style:style>
    <style:style style:name="P9" style:family="paragraph" style:parent-style-name="Standard">
      <style:paragraph-properties fo:margin-left="0.751cm" fo:margin-right="0cm" fo:line-height="100%" fo:text-align="start" style:justify-single-word="false" fo:text-indent="-0.751cm" style:auto-text-indent="false"/>
      <style:text-properties fo:font-weight="bold" style:font-weight-asian="bold" style:font-size-complex="12pt" style:font-weight-complex="bold"/>
    </style:style>
    <style:style style:name="P10" style:family="paragraph" style:parent-style-name="Standard">
      <style:paragraph-properties fo:margin-left="0.751cm" fo:margin-right="0cm" fo:margin-top="0cm" fo:margin-bottom="0cm" loext:contextual-spacing="false" fo:line-height="100%" fo:text-align="start" style:justify-single-word="false" fo:text-indent="-0.751cm" style:auto-text-indent="false"/>
      <style:text-properties fo:font-weight="bold" style:font-weight-asian="bold" style:font-size-complex="12pt" style:font-weight-complex="bold"/>
    </style:style>
    <style:style style:name="P11" style:family="paragraph" style:parent-style-name="Contents_20_1">
      <style:paragraph-properties fo:margin-left="1.251cm" fo:margin-right="0cm" fo:text-indent="-0.499cm" style:auto-text-indent="false">
        <style:tab-stops>
          <style:tab-stop style:position="16.972cm" style:type="right" style:leader-style="dotted" style:leader-text="."/>
        </style:tab-stops>
      </style:paragraph-properties>
    </style:style>
    <style:style style:name="P12" style:family="paragraph" style:parent-style-name="Contents_20_1">
      <style:paragraph-properties fo:margin-left="1.251cm" fo:margin-right="0cm" fo:text-indent="-0.499cm" style:auto-text-indent="false">
        <style:tab-stops>
          <style:tab-stop style:position="1cm"/>
          <style:tab-stop style:position="16.972cm" style:type="right" style:leader-style="dotted" style:leader-text="."/>
        </style:tab-stops>
      </style:paragraph-properties>
    </style:style>
    <style:style style:name="P13" style:family="paragraph" style:parent-style-name="PONMetro_20__7c__20_Elenco_20_Numerato">
      <style:paragraph-properties fo:margin-left="0.751cm" fo:margin-right="0cm" fo:text-indent="0cm" style:auto-text-indent="false"/>
    </style:style>
    <style:style style:name="P14" style:family="paragraph" style:parent-style-name="PONMetro_20__7c__20_Elenco_20_Numerato">
      <style:paragraph-properties fo:margin-left="1.249cm" fo:margin-right="0cm" fo:text-indent="0cm" style:auto-text-indent="false"/>
    </style:style>
    <style:style style:name="P15" style:family="paragraph" style:parent-style-name="Standard">
      <style:paragraph-properties fo:margin-top="0cm" fo:margin-bottom="0cm" loext:contextual-spacing="false" fo:line-height="100%" fo:text-align="start" style:justify-single-word="false"/>
      <style:text-properties fo:font-weight="bold" style:font-weight-asian="bold" style:font-size-complex="12pt" style:font-weight-complex="bold"/>
    </style:style>
    <style:style style:name="P16" style:family="paragraph" style:parent-style-name="Standard">
      <style:paragraph-properties fo:margin-top="0cm" fo:margin-bottom="0cm" loext:contextual-spacing="false" fo:line-height="100%" fo:text-align="start" style:justify-single-word="false"/>
      <style:text-properties fo:color="#004494" fo:font-size="18pt" fo:font-weight="bold" style:font-size-asian="18pt" style:font-weight-asian="bold"/>
    </style:style>
    <style:style style:name="P17" style:family="paragraph" style:parent-style-name="Standard">
      <style:paragraph-properties fo:margin-top="0cm" fo:margin-bottom="0.106cm" loext:contextual-spacing="false"/>
      <style:text-properties fo:font-size="10pt" style:font-size-asian="10pt"/>
    </style:style>
    <style:style style:name="P18" style:family="paragraph" style:parent-style-name="Standard_20__28_user_29_">
      <style:paragraph-properties fo:text-align="start" style:justify-single-word="false"/>
      <style:text-properties fo:color="#d9d9d9" style:font-size-complex="12pt"/>
    </style:style>
    <style:style style:name="P19" style:family="paragraph" style:parent-style-name="List_20_Paragraph">
      <style:paragraph-properties fo:margin-left="0.635cm" fo:margin-right="0cm" fo:text-indent="0cm" style:auto-text-indent="false"/>
      <style:text-properties fo:font-variant="small-caps" fo:font-style="italic" fo:font-weight="bold" style:font-style-asian="italic" style:font-weight-asian="bold"/>
    </style:style>
    <style:style style:name="P20" style:family="paragraph" style:parent-style-name="Titolo_20_I_20_Livello">
      <style:paragraph-properties fo:text-align="start" style:justify-single-word="false"/>
    </style:style>
    <style:style style:name="P21" style:family="paragraph" style:parent-style-name="PONMetro_20__7c__20_Articolo">
      <style:paragraph-properties fo:margin-top="0.847cm" fo:margin-bottom="0.106cm" loext:contextual-spacing="false" fo:line-height="100%"/>
    </style:style>
    <style:style style:name="P22" style:family="paragraph" style:parent-style-name="PONMetro_20__7c__20_Titolo_20_I_20_Livello">
      <style:paragraph-properties fo:margin-left="0cm" fo:margin-right="0cm" fo:text-indent="0cm" style:auto-text-indent="false"/>
    </style:style>
    <style:style style:name="P23" style:family="paragraph" style:parent-style-name="PONMetro_20__7c__20_Titolo_20_I_20_Livello">
      <style:paragraph-properties fo:margin-left="0.501cm" fo:margin-right="0cm" fo:text-indent="-0.501cm" style:auto-text-indent="false" fo:break-before="page"/>
    </style:style>
    <style:style style:name="P24" style:family="paragraph" style:parent-style-name="Normale_20__28_Web_29_">
      <style:paragraph-properties fo:margin-top="0cm" fo:margin-bottom="0cm" loext:contextual-spacing="false" fo:line-height="100%"/>
      <style:text-properties fo:color="#ffffff" style:font-name="Calibri" fo:font-size="11pt" officeooo:paragraph-rsid="00106322" style:font-name-asian="Calibri2" style:font-size-asian="11pt" style:language-asian="en" style:country-asian="US" style:font-name-complex="Calibri2" style:font-size-complex="11pt"/>
    </style:style>
    <style:style style:name="P25" style:family="paragraph" style:parent-style-name="Standard_20__28_user_29_">
      <style:text-properties fo:color="#d9d9d9" style:font-size-complex="12pt"/>
    </style:style>
    <style:style style:name="P26" style:family="paragraph" style:parent-style-name="Standard_20__28_user_29_">
      <style:text-properties fo:color="#d9d9d9" officeooo:paragraph-rsid="000ee17b" style:font-size-complex="12pt"/>
    </style:style>
    <style:style style:name="P27" style:family="paragraph" style:parent-style-name="PONMetro_20__7c__20_Elenco_20_puntato" style:list-style-name="WWNum2">
      <style:paragraph-properties fo:margin-left="1.27cm" fo:margin-right="0cm" fo:text-indent="-0.635cm" style:auto-text-indent="false"/>
    </style:style>
    <style:style style:name="P28" style:family="paragraph" style:parent-style-name="PONMetro_20__7c__20_Elenco_20_puntato" style:list-style-name="WWNum8">
      <style:paragraph-properties fo:margin-left="1.501cm" fo:margin-right="0cm" fo:text-indent="-0.501cm" style:auto-text-indent="false"/>
    </style:style>
    <style:style style:name="P29" style:family="paragraph" style:parent-style-name="PONMetro_20__7c__20_Elenco_20_puntato" style:list-style-name="WWNum11">
      <style:paragraph-properties fo:margin-left="1.752cm" fo:margin-right="0cm" fo:text-indent="-0.482cm" style:auto-text-indent="false"/>
    </style:style>
    <style:style style:name="P30" style:family="paragraph" style:parent-style-name="PONMetro_20__7c__20_Elenco_20_Numerato" style:list-style-name="WWNum3"/>
    <style:style style:name="P31" style:family="paragraph" style:parent-style-name="PONMetro_20__7c__20_Elenco_20_Numerato" style:list-style-name="WWNum14"/>
    <style:style style:name="P32" style:family="paragraph" style:parent-style-name="PONMetro_20__7c__20_Elenco_20_Numerato" style:list-style-name="WWNum6">
      <style:paragraph-properties fo:margin-left="0.751cm" fo:margin-right="0cm" fo:text-indent="-0.501cm" style:auto-text-indent="false"/>
    </style:style>
    <style:style style:name="P33" style:family="paragraph" style:parent-style-name="PONMetro_20__7c__20_Elenco_20_Numerato" style:list-style-name="WWNum7">
      <style:paragraph-properties fo:margin-left="0.751cm" fo:margin-right="0cm" fo:text-indent="-0.501cm" style:auto-text-indent="false"/>
    </style:style>
    <style:style style:name="P34" style:family="paragraph" style:parent-style-name="PONMetro_20__7c__20_Elenco_20_Numerato" style:list-style-name="WWNum9">
      <style:paragraph-properties fo:margin-left="0.751cm" fo:margin-right="0cm" fo:text-indent="-0.501cm" style:auto-text-indent="false"/>
    </style:style>
    <style:style style:name="P35" style:family="paragraph" style:parent-style-name="PONMetro_20__7c__20_Elenco_20_Numerato" style:list-style-name="WWNum10">
      <style:paragraph-properties fo:margin-left="0.751cm" fo:margin-right="0cm" fo:text-indent="-0.501cm" style:auto-text-indent="false"/>
    </style:style>
    <style:style style:name="P36" style:family="paragraph" style:parent-style-name="PONMetro_20__7c__20_Elenco_20_Numerato" style:list-style-name="WWNum12">
      <style:paragraph-properties fo:margin-left="0.751cm" fo:margin-right="0cm" fo:text-indent="-0.501cm" style:auto-text-indent="false"/>
    </style:style>
    <style:style style:name="P37" style:family="paragraph" style:parent-style-name="PONMetro_20__7c__20_Elenco_20_Numerato" style:list-style-name="WWNum13">
      <style:paragraph-properties fo:margin-left="0.751cm" fo:margin-right="0cm" fo:text-indent="-0.501cm" style:auto-text-indent="false"/>
    </style:style>
    <style:style style:name="P38" style:family="paragraph" style:parent-style-name="Standard">
      <style:paragraph-properties fo:text-align="center" style:justify-single-word="false"/>
      <style:text-properties fo:color="#d9d9d9" fo:font-size="18pt" officeooo:paragraph-rsid="000ee17b" style:font-size-asian="18pt" style:font-size-complex="12pt"/>
    </style:style>
    <style:style style:name="P39" style:family="paragraph" style:parent-style-name="PONMetro_20__7c__20_Nota_20_a_20_piè_20_di_20_pagina" style:master-page-name="Converted2">
      <style:paragraph-properties fo:margin-top="0cm" fo:margin-bottom="0cm" loext:contextual-spacing="false" style:page-number="auto"/>
    </style:style>
    <style:style style:name="P40" style:family="paragraph" style:parent-style-name="PONMetro_20__7c__20_Nota_20_a_20_piè_20_di_20_pagina" style:master-page-name="Converted4">
      <style:paragraph-properties fo:margin-top="0cm" fo:margin-bottom="0cm" loext:contextual-spacing="false" style:page-number="auto"/>
    </style:style>
    <style:style style:name="P41" style:family="paragraph" style:parent-style-name="PONMetro_20__7c__20_Nota_20_a_20_piè_20_di_20_pagina" style:master-page-name="Converted6">
      <style:paragraph-properties fo:margin-top="0cm" fo:margin-bottom="0cm" loext:contextual-spacing="false" style:page-number="auto"/>
    </style:style>
    <style:style style:name="P42" style:family="paragraph" style:parent-style-name="PONMetro_20__7c__20_Nota_20_a_20_piè_20_di_20_pagina" style:master-page-name="Converted8">
      <style:paragraph-properties fo:margin-top="0cm" fo:margin-bottom="0cm" loext:contextual-spacing="false" style:page-number="auto"/>
    </style:style>
    <style:style style:name="P43" style:family="paragraph" style:parent-style-name="PONMetro_20__7c__20_Nota_20_a_20_piè_20_di_20_pagina" style:master-page-name="Converted10">
      <style:paragraph-properties fo:margin-top="0cm" fo:margin-bottom="0cm" loext:contextual-spacing="false" style:page-number="auto"/>
    </style:style>
    <style:style style:name="P44" style:family="paragraph" style:parent-style-name="PONMetro_20__7c__20_Nota_20_a_20_piè_20_di_20_pagina" style:master-page-name="Converted12">
      <style:paragraph-properties fo:margin-top="0cm" fo:margin-bottom="0cm" loext:contextual-spacing="false" style:page-number="auto"/>
    </style:style>
    <style:style style:name="P45" style:family="paragraph" style:parent-style-name="PONMetro_20__7c__20_Nota_20_a_20_piè_20_di_20_pagina" style:master-page-name="Converted16">
      <style:paragraph-properties fo:margin-top="0cm" fo:margin-bottom="0cm" loext:contextual-spacing="false" style:page-number="auto"/>
    </style:style>
    <style:style style:name="P46" style:family="paragraph" style:parent-style-name="PONMetro_20__7c__20_Nota_20_a_20_piè_20_di_20_pagina" style:master-page-name="Converted18">
      <style:paragraph-properties fo:margin-top="0cm" fo:margin-bottom="0cm" loext:contextual-spacing="false" style:page-number="auto"/>
    </style:style>
    <style:style style:name="P47" style:family="paragraph" style:parent-style-name="PONMetro_20__7c__20_Nota_20_a_20_piè_20_di_20_pagina" style:master-page-name="Converted20">
      <style:paragraph-properties fo:margin-top="0cm" fo:margin-bottom="0cm" loext:contextual-spacing="false" style:page-number="auto"/>
    </style:style>
    <style:style style:name="P48" style:family="paragraph" style:parent-style-name="PONMetro_20__7c__20_Nota_20_a_20_piè_20_di_20_pagina" style:master-page-name="Converted22">
      <style:paragraph-properties fo:margin-top="0cm" fo:margin-bottom="0cm" loext:contextual-spacing="false" style:page-number="auto"/>
    </style:style>
    <style:style style:name="P49" style:family="paragraph" style:parent-style-name="PONMetro_20__7c__20_Nota_20_a_20_piè_20_di_20_pagina" style:master-page-name="Converted24">
      <style:paragraph-properties fo:margin-top="0cm" fo:margin-bottom="0cm" loext:contextual-spacing="false" style:page-number="auto"/>
    </style:style>
    <style:style style:name="P50" style:family="paragraph" style:parent-style-name="PONMetro_20__7c__20_Nota_20_a_20_piè_20_di_20_pagina" style:master-page-name="Converted26">
      <style:paragraph-properties fo:margin-top="0cm" fo:margin-bottom="0cm" loext:contextual-spacing="false" style:page-number="auto"/>
    </style:style>
    <style:style style:name="P51" style:family="paragraph" style:parent-style-name="PONMetro_20__7c__20_Nota_20_a_20_piè_20_di_20_pagina" style:master-page-name="Converted28">
      <style:paragraph-properties fo:margin-top="0cm" fo:margin-bottom="0cm" loext:contextual-spacing="false" style:page-number="auto"/>
    </style:style>
    <style:style style:name="P52" style:family="paragraph" style:parent-style-name="PONMetro_20__7c__20_Nota_20_a_20_piè_20_di_20_pagina" style:master-page-name="Converted30">
      <style:paragraph-properties fo:margin-top="0cm" fo:margin-bottom="0cm" loext:contextual-spacing="false" style:page-number="auto"/>
    </style:style>
    <style:style style:name="P53" style:family="paragraph" style:parent-style-name="PONMetro_20__7c__20_Nota_20_a_20_piè_20_di_20_pagina" style:master-page-name="Converted14">
      <style:paragraph-properties fo:margin-top="0cm" fo:margin-bottom="0.212cm" loext:contextual-spacing="false" style:page-number="auto"/>
    </style:style>
    <style:style style:name="P54" style:family="paragraph" style:parent-style-name="PONMetro_20__7c__20_Nota_20_a_20_piè_20_di_20_pagina" style:master-page-name="Converted32">
      <style:paragraph-properties fo:margin-top="0cm" fo:margin-bottom="0.212cm" loext:contextual-spacing="false" style:page-number="auto"/>
    </style:style>
    <style:style style:name="P55" style:family="paragraph" style:parent-style-name="Footer">
      <style:paragraph-properties fo:text-align="end" style:justify-single-word="false"/>
    </style:style>
    <style:style style:name="P56" style:family="paragraph" style:parent-style-name="Footer">
      <style:paragraph-properties fo:text-align="start" style:justify-single-word="false"/>
    </style:style>
    <style:style style:name="P57" style:family="paragraph" style:parent-style-name="PONMetro_20__7c__20_Copertina" style:master-page-name="Standard">
      <style:paragraph-properties style:page-number="auto"/>
      <style:text-properties fo:font-size="12pt" style:font-size-asian="12pt" style:font-size-complex="12pt"/>
    </style:style>
    <style:style style:name="P58" style:family="paragraph" style:parent-style-name="PONMetro_20__7c__20_Sottotitolo_20_copertina">
      <style:paragraph-properties fo:hyphenation-ladder-count="no-limit" style:vertical-align="baseline"/>
      <style:text-properties fo:color="#ecc500" fo:font-size="12pt" style:font-name-asian="Calibri2" style:font-size-asian="12pt" style:language-asian="ar" style:country-asian="SA" style:font-size-complex="12pt" fo:hyphenate="false" fo:hyphenation-remain-char-count="2" fo:hyphenation-push-char-count="2"/>
    </style:style>
    <style:style style:name="P59" style:family="paragraph" style:parent-style-name="PONMetro_20__7c__20_Titolo_20_I_20_Livello" style:list-style-name="WWNum4">
      <style:paragraph-properties fo:margin-left="0.751cm" fo:margin-right="0cm" fo:text-indent="-0.751cm" style:auto-text-indent="false"/>
    </style:style>
    <style:style style:name="P60" style:family="paragraph" style:parent-style-name="PONMetro_20__7c__20_Titolo_20_I_20_Livello" style:list-style-name="WWNum1">
      <style:paragraph-properties fo:margin-left="0.751cm" fo:margin-right="0cm" fo:text-indent="-0.751cm" style:auto-text-indent="false"/>
    </style:style>
    <style:style style:name="P61" style:family="paragraph" style:parent-style-name="PONMetro_20__7c__20_Titolo_20_I_20_Livello" style:list-style-name="WWNum5">
      <style:paragraph-properties fo:margin-left="0.751cm" fo:margin-right="0cm" fo:text-indent="-0.751cm" style:auto-text-indent="false"/>
    </style:style>
    <style:style style:name="P62" style:family="paragraph" style:parent-style-name="Paragrafo_20_elenco1">
      <style:paragraph-properties fo:margin-left="0cm" fo:margin-right="0cm" fo:text-indent="0cm" style:auto-text-indent="false"/>
      <style:text-properties style:font-name="Calibri" fo:font-size="12pt" style:font-name-asian="Calibri2" style:font-size-asian="12pt" style:language-asian="en" style:country-asian="US" style:font-name-complex="Times New Roman1"/>
    </style:style>
    <style:style style:name="P63" style:family="paragraph" style:parent-style-name="Titolo_20_I_20_Livello" style:master-page-name="Converted33">
      <style:paragraph-properties fo:text-align="start" style:justify-single-word="false" style:page-number="auto"/>
    </style:style>
    <style:style style:name="P64"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color="#ffffff" style:font-size-complex="18pt"/>
    </style:style>
    <style:style style:name="T3" style:family="text">
      <style:text-properties fo:color="#ffffff" officeooo:rsid="000ee17b" style:font-size-complex="18pt"/>
    </style:style>
    <style:style style:name="T4" style:family="text">
      <style:text-properties fo:font-weight="normal" style:language-asian="it" style:country-asian="IT" style:font-weight-asian="normal" style:font-weight-complex="normal"/>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font-size-complex="9pt"/>
    </style:style>
    <style:style style:name="T8" style:family="text">
      <style:text-properties fo:font-weight="bold" style:font-weight-asian="bold"/>
    </style:style>
    <style:style style:name="T9" style:family="text">
      <style:text-properties style:font-name="Cambria Math" style:font-name-complex="Cambria Math1"/>
    </style:style>
    <style:style style:name="T10" style:family="text">
      <style:text-properties officeooo:rsid="000ee17b"/>
    </style:style>
    <style:style style:name="T11" style:family="text">
      <style:text-properties fo:font-size="11pt" style:font-size-asian="11pt" style:font-size-complex="11pt"/>
    </style:style>
    <style:style style:name="T12" style:family="text">
      <style:text-properties fo:font-size="11pt" officeooo:rsid="0007236a" style:font-size-asian="11pt" style:font-size-complex="11pt"/>
    </style:style>
    <style:style style:name="T13" style:family="text">
      <style:text-properties officeooo:rsid="0007236a"/>
    </style:style>
    <style:style style:name="T14" style:family="text">
      <style:text-properties style:font-name="Calibri1" style:font-name-asian="Calibri1" style:font-name-complex="Calibri1"/>
    </style:style>
    <style:style style:name="T15" style:family="text">
      <style:text-properties style:font-name="Calibri1" officeooo:rsid="0007236a" style:font-name-asian="Calibri1" style:font-name-complex="Calibri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3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8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Toc465025571"/><text:bookmark text:name="_Toc465025503"/>PON Città Metropolitane 2014-2020</text:p>
      <text:p text:style-name="P24">BANDO PUBBLICO PER L’ASSEGNAZIONE DI SOVVENZIONI A FAVORE DI SOGGETTI DEL TERZO SETTORE PER <text:span text:style-name="T13">LO SVILUPPO DI </text:span><text:s/>PROGETTI DI <text:span text:style-name="T14">CULTURA TECNICA E INNOVAZIONE SOCIALE: IMMAGINAZIONE CIVICA NEI </text:span><text:span text:style-name="T15">QUARTIERI </text:span></text:p>
      <text:p text:style-name="P1"/>
      <text:p text:style-name="P58"><text:bookmark text:name="_GoBack"/>Allegato n. 4</text:p>
      <text:p text:style-name="P58">Modello di documento informativo per i Beneficiari</text:p>
      <text:p text:style-name="P1"/>
      <text:p text:style-name="P25">Asse 3</text:p>
      <text:p text:style-name="P25">Azione 3.3.1</text:p>
      <text:p text:style-name="P26">Progetto BO3.3.1<text:span text:style-name="T10">c</text:span> <text:s/><text:span text:style-name="T11">“ACCELERAZIONE CIVICA E COLLABORAZIONE CIVICA TRA P.A., SCUOLA E </text:span><text:span text:style-name="T12">IMPRESE</text:span>”</text:p>
      <text:p text:style-name="P18"/>
      <text:p text:style-name="P18"/>
      <text:p text:style-name="P38"><text:span text:style-name="T2">IMMAGINAZIONE CIVICA E LA SFIDA ALLE POVERTÀ EDUCATIV</text:span><text:span text:style-name="T3">E</text:span></text:p>
      <text:p text:style-name="P63"><text:bookmark text:name="_Toc4650255711"/><text:bookmark text:name="_Toc4650255031"/><text:bookmark text:name="_Toc465255813"/><text:bookmark text:name="_Toc465025710"/><text:bookmark text:name="_Toc465025570"/><text:bookmark text:name="_Toc465025502"/>INDICE</text:p>
      <text:p text:style-name="P20"/>
      <text:table-of-content text:style-name="Sect1" text:protected="true" text:name="Indice generale1">
        <text:table-of-content-source text:outline-level="9"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Premessa<text:tab/>4</text:p>
          <text:p text:style-name="Standard"/>
          <text:p text:style-name="P7">A.<text:span text:style-name="T4"><text:tab/></text:span>IL PON CITTÀ METROPOLITANE E IL CONTRIBUTO DELL’OPERAZIONE ALL’ATTUAZIONE DEL PON<text:tab/>4</text:p>
          <text:p text:style-name="P11">1.<text:span text:style-name="T4"><text:tab/></text:span>Il PON Città metropolitane in sintesi<text:tab/>4</text:p>
          <text:p text:style-name="P8"/>
          <text:p text:style-name="P8">B.<text:span text:style-name="T4"><text:tab/></text:span>INFORMAZIONI PERTINENTI L’ATTUAZIONE DELLE OPERAZIONI E CONDIZIONI PER IL SOSTEGNO RELATIVE ALLE OPERAZIONI<text:tab/>7</text:p>
          <text:p text:style-name="P12">1.<text:span text:style-name="T4"><text:tab/></text:span>Norme in materia di ammissibilità, sia nazionali che UE<text:tab/>7</text:p>
          <text:p text:style-name="P12">2.<text:span text:style-name="T4"><text:tab/></text:span>Requisiti specifici relativi a opere / servizi / prodotti che dovranno essere forniti nell’ambito dell’operazione<text:tab/>8</text:p>
          <text:p text:style-name="P12">3.<text:span text:style-name="T4"><text:tab/></text:span>Piano finanziario e termine per l’esecuzione<text:tab/>8</text:p>
          <text:p text:style-name="P12">4.<text:span text:style-name="T4"><text:tab/></text:span>Requisiti concernenti la contabilità separata o una codificazione contabile adeguata<text:tab/>8</text:p>
          <text:p text:style-name="P12">5.<text:span text:style-name="T4"><text:tab/></text:span>Indicazioni relative alle informazioni da comunicare e alla documentazione da conservare<text:tab/>10</text:p>
          <text:p text:style-name="P12">6.<text:span text:style-name="T4"><text:tab/></text:span>Obblighi in materia di informazione e comunicazione<text:tab/>11</text:p>
          <text:p text:style-name="P12">7.<text:span text:style-name="T4"><text:tab/></text:span>Altri obblighi del Beneficiario<text:tab/>12</text:p>
          <text:p text:style-name="P12">8.<text:span text:style-name="T4"><text:tab/></text:span>Obblighi dell’AdG/OI responsabile<text:tab/>15</text:p>
          <text:p text:style-name="P12">9.<text:span text:style-name="T4"><text:tab/></text:span>Ulteriori informazioni<text:tab/>18</text:p>
          <text:p text:style-name="P9"/>
        </text:index-body>
      </text:table-of-content>
      <text:p text:style-name="P10"/>
      <text:p text:style-name="P15"/>
      <text:p text:style-name="P15"/>
      <text:p text:style-name="P16"><text:bookmark text:name="_Toc465255814"/></text:p>
      <text:p text:style-name="P23"><text:bookmark text:name="_Toc505465472"/><text:bookmark text:name="_Toc4652558141"/>Premessa</text:p>
      <text:p text:style-name="Standard">L’articolo 125, paragrafo 2, lettera c), Reg. (UE) n. 1303/2013 dispone che l’Autorità di Gestione (cfr. <text:span text:style-name="T5">infra</text:span>) renda disponibili ai Beneficiari informazioni pertinenti l’attuazione delle operazioni<text:note text:id="ftn1" text:note-class="footnote"><text:note-citation>1</text:note-citation><text:note-body><text:p text:style-name="P39">Salve specificità, un’operazione consiste in un progetto, o gruppo di progetti.</text:p></text:note-body></text:note> e provveda affinché sia fornito al Beneficiario un documento contenente le condizioni per il sostegno relative a ciascuna operazione. </text:p>
      <text:p text:style-name="Standard">A tal fine, il presente documento riepiloga le primarie informazioni pertinenti l’attuazione delle operazioni e le condizioni per il sostegno relative alle operazioni cofinanziate dal Programma Operativo Nazionale FESR – FSE Città metropolitane 2014-2020.</text:p>
      <text:list xml:id="list3516422999" text:style-name="WWNum4">
        <text:list-item>
          <text:p text:style-name="P59"><text:bookmark text:name="_Toc505465473"/>IL PON CITTÀ METROPOLITANE E IL CONTRIBUTO DELL’OPERAZIONE ALLL’ATTUAZIONE DEL PON</text:p>
        </text:list-item>
      </text:list>
      <text:list xml:id="list1750172300" text:style-name="WWNum1">
        <text:list-item>
          <text:p text:style-name="P60"><text:bookmark text:name="_Toc505465474"/>Il PON Città metropolitane in sintesi</text:p>
        </text:list-item>
      </text:list>
      <text:p text:style-name="Standard">Il <text:span text:style-name="T8">Programma Operativo Nazionale FESR – FSE Città Metropolitane 2014-2020</text:span> (di seguito PON, Programma o PON METRO)<text:note text:id="ftn2" text:note-class="footnote"><text:note-citation>2</text:note-citation><text:note-body><text:p text:style-name="P40"><text:a xlink:type="simple" xlink:href="http://www.agenziacoesione.gov.it/it/pon_metro/Presentazione_PON_Metro.html" text:style-name="Internet_20_link" text:visited-style-name="Visited_20_Internet_20_Link"><text:span text:style-name="Internet_20_link"><text:span text:style-name="T7">www.ponmetro.it</text:span></text:span></text:a><text:span text:style-name="T7"> </text:span></text:p></text:note-body></text:note>: </text:p>
      <text:list xml:id="list1899611876" text:style-name="WWNum2">
        <text:list-item>
          <text:p text:style-name="P27">si inserisce nel quadro dell’Agenda Urbana nazionale e delle strategie di sviluppo urbano sostenibile delineate nell’<text:span text:style-name="T8">Accordo di Partenariato </text:span>per l’Italia (AP)<text:note text:id="ftn3" text:note-class="footnote"><text:note-citation>3</text:note-citation><text:note-body><text:p text:style-name="P41"><text:a xlink:type="simple" xlink:href="http://www.ponmetro.it/home/programma/come-nasce/accordo-di-partenariato/" text:style-name="Internet_20_link" text:visited-style-name="Visited_20_Internet_20_Link"><text:span text:style-name="Internet_20_link">http://www.ponmetro.it/home/programma/come-nasce/accordo-di-partenariato/</text:span></text:a> </text:p></text:note-body></text:note> per l’impiego dei <text:span text:style-name="T8">Fondi Strutturali e d'Investimento Europei</text:span> (SIE) dell’Unione Europea (UE) per la programmazione 2014<text:span text:style-name="T9">‐</text:span>2020;</text:p>
        </text:list-item>
        <text:list-item>
          <text:p text:style-name="P27">attua gli obiettivi e le strategie dell’Unione Europea, che identifica le aree urbane quali territori chiave per cogliere le sfide di crescita intelligente, inclusiva e sostenibile proprie della “<text:span text:style-name="T8">Strategia Europa2020</text:span>” dell’UE<text:note text:id="ftn4" text:note-class="footnote"><text:note-citation>4</text:note-citation><text:note-body><text:p text:style-name="P42"><text:a xlink:type="simple" xlink:href="http://ec.europa.eu/europe2020/index_it.htm" text:style-name="Internet_20_link" text:visited-style-name="Visited_20_Internet_20_Link"><text:span text:style-name="Internet_20_link"><text:span text:style-name="T7">http://ec.europa.eu/europe2020/index_it.htm</text:span></text:span></text:a><text:span text:style-name="T7">. </text:span></text:p></text:note-body></text:note>.</text:p>
        </text:list-item>
      </text:list>
      <text:p text:style-name="Standard">La dotazione finanziaria totale del Programma ammonta a 892,9 milioni di euro, di cui 588,1 milioni di euro di contributo dei Fondi<text:span text:style-name="T8"> </text:span>SIE, ovvero, il <text:span text:style-name="T8">Fondo Europeo di Sviluppo Regionale (FESR)</text:span><text:span text:style-name="T8"><text:note text:id="ftn5" text:note-class="footnote"><text:note-citation>5</text:note-citation><text:note-body><text:p text:style-name="P43">Per maggiori informazioni sul FESR, è possibile consultare il seguente link: <text:a xlink:type="simple" xlink:href="http://ec.europa.eu/regional_policy/it/" text:style-name="Internet_20_link" text:visited-style-name="Visited_20_Internet_20_Link"><text:span text:style-name="Internet_20_link"><text:span text:style-name="T7">http://ec.europa.eu/regional_policy/it/</text:span></text:span></text:a>. </text:p></text:note-body></text:note></text:span> e il <text:span text:style-name="T8">Fondo Sociale Europeo (FSE)</text:span><text:span text:style-name="T8"><text:note text:id="ftn6" text:note-class="footnote"><text:note-citation>6</text:note-citation><text:note-body><text:p text:style-name="P44"><text:span text:style-name="T7">Per maggiori informazioni sul FSE, è possibile consultare il seguente link: </text:span><text:a xlink:type="simple" xlink:href="http://ec.europa.eu/esf/home.jsp?langId=it" text:style-name="Internet_20_link" text:visited-style-name="Visited_20_Internet_20_Link"><text:span text:style-name="Internet_20_link"><text:span text:style-name="T7">http://ec.europa.eu/esf/home.jsp?langId=it</text:span></text:span></text:a><text:span text:style-name="T7">. </text:span></text:p></text:note-body></text:note></text:span>. </text:p>
      <text:p text:style-name="Standard"><text:soft-page-break/>Il Programma interviene con intensità finanziarie differenti nelle Regioni più sviluppate, meno sviluppate e in transizione, privilegiando il più ampio <text:span text:style-name="T5">deficit</text:span> e fabbisogno di intervento nelle Regioni meno sviluppate.</text:p>
      <text:p text:style-name="Standard">Il PON Città Metropolitane interviene per sostenere, con modelli di intervento comuni, specifiche e determinate azioni prioritarie che compongono una strategia unificante di livello nazionale per le Città metropolitane, affrontando congiuntamente e in modo coordinato alcune delle sfide che interessano tali contesti territoriali. Il PON finanzia interventi nei settori individuati da 5 c.d. “<text:span text:style-name="T8">Assi</text:span>”:</text:p>
      <text:list xml:id="list1403353639" text:style-name="WWNum3">
        <text:list-item>
          <text:p text:style-name="P30">Agenda digitale metropolitana;</text:p>
        </text:list-item>
        <text:list-item>
          <text:p text:style-name="P30">Sostenibilità dei servizi pubblici e della mobilità urbana;</text:p>
        </text:list-item>
        <text:list-item>
          <text:p text:style-name="P30">Servizi per l’inclusione sociale;</text:p>
        </text:list-item>
        <text:list-item>
          <text:p text:style-name="P30">Infrastrutture per l’inclusione sociale;</text:p>
        </text:list-item>
        <text:list-item>
          <text:p text:style-name="P30">Assistenza tecnica.</text:p>
        </text:list-item>
      </text:list>
      <text:p text:style-name="Standard">Una sintesi del PON Città Metropolitane è disponibile al seguente link: <text:a xlink:type="simple" xlink:href="http://www.ponmetro.it/home/programma/cosa-e/in-breve/" text:style-name="Internet_20_link" text:visited-style-name="Visited_20_Internet_20_Link"><text:span text:style-name="Internet_20_link">http://www.ponmetro.it/home/programma/cosa-e/in-breve/</text:span></text:a> </text:p>
      <text:p text:style-name="Standard">L’<text:span text:style-name="T8">Autorità di Gestione </text:span>(AdG) del PON METRO è il Dirigente <text:span text:style-name="T5">pro tempore</text:span> dell’Ufficio 4 di <text:span text:style-name="T5">staff</text:span> “Autorità di Gestione dei programmi operativi nazionali relativi alle Città Metropolitane” dell’Agenzia per la Coesione Territoriale. L’Autorità di Gestione ha il coordinamento e la responsabilità complessiva della programmazione, attuazione, monitoraggio, rendicontazione delle spese e valutazione del PON.</text:p>
      <text:p text:style-name="Standard">I riferimenti dell’Autorità di Gestione sono riportati nel c.d. “Sistema di Gestione e Controllo” (o Si.Ge.Co.) del PON. </text:p>
      <text:p text:style-name="Standard">L’<text:span text:style-name="T8">Autorità di Certificazione </text:span>(AdC) del PON è il Dirigente <text:span text:style-name="T5">pro tempore</text:span> dell’Ufficio 1 “Coordinamento delle autorità di certificazione e monitoraggio della spesa” dell’Area Programmi e Procedure dell’Agenzia per la Coesione Territoriale. L’Autorità di Certificazione è competente in particolare per la certificazione della correttezza delle spese realizzate grazie al PON alla Commissione Europea.</text:p>
      <text:p text:style-name="Standard">L’<text:span text:style-name="T8">Autorità di Audit </text:span>del PON (AdA) è collocata presso il Ministero dell’Economia e delle Finanze, Ragioneria Generale dello Stato. L’Autorità di Audit è competente in particolare per la realizzazione di verifiche (audit) sulla corretta attuazione del PON.</text:p>
      <text:p text:style-name="Standard"><text:soft-page-break/>Il Si.Ge.Co. ed i relativi allegati e descrivono le funzioni dell’Autorità di Gestione, degli Organismi Intermedi e dell’Autorità di Certificazione del PON METRO e le relative strutture, nonché le procedure previste per l’attuazione del Programma. In particolare, l’allegato “Manuale delle procedure” contiene la modulistica da utilizzare nell’attuazione del PON e delle relative operazioni e le check-list che saranno impiegate nelle procedure di controllo. Tali documenti sono pubblicati sul sito del Programma.</text:p>
      <text:p text:style-name="Standard">Il PON individua 14 Città metropolitane e Autorità Urbane quali <text:span text:style-name="T8">“Organismi Intermedi”</text:span> (OI), ex art. 7, comma 4, Reg. UE n. 1301/2013: Bari, Bologna, Cagliari, Catania, Firenze, Genova, Messina, Milano, Napoli, Palermo, Reggio Calabria, Roma, Torino, Venezia.</text:p>
      <text:p text:style-name="Standard">Per ciascuna Città metropolitana, il Programma sostiene una “<text:span text:style-name="T8">Strategia integrata di sviluppo urbano”</text:span>. Si tratta di strategie che prevedono azioni integrate per far fronte alle sfide economiche, ambientali, climatiche, demografiche e sociali che si pongono nelle aree urbane, tenendo anche conto dell'esigenza di promuovere i collegamenti tra aree urbane e rurali<text:note text:id="ftn7" text:note-class="footnote"><text:note-citation>7</text:note-citation><text:note-body><text:p text:style-name="P53">Le Strategie di sviluppo urbano delle Città metropolitane sono disponibili nella sezione dedicata alle città del sito web <text:a xlink:type="simple" xlink:href="http://www.ponmetro.it/" text:style-name="Internet_20_link" text:visited-style-name="Visited_20_Internet_20_Link"><text:span text:style-name="Internet_20_link">www.ponmetro.it</text:span></text:a></text:p></text:note-body></text:note>. </text:p>
      <text:p text:style-name="Standard">In coerenza con quanto stabilito dal citato art. 7, comma 4, Reg. (UE) n. 1301/2013 ed incorporato nella declinazione strategica dell’Agenda urbana nazionale dell’Accordo di Partenariato, il Programma individua in particolare il Sindaco del Comune capoluogo come Autorità Urbana e Organismo intermedio. Tuttavia, ciascun Comune ha provveduto a individuare la specifica struttura amministrativa cui sono delegate le competenze di coordinamento dell’attuazione di tutte le attività delegate all’OI dall’Autorità di Gestione del Programma, nonché di firma di correlati atti. I riferimenti di tali strutture amministrative sono riportati all’interno della documentazione e della manualistica di cui si compone il Si.Ge.Co.</text:p>
      <text:p text:style-name="Standard">A fini informativi sul PON Città Metropolitane e sulle relative procedure da rispettare, si prega di fare riferimento al sito web ufficiale del Programma raggiungibile all’indirizzo <text:a xlink:type="simple" xlink:href="http://www.ponmetro.it/" text:style-name="Internet_20_link" text:visited-style-name="Visited_20_Internet_20_Link"><text:span text:style-name="Internet_20_link">www.ponmetro.it</text:span></text:a>.<text:span text:style-name="T8"> </text:span></text:p>
      <text:p text:style-name="Standard">Inoltre, a fini informativi sulla Strategia di sviluppo urbano della Città metropolitana di […] e sulle relative procedure da rispettare, si prega di fare riferimento alla <text:span text:style-name="T8">sezione dedicata al Programma nell’ambito del sito </text:span><text:span text:style-name="T6">web</text:span><text:span text:style-name="T8"> dell’Organismo Intermedio</text:span><text:span text:style-name="T8"><text:note text:id="ftn8" text:note-class="footnote"><text:note-citation>8</text:note-citation><text:note-body><text:p text:style-name="P45">Al seguente link: sito web O.I. e/o alla sezione dedicata alle città del sito web <text:a xlink:type="simple" xlink:href="http://www.ponmetro.it/" text:style-name="Internet_20_link" text:visited-style-name="Visited_20_Internet_20_Link"><text:span text:style-name="Internet_20_link">www.ponmetro.it</text:span></text:a> </text:p></text:note-body></text:note></text:span>.</text:p>
      <text:p text:style-name="Standard">Si segnala anche che la “<text:span text:style-name="T8">Strategia di comunicazione del PON</text:span>”<text:note text:id="ftn9" text:note-class="footnote"><text:note-citation>9</text:note-citation><text:note-body><text:p text:style-name="P46">Disponibile al seguente link: <text:a xlink:type="simple" xlink:href="http://www.ponmetro.it/home/comunicazione/strategia-e-piani/" text:style-name="Internet_20_link" text:visited-style-name="Visited_20_Internet_20_Link"><text:span text:style-name="Internet_20_link">http://www.ponmetro.it/home/comunicazione/strategia-e-piani/</text:span></text:a> </text:p></text:note-body></text:note> prevede, tra l’altro, interventi specifici di informazione e comunicazione dedicati ai potenziali Beneficiari e ai Beneficiari.</text:p>
      <text:p text:style-name="Standard"><text:soft-page-break/></text:p>
      <text:list xml:id="list143554535085788" text:continue-list="list3516422999" text:style-name="WWNum4">
        <text:list-item>
          <text:p text:style-name="P59"><text:bookmark text:name="_Toc505465475"/>INFORMAZIONI PERTINENTI L’ATTUAZIONE DELLE OPERAZIONI E CONDIZIONI PER IL SOSTEGNO RELATIVE ALLE OPERAZIONI</text:p>
        </text:list-item>
      </text:list>
      <text:list xml:id="list3412500126" text:style-name="WWNum5">
        <text:list-item>
          <text:p text:style-name="P61"><text:bookmark text:name="_Toc505465476"/>Norme in materia di ammissibilità, sia nazionali che UE</text:p>
        </text:list-item>
      </text:list>
      <text:list xml:id="list1286509418" text:style-name="WWNum6">
        <text:list-item>
          <text:p text:style-name="P32">Il Beneficiario deve assicurare il rispetto di tutte le pertinenti disposizioni previste dalla normativa UE, nazionale e regionale applicabile, e in particolare il Reg. (UE) n. 1303/2013, il Reg. (UE) n. 1301/2013, il Reg. (UE) n. 1304/2013 e le successive modifiche e integrazioni, nonché i relativi Regolamenti delegati e di esecuzione. Il quadro di tali Regolamenti è indicato nel Manuale dell’AdG e queste norme sono pubblicate sul sito del Programma e sul sito della Commissione Europea<text:note text:id="ftn10" text:note-class="footnote"><text:note-citation>10</text:note-citation><text:note-body><text:p text:style-name="P47">Al seguente link: <text:a xlink:type="simple" xlink:href="http://ec.europa.eu/regional_policy/it/information/legislation/regulations/" text:style-name="Internet_20_link" text:visited-style-name="Visited_20_Internet_20_Link"><text:span text:style-name="Internet_20_link"><text:span text:style-name="T7">http://ec.europa.eu/regional_policy/it/information/legislation/regulations/</text:span></text:span></text:a>. </text:p></text:note-body></text:note>.</text:p>
        </text:list-item>
        <text:list-item>
          <text:p text:style-name="P32">Il Beneficiario deve rispettare le indicazioni del PON in materia di aspetti trasversali, e in particolare assicurare il rispetto della disciplina UE e nazionale in materia di appalti (D.Lgs. 50/2016), parità tra uomini e donne e non discriminazione, aiuti di Stato e norme ambientali. Un’informativa sulle indicazioni principali in ordine all’applicazione delle vigenti disposizioni nazionali in materia di appalti è fornita nel Manuale dell’AdG.</text:p>
        </text:list-item>
        <text:list-item>
          <text:p text:style-name="P32">Il Beneficiario deve inoltre rispettare la disciplina nazionale in materia di ammissibilità della spesa, nonché tutta la disciplina nazionale e regionale pertinente l’operazione di competenza, ivi incluso in materia civile e fiscale.</text:p>
        </text:list-item>
      </text:list>
      <text:p text:style-name="P17"/>
      <text:p text:style-name="P17"/>
      <text:p text:style-name="P17"/>
      <text:list xml:id="list143555066707161" text:continue-list="list3412500126" text:style-name="WWNum5">
        <text:list-item>
          <text:p text:style-name="P61"><text:bookmark text:name="_Toc505465477"/>Requisiti specifici relativi a opere / servizi / prodotti che dovranno essere forniti nell’ambito dell’operazione</text:p>
        </text:list-item>
      </text:list>
      <text:p text:style-name="Standard">I requisiti specifici relativi a opere / servizi / prodotti che dovranno essere forniti nell’ambito dell’operazione sono definiti nel Bando pubblico per l’assegnazione di sovvenzioni a favore di <text:soft-page-break/>soggetti del terzo settore per lo sviluppo di progetti di innovazione sociale e nella Convenzione che regolerà i rapporti tra il beneficiario del contributo e la Città di Bologna (“Organismo Intermedio” (OI), ex art. 7, comma 4, Reg. UE n. 1301/2013).</text:p>
      <text:list xml:id="list143556119743387" text:continue-numbering="true" text:style-name="WWNum5">
        <text:list-item>
          <text:p text:style-name="P61"><text:bookmark text:name="_Toc505465478"/>Piano finanziario e termine per l’esecuzione</text:p>
        </text:list-item>
      </text:list>
      <text:p text:style-name="P62">Il piano finanziario e il termine per l’esecuzione dei servizi/attività sono definiti nel relativo progetto ammesso a contributo dalla Città di Bologna e nella Convenzione.</text:p>
      <text:list xml:id="list143555367791990" text:continue-numbering="true" text:style-name="WWNum5">
        <text:list-item>
          <text:p text:style-name="P61"><text:bookmark text:name="_Toc505465479"/>Requisiti concernenti la contabilità separata o una codificazione contabile adeguata</text:p>
        </text:list-item>
      </text:list>
      <text:list xml:id="list757516455" text:style-name="WWNum7">
        <text:list-item>
          <text:p text:style-name="P33">Il Beneficiario è tenuto ad attuare l’operazione di competenza o secondo il principio della sana gestione finanziaria, applicando ogni opportuno accorgimento prudenziale a tal fine, nel rispetto del PON e della pertinente normativa regionale, nazionale e dell’Unione Europea. </text:p>
        </text:list-item>
        <text:list-item>
          <text:p text:style-name="P33">Tutte le spese inerenti l’attuazione dell’operazione di competenza devono essere oggetto di adeguate registrazioni contabili, conformi alle disposizioni civilistiche e fiscali e ai principi di contabilità.</text:p>
        </text:list-item>
        <text:list-item>
          <text:p text:style-name="P33">Il Beneficiario deve infatti rispettare il principio di tracciabilità, ovvero rendere tracciabili i flussi finanziari afferenti il contributo concesso secondo quanto disposto dall’art. 3 della Legge 13 Agosto 2010 n. 136. </text:p>
        </text:list-item>
        <text:list-item>
          <text:p text:style-name="P33">In questo quadro, ai sensi dell’art. 125, comma 4, lett. b), in caso non sia utilizzata la contabilità speciale del PON stesso, il Beneficiario è tenuto ad adottare un altro sistema di contabilità separata o una codificazione contabile adeguata per tutte le transazioni relative all’operazione di competenza, al fine di assicurare la corretta tracciabilità dei flussi finanziari del PON. Tale sistema o contabilità separata deve permettere di:</text:p>
        </text:list-item>
      </text:list>
      <text:list xml:id="list2109387724" text:style-name="WWNum8">
        <text:list-item>
          <text:p text:style-name="P28">differenziare ogni trasferimento/pagamento ricevuto dalla città di Bologna a valere sulle risorse del PON e ogni transazione eseguita per l’attuazione dell’operazione di competenza rispetto alle altre risorse del Beneficiario;</text:p>
        </text:list-item>
        <text:list-item>
          <text:p text:style-name="P28">differenziare le spese o relative quote imputabili alle singole voci del piano finanziario del progetto;</text:p>
        </text:list-item>
        <text:list-item>
          <text:p text:style-name="P28"><text:soft-page-break/>assegnare correttamente all’operazione di competenza le relative quote di eventuali spese che si riferiscano solo in parte a tale operazione e delle tipologie di spese che siano ammissibili solo entro determinati limiti o in proporzione ad altri costi.</text:p>
        </text:list-item>
      </text:list>
      <text:list xml:id="list143555969378426" text:continue-list="list757516455" text:style-name="WWNum7">
        <text:list-item>
          <text:p text:style-name="P33">Ove non disponga di un adeguato sistema di contabilità separata, il Beneficiario è tenuto ad impiegare un conto corrente dedicato anche non in esclusiva all’attuazione dell’operazione di competenza. Il Beneficiario dovrà comunicare alla città di Bologna gli estremi identificativi di tale conto corrente entro sette giorni dalla firma della Convenzione con la città di Bologna, nonché, nello stesso termine, le generalità e il codice fiscale delle persone delegate ad operare su di essi. Il Beneficiario dovrà inoltre comunicare alla città di Bologna ogni modifica relativa a tali informazioni entro sette giorni dal verificarsi della suddetta modifica. In caso di conto corrente dedicato non in esclusiva all’attuazione dell’operazione di competenza, le causali dei pagamenti dovranno includere appositi codici che permettano di ricostruire le differenziazioni di cui al punto d, lettere i, ii ed iii.</text:p>
        </text:list-item>
        <text:list-item>
          <text:p text:style-name="P33">Il principio di contabilità separata è assicurato anche mediante l’obbligo del Beneficiario di inserire sul Sistema informativo del PON tutti i dati finanziari relativi all’operazione di competenza.</text:p>
        </text:list-item>
        <text:list-item>
          <text:p text:style-name="P33">Il Beneficiario deve effettuare i pagamenti esclusivamente a mezzo bonifico bancario/postale e/o assegno bancario/postale, anche circolare e/o carta di credito. In caso di utilizzo della carta di credito il beneficiario dovrà inserire sul Sistema informativo del PON le parti dell’estratto conto della carta di credito utilizzata, intestata al Beneficiario, dalle quali si evinca la specifica dei pagamenti effettuati per l’attuazione dell’operazione di competenza. In ogni caso, il Beneficiario dovrà inserire sul Sistema informativo del PON l’estratto conto relativo al conto corrente dedicato all’operazione di competenza, a valere sul quale sono effettuati i relativi pagamenti. </text:p>
        </text:list-item>
      </text:list>
      <text:p text:style-name="P13"/>
      <text:p text:style-name="P14">Si ricorda inoltre che il Codice Unico di Progetto (CUP) comunicato da parte dell’AdG/OI responsabile dovrà essere riportato su tutti i documenti amministrativi e contabili, cartacei ed informatici, relativi all’operazione di competenza, ivi incluso nelle causali dei bonifici effettuati dal Beneficiario al riguardo.</text:p>
      <text:p text:style-name="P2"/>
      <text:list xml:id="list143555901208347" text:continue-list="list143555367791990" text:style-name="WWNum5">
        <text:list-item>
          <text:p text:style-name="P61"><text:bookmark text:name="_Toc505465480"/><text:soft-page-break/>Indicazioni relative alle informazioni da comunicare e alla documentazione da conservare</text:p>
        </text:list-item>
      </text:list>
      <text:list xml:id="list2385413950" text:style-name="WWNum14">
        <text:list-item>
          <text:p text:style-name="P31">Il Beneficiario deve garantire la disponibilità dei documenti giustificativi relativi alle spese sostenute così come previsto dal Bando pubblico; al riguardo, il Settore competente potrà fornire eventuali ulteriori istruzioni in merito;</text:p>
        </text:list-item>
        <text:list-item>
          <text:p text:style-name="P31">Ai fini della digitalizzazione dell’intero ciclo di vita del progetto, tutte le comunicazioni con la città di Bologna devono avvenire per posta elettronica istituzionale o posta elettronica certificata, ai sensi del D.Lgs. n. 82/2005.</text:p>
        </text:list-item>
        <text:list-item>
          <text:p text:style-name="P31">Il Beneficiario è tenuto ad adottare il Sistema informativo del PON (istituito in conformità all'art. 125, comma 2, Reg. (UE) n. 1303/2013 e all'Allegato III “Elenco dei dati da registrare e conservare in formato elettronico nell'ambito del sistema di sorveglianza” del Reg. (UE) n. 480/2014) messo a disposizione dall’AdG, per raccogliere, registrare e archiviare in formato elettronico i dati per ciascuna operazione necessari per la sorveglianza, la valutazione, la gestione finanziaria, la verifica e l’audit, compresi, se del caso i dati sui singoli partecipanti alle operazioni e una ripartizione dei dati relativi agli indicatori di genere, quando richiesto, tenendo conto delle indicazioni che potranno essere fornite dall’AdG/OI responsabile.</text:p>
        </text:list-item>
        <text:list-item>
          <text:p text:style-name="P31">Il Beneficiario è tenuto a garantire la correttezza, l’affidabilità e la congruenza dei dati di monitoraggio finanziario, fisico e procedurale richiesti dal Sistema informativo del PON, rispetto agli indicatori previsti nel PON e per l’operazione di competenza e assicurare l’inserimento di tutti i dati previsti nel Sistema informativo del PON, nel rispetto delle indicazioni che potranno essere fornite dalla città di Bologna.</text:p>
        </text:list-item>
      </text:list>
      <text:p text:style-name="P22"/>
      <text:list xml:id="list143554154946155" text:continue-list="list143555901208347" text:style-name="WWNum5">
        <text:list-item>
          <text:p text:style-name="P61"><text:bookmark text:name="_Toc505465481"/>Obblighi in materia di informazione e comunicazione</text:p>
        </text:list-item>
      </text:list>
      <text:p text:style-name="Standard">Il Beneficiario è tenuto a:</text:p>
      <text:list xml:id="list4029559449" text:style-name="WWNum9">
        <text:list-item>
          <text:p text:style-name="P34">garantire il rispetto degli obblighi in materia di informazione e comunicazione relativamente alle responsabilità dei Beneficiari previste dal Reg. (UE) n. 1303/2013, Allegato XII - punto 2.2;</text:p>
        </text:list-item>
        <text:list-item>
          <text:p text:style-name="P34"><text:soft-page-break/>garantire il rispetto delle disposizioni concernenti le caratteristiche tecniche delle misure di informazione e di comunicazione contenute nel Reg. (UE) n. 821/2014 e previste dal Reg. (UE) n. 1303/2013, art. 115, punto 4; </text:p>
        </text:list-item>
        <text:list-item>
          <text:p text:style-name="P34">trasmettere alla Città di Bologna periodicamente i materiali di informazione e comunicazione realizzati a valere sulle risorse del Programma; </text:p>
        </text:list-item>
        <text:list-item>
          <text:p text:style-name="P34">adempiere alle indicazioni tecniche inerenti la trasmissione dei dati per alimentare il portale unico nazionale ex art. 115, Reg. (UE) n. 1303/2013), secondo istruzioni che saranno fornite dalla Città di Bologna; </text:p>
        </text:list-item>
        <text:list-item>
          <text:p text:style-name="P34">assicurare la coerenza dell’identità visiva di tutte le azioni di informazione e comunicazione realizzate nel quadro del Programma sulla base della Strategia di comunicazione del PON.</text:p>
        </text:list-item>
      </text:list>
      <text:p text:style-name="Standard">Tutti gli obblighi in materia di informazione e comunicazione sono contenuti all’interno del <text:span text:style-name="T8">Manuale di Identità visiva e regole di applicazione di cui all’Allegato 17 </text:span>al MOP, che, insieme al kit operativo, potrà essere fornito in sede di convenzione dalla Città di Bologna.</text:p>
      <text:p text:style-name="Standard"/>
      <text:p text:style-name="P19"/>
      <text:list xml:id="list143555776193397" text:continue-list="list143554154946155" text:style-name="WWNum5">
        <text:list-item>
          <text:p text:style-name="P61"><text:bookmark text:name="_Toc505465482"/>Altri obblighi del Beneficiario</text:p>
        </text:list-item>
      </text:list>
      <text:p text:style-name="Standard">Con la sottoscrizione della Convenzione, il Beneficiario si impegna a rispettare, per quanto di competenza, la normativa UE, nazionale e regionale di riferimento di cui al punto B.1, il PON, Descrizione delle procedure del PON e il Manuale dell’AdG, nonché la Convenzione che sarà firmata con la Città di Bologna.</text:p>
      <text:p text:style-name="Standard">Si segnalano in particolare i seguenti obblighi del Beneficiario, oltre a quanto precedentemente indicato:</text:p>
      <text:list xml:id="list3534104801" text:style-name="WWNum10">
        <text:list-item>
          <text:p text:style-name="P35">dare piena attuazione all’operazione di competenza così come illustrato nel relativo progetto ammesso a finanziamento dalla Città di Bologna. Il Beneficiario può proporre variazioni a tale progetto, che dovranno essere autorizzate per iscritto dall’OI responsabile. L’OI responsabile si riserva la facoltà di non riconoscere ovvero di non approvare spese relative a variazioni non autorizzate. L’AdG si riserva comunque la facoltà di apportare qualsiasi modifica al progetto che ritenga necessaria al fine del raggiungimento degli obiettivi del Programma, previa consultazione con l’OI responsabile;</text:p>
        </text:list-item>
        <text:list-item>
          <text:p text:style-name="P35"><text:soft-page-break/>rispettare la tempistica di cui al cronoprogramma del progetto ammesso a finanziamento dalla Città di Bologna, avviando le attività previste dalla data di sottoscrizione della Convenzione. Il Beneficiario dovrà portare materialmente a termine e completare tutte le attività previste, ivi compresa la presentazione dell’ultima Domanda di rimborso delle spese, entro la data prevista nella Convenzione, salvo proroga concessa dalla Città di Bologna;</text:p>
        </text:list-item>
        <text:list-item>
          <text:p text:style-name="P35">garantire che le procedure attuative da realizzare nell’ambito dell’operazione di competenza siano conformi, per quanto applicabile, alla “Metodologia e criteri di selezione delle operazioni” approvata dal Comitato di Sorveglianza del PON<text:note text:id="ftn11" text:note-class="footnote"><text:note-citation>11</text:note-citation><text:note-body><text:p text:style-name="P48">Disponibili ai link: <text:a xlink:type="simple" xlink:href="http://www.ponmetro.it/home/documenti/criteri-di-selezione/" text:style-name="Internet_20_link" text:visited-style-name="Visited_20_Internet_20_Link"><text:span text:style-name="Internet_20_link">http://www.ponmetro.it/home/documenti/criteri-di-selezione/</text:span></text:a> </text:p></text:note-body></text:note>, nonché nelle sue successive versioni adottate, e alle norme UE e nazionali applicabili;</text:p>
        </text:list-item>
        <text:list-item>
          <text:p text:style-name="P35">assicurare, nel corso dell’intero periodo di attuazione dell’operazione di competenza, i necessari raccordi con la Città di Bologna, impegnandosi ad adeguare i contenuti delle attività ad eventuali indirizzi o a specifiche richieste formulate dalla Città di Bologna;</text:p>
        </text:list-item>
        <text:list-item>
          <text:p text:style-name="P35">eseguire i pagamenti secondo le procedure stabilite dall’AdG e dall’OI responsabile, contenute nella relativa manualistica prevista dalla Descrizione delle procedure del PON e dal Manuale dell’AdG, nel rispetto del piano finanziario e cronogramma di spesa approvato dalla Città di Bologna, e inserire sul Sistema informativo del PON i relativi documenti riferiti alle procedure e i giustificativi di spesa e pagamento necessari ai controlli di I livello, come indicato nei citati Descrizione delle procedure del PON e Manuale dell’AdG;</text:p>
        </text:list-item>
        <text:list-item>
          <text:p text:style-name="P35">rispettare e attuare il circuito finanziario del Programma, presentando tempestivamente, tramite il Sistema informativo del PON, le Domande di rimborso delle spese effettivamente sostenute e relativi allegati e documenti giustificativi appropriati;</text:p>
        </text:list-item>
        <text:list-item>
          <text:p text:style-name="P35">fornire, ove richiesto dalla Città di Bologna, una previsione dell’ammontare delle spese che il Beneficiario prevede di inserire in Domande di pagamento per il periodo che sarà comunicato dalla Città di Bologna; </text:p>
        </text:list-item>
        <text:list-item>
          <text:p text:style-name="P35">fornire tutte le informazioni richieste e inserire sul Sistema informativo del PON i dati e la documentazione utile in relazione alle procedure e alle verifiche sull’attuazione dell’operazione di competenza e sulle spese rendicontate dal Beneficiario, verifiche che saranno eseguite conformemente alle procedure e agli strumenti definiti nella Descrizione delle procedure del PON e nel Manuale dell’AdG;</text:p>
        </text:list-item>
        <text:list-item>
          <text:p text:style-name="P35"><text:soft-page-break/>contribuire al raggiungimento dei target del PON richiamati al punto A.2;</text:p>
        </text:list-item>
        <text:list-item>
          <text:p text:style-name="P35">ove richiesto dall’AdG e/o dall’OI responsabile, fornire, per quanto di competenza, i documenti e le informazioni necessari per l’informazione al Comitato di Sorveglianza del PON sull’attuazione del Programma stesso e partecipare, ove richiesto, al tale Comitato di Sorveglianza o ad altre riunioni convocate dall’AdG e dall’OI;</text:p>
        </text:list-item>
        <text:list-item>
          <text:p text:style-name="P35">informare tempestivamente dalla Città di Bologna in merito a eventuali modifiche della struttura del Beneficiario che possano avere un impatto sull’attuazione dell’operazione di competenza e garantire la capacità di continuare ad adempiere agli obblighi di competenza;</text:p>
        </text:list-item>
        <text:list-item>
          <text:p text:style-name="P35">sottoporsi a e facilitare ogni controllo/audit/ispezione previsto dal Reg. (UE) n. 1303/2013 e relative modifiche e atti attuativi, nonché dalla ulteriore normativa e disciplina UE, nazionale e regionale applicabile, e in particolare i controlli/audit/ispezioni che saranno e potranno essere svolti dall’Ufficio 7 dell’Area Programmi e Procedure dell’Agenzia per la Coesione Territoriale - “Centro di competenza sul coordinamento ed esecuzione dei controlli di I livello”, dall’Autorità di Certificazione del PON, dall’Autorità di Audit del PON, dalla Commissione Europea, dall’Ufficio Europeo per la Lotta antifrode (“OLAF”) e dalle Corti dei Conti italiana ed UE e di altri Organismi UE e nazionali autorizzati. In merito, il Beneficiario è tenuto inoltre a: </text:p>
        </text:list-item>
      </text:list>
      <text:list xml:id="list996526037" text:style-name="WWNum11">
        <text:list-item>
          <text:p text:style-name="P29">assicurare, in occasione di tali controlli/audit/ispezioni, l’accesso alle proprie sedi e a ogni dato e documento giustificativo della gestione e attuazione dell’operazione di competenza;</text:p>
        </text:list-item>
        <text:list-item>
          <text:p text:style-name="P29">fornire, in tali occasioni, estratti e copie di tali dati e documenti a tutti gli organismi competenti; </text:p>
        </text:list-item>
        <text:list-item>
          <text:p text:style-name="P29">attuare tutte le raccomandazioni degli Organismi competenti in caso di controlli/audit/ispezioni, secondo le indicazioni dell’AdG e dell’OI responsabile;</text:p>
        </text:list-item>
      </text:list>
      <text:list xml:id="list143555381981028" text:continue-list="list3534104801" text:style-name="WWNum10">
        <text:list-item>
          <text:p text:style-name="P35">garantire una tempestiva diretta informazione agli Organi preposti, tenendo informato l’OI responsabile sull’avvio e l’andamento di eventuali procedimenti di carattere giudiziario, civile, penale o amministrativo che dovessero interessare il Beneficiario e l’operazione di competenza; </text:p>
        </text:list-item>
        <text:list-item>
          <text:p text:style-name="P35">comunicare alla Città di Bologna eventuali irregolarità e/o frodi riscontrate e adottare le misure necessarie, nel rispetto delle procedure adottate dagli stessi AdG e OI per la gestione <text:soft-page-break/>delle irregolarità e il recupero degli importi indebitamente versati, come indicato nella Descrizione delle procedure del PON e nel Manuale dell’AdG.</text:p>
        </text:list-item>
      </text:list>
      <text:p text:style-name="PONMetro_20__7c__20_Titolo_20_I_20_Livello"/>
      <text:list xml:id="list143555725097413" text:continue-list="list143555776193397" text:style-name="WWNum5">
        <text:list-item>
          <text:p text:style-name="P61"><text:bookmark text:name="_Toc505465483"/>Obblighi dell’OI responsabile</text:p>
        </text:list-item>
      </text:list>
      <text:p text:style-name="Standard">Con la sottoscrizione della Convenzione con il Beneficiario, l’Organismo Intermedio si impegna a:</text:p>
      <text:list xml:id="list1248226944" text:style-name="WWNum12">
        <text:list-item>
          <text:p text:style-name="P36">garantire che il Beneficiario riceva tutte le informazioni pertinenti per l’esecuzione dei compiti previsti e per l’attuazione dell’operazione di competenza, in particolare, le istruzioni necessarie relative alle modalità per la corretta gestione, verifica e rendicontazione delle spese. Tali modalità sono riportate nella documentazione relativa al Si.Ge.Co., come indicato, pubblicati sul sito del Programma; l’AdG/OI responsabile potrà fornire ulteriori istruzioni al riguardo; </text:p>
        </text:list-item>
        <text:list-item>
          <text:p text:style-name="P36">supportare al Beneficiario nell’utilizzo, per quanto di competenza, del sistema di registrazione e conservazione informatizzata dei dati del PON METRO (Sistema informativo del PON), istituito dall’AdG, ai sensi dell’art. 125, comma 2, lett. d), Reg. (UE) n. 1303/2013 e necessario alla sorveglianza, alla valutazione, alla gestione finanziaria, ai controlli di primo livello, al monitoraggio e agli audit del Programma, verificandone inoltre la corretta implementazione; </text:p>
        </text:list-item>
        <text:list-item>
          <text:p text:style-name="P36">fornire al Beneficiario le informazioni riguardanti il Sistema di Gestione e Controllo del PON. Si segnala che la Descrizione delle procedure del PON presenta anche le strutture degli OI, mentre, per maggiori informazioni sulla Strategia di sviluppo urbano dell’OI responsabile si prega di fare riferimento alla sezione dedicata al Programma nell’ambito del sito web della Città di Bologna<text:note text:id="ftn12" text:note-class="footnote"><text:note-citation>12</text:note-citation><text:note-body><text:p text:style-name="P49">Al seguente link: http://www.comune.bologna.it/ponmetro/pon-metro-bologna/</text:p></text:note-body></text:note>;</text:p>
        </text:list-item>
        <text:list-item>
          <text:p text:style-name="P36">informare il Beneficiario in merito a eventuali incongruenze e possibili irregolarità riscontrate nel corso dell’attuazione del PON che possano avere ripercussioni sugli interventi gestiti dallo stesso;</text:p>
        </text:list-item>
        <text:list-item>
          <text:p text:style-name="P36">fornire al Beneficiario tutte le informazioni utili relative ai lavori del Comitato di Sorveglianza (CdS) del PON. In merito, i documenti presentati al CdS e le sintesi delle relative riunioni sono pubblicati sul sito del Programma<text:note text:id="ftn13" text:note-class="footnote"><text:note-citation>13</text:note-citation><text:note-body><text:p text:style-name="P50"><text:span text:style-name="T7">Al link: </text:span><text:a xlink:type="simple" xlink:href="http://www.agenziacoesione.gov.it/it/pon_metro/Comitati_di_Sorveglianza/Comitati_di_Sorveglianza.html" text:style-name="Internet_20_link" text:visited-style-name="Visited_20_Internet_20_Link"><text:span text:style-name="Internet_20_link"><text:span text:style-name="T7">http://www.agenziacoesione.gov.it/it/pon_metro/Comitati_di_Sorveglianza/Comitati_di_Sorveglianza.html</text:span></text:span></text:a></text:p></text:note-body></text:note>; </text:p>
        </text:list-item>
        <text:list-item>
          <text:p text:style-name="P36"><text:soft-page-break/>informare il Beneficiario dell’inclusione del relativo finanziamento nell’elenco delle operazioni ex art. 115, Reg. (UE) n. 1303/2013. Al fine di garantire la trasparenza del sostegno fornito dai Fondi SIE dell’UE, infatti, si informa che alcuni dati relativi al finanziamento concesso al Beneficiario saranno inclusi in un c.d. “elenco delle operazioni” del Programma, che sarà pubblicato sul portale web unico nazionale precedentemente citato<text:note text:id="ftn14" text:note-class="footnote"><text:note-citation>14</text:note-citation><text:note-body><text:p text:style-name="P51">Tali dati sono i seguenti: nome del Beneficiario (solo per persone giuridiche; non sono nominate le persone fisiche); denominazione dell'operazione; sintesi dell'operazione; data di inizio dell'operazione; data di fine dell'operazione(data prevista per il completamento materiale o la completa attuazione dell'operazione); spesa totale ammissibile assegnata all'operazione; tasso di cofinanziamento dell'Unione Europea (per Asse prioritario del PON); codice postale dell'ubicazione dell’operazione (o altro indicatore appropriato); Paese; denominazione della categoria di operazione secondo le categorie predefinite dall’UE (ex art. 96, comma 2, lett. b), punto vi, Reg. (UE) n. 1303/2013). I titoli dei campi di dati sono forniti anche in almeno un'altra lingua ufficiale dell'Unione.</text:p></text:note-body></text:note>;</text:p>
        </text:list-item>
        <text:list-item>
          <text:p text:style-name="P36">fornire al Beneficiario informazioni e strumenti di comunicazione di supporto, nel rispetto di quanto previsto dal Reg. (UE) n. 1303/2013, Allegato XII, punto 3.2. Si ricorda a tal proposito che la “Strategia di comunicazione del PON” è pubblicata sul sito del Programma stesso<text:note text:id="ftn15" text:note-class="footnote"><text:note-citation>15</text:note-citation><text:note-body><text:p text:style-name="P52">Disponibile al seguente link: <text:a xlink:type="simple" xlink:href="http://www.ponmetro.it/home/comunicazione/strategia-e-piani/" text:style-name="Internet_20_link" text:visited-style-name="Visited_20_Internet_20_Link"><text:span text:style-name="Internet_20_link">http://www.ponmetro.it/home/comunicazione/strategia-e-piani/</text:span></text:a> </text:p></text:note-body></text:note>; </text:p>
        </text:list-item>
        <text:list-item>
          <text:p text:style-name="P36">procedere ai pagamenti/trasferimenti dell’importo ammesso a finanziamento dovuto al Beneficiario e indicato nella Convenzione che sarà firmata con l’AdG/OI responsabile nel rispetto del termine di 90 giorni di cui all’art. 132, Reg. (UE) n. 1303/2013, alle condizioni previste nella disciplina applicabile;</text:p>
        </text:list-item>
        <text:list-item>
          <text:p text:style-name="P36">assolvere ad ogni altro onere ed adempimento, previsto a carico dell’AdG/OI responsabile dalla normativa in vigore e dalla Convenzione che sarà firmata con il Beneficiario.</text:p>
        </text:list-item>
      </text:list>
      <text:p text:style-name="Standard">Si segnala inoltre che l’Autorità di Gestione ha previsto apposite procedure per l’esame degli <text:span text:style-name="T8">eventuali reclami</text:span> inoltrati dai Beneficiari o dai destinatari e la successiva adozione di specifiche azioni correttive, in conformità con i quadri istituzionali e giuridici pertinenti. </text:p>
      <text:p text:style-name="Standard">Salve le procedure di ricorso amministrativo e giurisdizionale di Legge, eventuali reclami possono pertanto essere presentati all’Autorità di Gestione, ai recapiti indicati nella Descrizione delle procedure del PON e nel Manuale dell’AdG.</text:p>
      <text:p text:style-name="Standard">Eventuali reclami possono inoltre essere presentati alla Commissione Europea<text:note text:id="ftn16" text:note-class="footnote"><text:note-citation>16</text:note-citation><text:note-body><text:p text:style-name="P54"><text:span text:style-name="T7">Cfr. ad esempio: </text:span><text:a xlink:type="simple" xlink:href="http://ec.europa.eu/regional_policy/en/contact/" text:style-name="Internet_20_link" text:visited-style-name="Visited_20_Internet_20_Link"><text:span text:style-name="Internet_20_link"><text:span text:style-name="T7">http://ec.europa.eu/regional_policy/en/contact/</text:span></text:span></text:a><text:span text:style-name="T7"> e </text:span><text:a xlink:type="simple" xlink:href="http://ec.europa.eu/social/main.jsp?catId=2&amp;langId=en" text:style-name="Internet_20_link" text:visited-style-name="Visited_20_Internet_20_Link"><text:span text:style-name="Internet_20_link"><text:span text:style-name="T7">http://ec.europa.eu/social/main.jsp?catId=2&amp;langId=en</text:span></text:span></text:a><text:span text:style-name="T7">. </text:span></text:p></text:note-body></text:note>. L’Autorità di Gestione, su richiesta della Commissione Europea, esamina infatti i reclami a presentati alla Commissione Europea stessa che ricadono nell’ambito del Programma e informa la Commissione Europea dei risultati di tali esami e delle risposte fornite agli interessati.</text:p>
      <text:p text:style-name="Standard"><text:soft-page-break/>Con riferimento all’art.74, comma 3, Reg. (UE) n.1303/2013, l’Autorità di Gestione attiva una fase di istruttoria di ciascun reclamo, nella quale sono analizzati i contenuti e le motivazioni del reclamo stesso, anche in dialogo con i soggetti direttamente coinvolti. L’istruttoria è realizzata dagli Organismi Intermedi per le attività di competenza, in coordinamento con l’Autorità di Gestione.</text:p>
      <text:p text:style-name="Standard">Al termine dell’istruttoria, l’Autorità di Gestione fornisce una risposta al soggetto che ha presentato reclamo, certa, chiara e nel rispetto dei termini stabiliti dalla normativa in materia di accesso alla documentazione amministrativa, dei principi di legalità, trasparenza ed imparzialità di trattamento, a tutela del cittadino, dell’Amministrazione pubblica e della corretta erogazione delle risorse finanziarie pubbliche. Nel caso di attività di competenza degli Organismi Intermedi, la risposta è predisposta da tali Organismi, in coordinamento con l’Autorità di Gestione, e trasmessa dall’Autorità di Gestione stessa.</text:p>
      <text:p text:style-name="Standard">In caso di rilevazione di irregolarità, l’Autorità di Gestione avvia i conseguenti provvedimenti correttivi, come indicato nella Descrizione delle procedure del PON e nel Manuale dell’AdG.</text:p>
      <text:p text:style-name="Standard"/>
      <text:p text:style-name="Standard"/>
      <text:list xml:id="list143555702101348" text:continue-list="list143555725097413" text:style-name="WWNum5">
        <text:list-item>
          <text:p text:style-name="P61"><text:bookmark text:name="_Toc505465484"/>Ulteriori informazioni</text:p>
        </text:list-item>
      </text:list>
      <text:p text:style-name="Standard">Si segnala che:</text:p>
      <text:list xml:id="list1706855164" text:style-name="WWNum13">
        <text:list-item>
          <text:p text:style-name="P37">ogni difformità rilevata nella regolarità della spesa, prima o dopo l’erogazione del contributo pubblico in favore del Beneficiario, dovrà essere immediatamente rettificata e gli importi eventualmente corrisposti dovranno essere recuperati secondo quanto previsto dall’art. 143, Reg. (UE) n. 1303/2013. A tal fine il Beneficiario si impegna, conformemente a quanto verrà disposto dall’AdG e dall’OI responsabile, a recuperare le somme indebitamente corrisposte. Il Beneficiario è inoltre obbligato a fornire tempestivamente ogni informazione in merito a eventuali errori od omissioni che possano dar luogo a riduzione o revoca del contributo del PON previsto per l’operazione di competenza del Beneficiario stesso;</text:p>
        </text:list-item>
        <text:list-item>
          <text:p text:style-name="P37">l’AdG/OI responsabile potrà avvalersi della facoltà di risolvere la Convenzione che sarà firmata con il Beneficiario qualora il Beneficiario non rispetti gli obblighi imposti a suo carico e, comunque, pregiudichi l’assolvimento da parte della stessa AdG/dello stesso OI responsabile degli obblighi imposti dalla normativa UE e nazionale.</text:p>
        </text:list-item>
      </text:list>
      <text:p text:style-name="Standard"><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2"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2"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635cm" fo:text-align="justify" style:justify-single-word="false" fo:orphans="2" fo:widows="2" style:writing-mode="lr-tb"/>
      <style:text-properties fo:color="#00000a" style:font-name="Calibri" fo:font-family="Calibri" style:font-family-generic="roman" style:font-pitch="variable" fo:font-size="12pt" fo:language="it" fo:country="IT"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2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PONMetro_20__7c__20_Citazione" style:display-name="PONMetro | Citazione" style:family="paragraph" style:parent-style-name="Standard" style:default-outline-level="">
      <style:paragraph-properties fo:margin-left="2.251cm" fo:margin-right="1.49cm" fo:margin-top="0.423cm" fo:margin-bottom="0.423cm" loext:contextual-spacing="false" fo:line-height="0.529cm" fo:text-indent="0cm" style:auto-text-indent="false"/>
      <style:text-properties fo:font-size="10pt" fo:font-style="italic" style:font-size-asian="10pt" style:font-style-asian="italic"/>
    </style:style>
    <style:style style:name="PONMetro_20__7c__20_Fonte_20_Tabelle_20_e_20_figure" style:display-name="PONMetro | Fonte Tabelle e figure" style:family="paragraph" style:parent-style-name="Standard" style:default-outline-level="">
      <style:text-properties fo:color="#7f7f7f" fo:font-size="8pt" fo:font-style="italic" style:font-size-asian="8pt" style:font-style-asian="italic"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size-complex="12pt"/>
    </style:style>
    <style:style style:name="PONMetro_20__7c__20_Titolo_20_II_20_livello" style:display-name="PONMetro | Titolo II livello" style:family="paragraph" style:parent-style-name="PONMetro_20__7c__20_Articolo" style:default-outline-level="">
      <style:paragraph-properties fo:margin-left="1cm" fo:margin-right="0cm" fo:margin-top="1.058cm" fo:margin-bottom="0cm" loext:contextual-spacing="false" fo:text-indent="-1cm" style:auto-text-indent="false"/>
      <style:text-properties fo:font-size="14pt" style:font-size-asian="14pt" style:font-size-complex="14pt"/>
    </style:style>
    <style:style style:name="PONMetro_20__7c__20_Titolo_20_III_20_livello" style:display-name="PONMetro | Titolo III livello" style:family="paragraph" style:parent-style-name="PONMetro_20__7c__20_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PONMetro_20__7c__20_Articolo" style:display-name="PONMetro | Articolo" style:family="paragraph" style:parent-style-name="Standard" style:default-outline-level="">
      <style:paragraph-properties fo:margin-top="0.847cm" fo:margin-bottom="0.106cm" loext:contextual-spacing="false" fo:text-align="center" style:justify-single-word="false"/>
      <style:text-properties fo:color="#aa2323" fo:font-size="20pt" fo:font-weight="bold" style:font-size-asian="20pt" style:font-weight-asian="bold"/>
    </style:style>
    <style:style style:name="PONMetro_20__7c__20_Elenco_20_puntato" style:display-name="PONMetro | Elenco puntato" style:family="paragraph" style:parent-style-name="Standard" style:default-outline-level="">
      <style:paragraph-properties fo:margin-left="0.751cm" fo:margin-right="0cm" fo:text-indent="-0.501cm" style:auto-text-indent="false"/>
    </style:style>
    <style:style style:name="PONMetro_20__7c__20_Figura" style:display-name="PONMetro | Figura" style:family="paragraph" style:parent-style-name="caption" style:default-outline-level="">
      <style:paragraph-properties fo:margin-top="0.847cm" fo:margin-bottom="0.106cm" loext:contextual-spacing="false"/>
      <style:text-properties fo:color="#7f7f7f"/>
    </style:style>
    <style:style style:name="PONMetro_20__7c__20_Elenco_20_Numerato" style:display-name="PONMetro | Elenco Numerato" style:family="paragraph" style:parent-style-name="Standard" style:default-outline-level="">
      <style:paragraph-properties fo:margin-top="0.212cm" fo:margin-bottom="0.212cm" loext:contextual-spacing="false"/>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PONMetro_20__7c__20_Tabella" style:display-name="PONMetro | Tabella" style:family="paragraph" style:parent-style-name="PONMetro_20__7c__20_Figura" style:default-outline-level=""/>
    <style:style style:name="PONMetro_20__7c__20_Nota_20_a_20_piè_20_di_20_pagina" style:display-name="PONMetro | Nota a piè di pagina" style:family="paragraph" style:parent-style-name="Standard" style:default-outline-level="">
      <style:paragraph-properties fo:margin-left="0.25cm" fo:margin-right="0cm" fo:line-height="100%" fo:text-indent="-0.25cm" style:auto-text-indent="false"/>
      <style:text-properties fo:font-size="9pt" style:font-size-asian="9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iè_20_di_20_pagina_20_dispari_20_-_20_Titolo_20_documento" style:display-name="Piè di pagina dispari - Titolo documento" style:family="paragraph" style:parent-style-name="Standard" style:default-outline-level="">
      <style:paragraph-properties fo:margin-top="0cm" fo:margin-bottom="0cm" loext:contextual-spacing="false" fo:line-height="0.564cm"/>
      <style:text-properties fo:color="#1e539d" fo:font-size="8pt" style:font-size-asian="8pt"/>
    </style:style>
    <style:style style:name="Piè_20_di_20_pagina_20_dispari_20_-_20_ACT" style:display-name="Piè di pagina dispari - ACT" style:family="paragraph" style:parent-style-name="Footer" style:default-outline-level="">
      <style:text-properties fo:color="#595959" fo:font-size="7pt" fo:font-weight="bold" style:font-size-asian="7pt" style:font-weight-asian="bold"/>
    </style:style>
    <style:style style:name="Piè_20_di_20_pagina_20_dispari_20_-_20_AdG" style:display-name="Piè di pagina dispari - AdG" style:family="paragraph" style:parent-style-name="Footer" style:default-outline-level="">
      <style:text-properties fo:color="#595959" fo:font-size="7pt" fo:font-style="italic" style:font-size-asian="7pt" style:font-style-asian="italic"/>
    </style:style>
    <style:style style:name="PONMetro_20__7c__20_Copertina" style:display-name="PONMetro | Copertina" style:family="paragraph" style:parent-style-name="Standard" style:default-outline-level="">
      <style:paragraph-properties fo:margin-top="0cm" fo:margin-bottom="0.635cm" loext:contextual-spacing="false" fo:line-height="100%"/>
      <style:text-properties fo:color="#ffffff" style:font-name="Calibri" fo:font-family="Calibri" style:font-family-generic="roman" style:font-pitch="variable" fo:font-size="20pt" style:font-size-asian="20pt" style:font-size-complex="20pt"/>
    </style:style>
    <style:style style:name="PONMetro_20__7c__20_Titolo_20_Copertina" style:display-name="PONMetro | Titolo Copertina" style:family="paragraph" style:parent-style-name="Standard" style:default-outline-level="">
      <style:paragraph-properties fo:line-height="100%"/>
      <style:text-properties fo:color="#ffffff" style:font-name="Calibri" fo:font-family="Calibri" style:font-family-generic="roman" style:font-pitch="variable" fo:font-size="42pt" fo:font-weight="bold" style:font-size-asian="42pt" style:font-weight-asian="bold" style:font-size-complex="42pt"/>
    </style:style>
    <style:style style:name="PONMetro_20__7c__20_Sottotitolo_20_copertina" style:display-name="PONMetro | Sottotitolo copertina" style:family="paragraph" style:parent-style-name="Standard" style:default-outline-level="">
      <style:paragraph-properties fo:line-height="100%" fo:text-align="start" style:justify-single-word="false"/>
      <style:text-properties fo:color="#ffff33" fo:font-size="25pt" style:font-size-asian="25pt" style:font-size-complex="25pt"/>
    </style:style>
    <style:style style:name="Titolo_20_II_20_livello" style:display-name="Titolo II livello" style:family="paragraph" style:parent-style-name="Titolo_20_I_20_Livello" style:default-outline-level="">
      <style:paragraph-properties fo:margin-left="1cm" fo:margin-right="0cm" fo:text-indent="-1cm" style:auto-text-indent="false"/>
      <style:text-properties fo:font-size="14pt" style:font-size-asian="14pt" style:font-size-complex="14pt"/>
    </style:style>
    <style:style style:name="PONMetro_20__7c__20_Riferimenti_20_normativi_20_copertina" style:display-name="PONMetro | Riferimenti normativi copertina" style:family="paragraph" style:parent-style-name="Standard" style:default-outline-level="">
      <style:paragraph-properties fo:margin-top="0cm" fo:margin-bottom="0cm" loext:contextual-spacing="false" fo:line-height="100%"/>
      <style:text-properties fo:color="#d9d9d9" style:font-size-complex="11pt"/>
    </style:style>
    <style:style style:name="Titolo_20_III_20_livello" style:display-name="Titolo III livello" style:family="paragraph" style:parent-style-name="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Titolo_20_I_20_Livello" style:display-name="Titolo I Livello" style:family="paragraph" style:parent-style-name="Standard" style:default-outline-level="">
      <style:paragraph-properties fo:margin-left="0.501cm" fo:margin-right="0cm" fo:margin-top="0.635cm" fo:margin-bottom="0.106cm" loext:contextual-spacing="false" fo:line-height="0.564cm" fo:text-indent="-0.501cm" style:auto-text-indent="false"/>
      <style:text-properties fo:color="#004494" fo:font-size="18pt" fo:font-weight="bold" style:font-size-asian="18pt" style:font-weight-asian="bold"/>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564cm" fo:text-align="start" style:justify-single-word="false"/>
      <style:text-properties fo:font-weight="bold"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cm" loext:contextual-spacing="false" fo:line-height="0.564cm" fo:text-align="start" style:justify-single-word="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cm" loext:contextual-spacing="false" fo:line-height="0.564cm" fo:text-align="start" style:justify-single-word="false" fo:text-indent="0cm" style:auto-text-indent="false"/>
      <style:text-properties fo:font-size="11pt" style:font-size-asian="11pt" style:font-size-complex="11pt"/>
    </style:style>
    <style:style style:name="table_20_of_20_figures" style:display-name="table of figures" style:family="paragraph" style:parent-style-name="Standard" style:default-outline-level="">
      <style:paragraph-properties fo:margin-left="0.776cm" fo:margin-right="0cm" fo:line-height="0.564cm" fo:text-indent="-0.776cm" style:auto-text-indent="false"/>
      <style:text-properties fo:font-size="11pt" style:font-size-asian="11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style>
    <style:style style:name="PONMetro_20__7c__20_Titolo_20_I_20_Livello" style:display-name="PONMetro | Titolo I Livello" style:family="paragraph" style:parent-style-name="Standard" style:default-outline-level="">
      <style:paragraph-properties fo:margin-left="1.27cm" fo:margin-right="0cm" fo:margin-top="0.847cm" fo:margin-bottom="0.106cm" loext:contextual-spacing="false" fo:text-indent="-0.635cm" style:auto-text-indent="false"/>
      <style:text-properties fo:color="#004494" fo:font-size="18pt" fo:font-weight="bold" style:font-size-asian="18pt" style:font-weight-asian="bold"/>
    </style:style>
    <style:style style:name="List_20_Paragraph" style:display-name="List Paragraph" style:family="paragraph" style:parent-style-name="Standard" style:default-outline-level="">
      <style:paragraph-properties fo:margin-top="0cm" fo:margin-bottom="0.106cm" loext:contextual-spacing="tru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Paragrafo_20_elenco1" style:display-name="Paragrafo elenco1" style:family="paragraph" style:parent-style-name="Standard" style:default-outline-level="">
      <style:paragraph-properties fo:margin-left="1.27cm" fo:margin-right="0cm" fo:margin-top="0cm" fo:margin-bottom="0.106cm" loext:contextual-spacing="false" fo:line-height="100%" fo:text-indent="-0.635cm" style:auto-text-indent="false"/>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it" style:country-asian="IT" style:font-name-complex="Tahoma" style:font-family-complex="Tahoma" style:font-family-generic-complex="system" style:font-pitch-complex="variable"/>
    </style:style>
    <style:style style:name="Standard_20__28_user_29_" style:display-name="Standard (user)" style:family="paragraph" style:default-outline-level="">
      <style:paragraph-properties fo:margin-top="0cm" fo:margin-bottom="0.212cm" loext:contextual-spacing="false" fo:line-height="0.635cm" fo:text-align="justify" style:justify-single-word="false" fo:orphans="2" fo:widows="2" fo:hyphenation-ladder-count="no-limit" style:vertical-align="baseline" style:writing-mode="lr-tb"/>
      <style:text-properties fo:color="#00000a" style:font-name="Calibri" fo:font-family="Calibri" style:font-family-generic="roman" style:font-pitch="variable" fo:font-size="12pt" fo:language="it" fo:country="IT" style:font-name-asian="Calibri2"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testazione1" style:family="paragraph" style:parent-style-name="Standard_20__28_user_29_" style:default-outline-level="">
      <style:paragraph-properties fo:margin-top="0cm" fo:margin-bottom="0cm" loext:contextual-spacing="false" fo:line-height="100%"/>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Normale_20__28_Web_29_" style:display-name="Normale (Web)" style:family="paragraph" style:parent-style-name="Standard_20__28_user_29_"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esto_20_nota_20_a_20_piè_20_di_20_pagina_20_Carattere" style:display-name="Testo nota a 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style:font-size-asian="12pt"/>
    </style:style>
    <style:style style:name="ListLabel_20_16" style:display-name="ListLabel 16" style:family="text">
      <style:text-properties fo:color="#00000a" fo:font-size="10pt"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0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paragraph-properties fo:text-align="start"/>
      <style:text-properties fo:color="#000000" fo:font-size="18pt"/>
    </style:style>
    <style:style style:name="MP3" style:family="paragraph" style:parent-style-name="Piè_20_di_20_pagina_20_dispari_20_-_20_Titolo_20_documento">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Piè_20_di_20_pagina_20_dispari_20_-_20_ACT">
      <style:paragraph-properties fo:text-align="end" style:justify-single-word="false"/>
    </style:style>
    <style:style style:name="MP6" style:family="paragraph" style:parent-style-name="Piè_20_di_20_pagina_20_dispari_20_-_20_AdG">
      <style:paragraph-properties fo:text-align="end" style:justify-single-word="false"/>
    </style:style>
    <style:style style:name="MT1" style:family="text">
      <style:text-properties fo:color="#00000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1cm" fo:margin-top="0cm" fo:margin-bottom="0.03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028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page-layout style:name="Mpm1" style:page-usage="mirrored">
      <style:page-layout-properties fo:page-width="21.001cm" fo:page-height="29.669cm" style:num-format="1" style:print-orientation="portrait" fo:margin-top="1.251cm" fo:margin-bottom="1.25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7.96cm" fo:margin-left="0cm" fo:margin-right="0cm" fo:margin-bottom="7.86cm" style:dynamic-spacing="true"/>
      </style:header-style>
      <style:footer-style>
        <style:header-footer-properties fo:min-height="3.242cm" fo:margin-left="0cm" fo:margin-right="0cm" fo:margin-top="3.141cm" style:dynamic-spacing="true"/>
      </style:footer-style>
    </style:page-layout>
    <style:page-layout style:name="Mpm2"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usage="mirrored">
      <style:page-layout-properties fo:page-width="21.001cm" fo:page-height="29.669cm" style:num-format="1" style:print-orientation="portrait" fo:margin-top="1.251cm" fo:margin-bottom="1.259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2.341cm" fo:margin-left="0cm" fo:margin-right="0cm" fo:margin-top="2.24cm" style:dynamic-spacing="true"/>
      </style:footer-style>
    </style:page-layout>
  </office:automatic-styles>
  <office:master-styles>
    <style:master-page style:name="Standard" style:page-layout-name="Mpm1">
      <style:header>
        <text:p text:style-name="Header"><draw:frame draw:style-name="Mfr1" draw:name="Immagine 2" text:anchor-type="char" svg:x="19.343cm" svg:y="0.019cm" svg:width="21.001cm" svg:height="3.515cm" draw:z-index="15"><draw:image xlink:href="Pictures/10000201000004DA000000C743CA4072926C6C3D.png" xlink:type="simple" xlink:show="embed" xlink:actuate="onLoad"/><svg:desc>/Users/rapaciel/Desktop/top-word-03.png</svg:desc></draw:frame><draw:frame draw:style-name="Mfr1" draw:name="Immagine 12" text:anchor-type="char" svg:x="-2.282cm" svg:y="-1.498cm" svg:width="21.001cm" svg:height="29.669cm" draw:z-index="16"><draw:image xlink:href="Pictures/10000000000009B000000DB43CAD56E6934F5CEF.png" xlink:type="simple" xlink:show="embed" xlink:actuate="onLoad"/></draw:frame></text:p>
      </style:header>
      <style:header-left>
        <text:p text:style-name="Header"/>
      </style:header-left>
      <style:footer>
        <text:p text:style-name="Footer"/>
      </style:footer>
      <style:footer-left>
        <text:p text:style-name="Footer"/>
      </style:footer-left>
    </style:master-page>
    <style:master-page style:name="Converted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3" style:page-layout-name="Mpm3">
      <style:header>
        <text:p text:style-name="Header"><draw:frame draw:style-name="Mfr1" draw:name="Immagine 16" text:anchor-type="char" svg:x="-2.57cm" svg:y="0.002cm" svg:width="21.001cm" svg:height="3.521cm" draw:z-index="6"><draw:image xlink:href="Pictures/10000201000004DA000000C743CA4072926C6C3D.png" xlink:type="simple" xlink:show="embed" xlink:actuate="onLoad"/><svg:desc>/Users/rapaciel/Desktop/top-word-03.png</svg:desc></draw:frame></text:p>
        <text:p text:style-name="Header"/>
      </style:header>
      <style:header-left>
        <text:p text:style-name="Header"><draw:frame draw:style-name="Mfr2" draw:name="Immagine 15" text:anchor-type="char" svg:x="-2.565cm" svg:y="-0.005cm" svg:width="21.001cm" svg:height="3.496cm" draw:z-index="14"><draw:image xlink:href="Pictures/10000000000009B30000018D3035CA93020A8D32.png" xlink:type="simple" xlink:show="embed" xlink:actuate="onLoad"/></draw:frame></text:p>
        <text:p text:style-name="Header"/>
      </style:header-left>
      <style:footer>
        <text:p text:style-name="Piè_20_di_20_pagina_20_dispari_20_-_20_Titolo_20_documento"><draw:custom-shape text:anchor-type="paragraph" draw:z-index="23" draw:name="Casella di testo 19" draw:style-name="Mgr1" draw:text-style-name="MP2" svg:width="1.281cm" svg:height="1.068cm" svg:x="16.028cm" svg:y="27.591cm"><text:p text:style-name="MP1"><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magine 18" text:anchor-type="char" svg:x="-2.155cm" svg:y="19.897cm" svg:width="21.001cm" svg:height="10.61cm" draw:z-index="38"><draw:image xlink:href="Pictures/10000000000009C4000004E2681E364D54BA8711.png" xlink:type="simple" xlink:show="embed" xlink:actuate="onLoad"/></draw:frame>Modello di documento informativo per i Beneficiari – Allegato 4 al MOP</text:p>
        <text:p text:style-name="Piè_20_di_20_pagina_20_dispari_20_-_20_ACT">Agenzia per la Coesione Territoriale – Ufficio IV di Staff</text:p>
        <text:p text:style-name="Piè_20_di_20_pagina_20_dispari_20_-_20_AdG">Autorità di Gestione del PON Città Metropolitane 2014-2020</text:p>
      </style:footer>
      <style:footer-left>
        <text:p text:style-name="MP3"><draw:custom-shape text:anchor-type="paragraph" style:rel-height="20%" draw:z-index="31" draw:name="Casella di testo 20" draw:style-name="Mgr2" draw:text-style-name="MP2" svg:width="1.281cm" svg:height="1.071cm" svg:x="0cm" svg:y="28.991cm"><text:p text:style-name="MP4"><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ello di documento informativo per i Beneficiari – Allegato 4 al MOP</text:p>
        <text:p text:style-name="MP5"><draw:frame draw:style-name="Mfr4" draw:name="Immagine 17" text:anchor-type="char" svg:x="-2.177cm" svg:y="20.77cm" svg:width="21.001cm" svg:height="8.86cm" draw:z-index="47"><draw:image xlink:href="Pictures/1000000000000DB4000005B6E4C3F2CE5A2F9EA7.png" xlink:type="simple" xlink:show="embed" xlink:actuate="onLoad"/></draw:frame>Agenzia per la Coesione Territoriale – Ufficio IV di Staff</text:p>
        <text:p text:style-name="MP6">Autorità di Gestione del PON Città Metropolitane 2014-2020</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0:03:00</meta:creation-date>
    <meta:initial-creator>Lamberto Gamberini</meta:initial-creator>
    <dc:language>it-IT</dc:language>
    <dc:date>2020-01-10T14:35:53.697000000</dc:date>
    <meta:editing-cycles>29</meta:editing-cycles>
    <meta:editing-duration>PT3H24M31S</meta:editing-duration>
    <meta:generator>LibreOffice/5.3.6.1$Windows_x86 LibreOffice_project/686f202eff87ef707079aeb7f485847613344eb7</meta:generator>
    <meta:document-statistic meta:table-count="0" meta:image-count="6" meta:object-count="0" meta:page-count="16" meta:paragraph-count="149" meta:word-count="4358" meta:character-count="31426" meta:non-whitespace-character-count="27244"/>
    <meta:user-defined meta:name="AppVersion">16.0000</meta:user-defined>
    <meta:user-defined meta:name="Company">Agenzia per la Coesione Territori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Bando-AvvisoPubblico(1).dotx" xlink:href=""/>
  </office:meta>
</office:document-meta>
</file>